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tium Book Basic" svg:font-family="'Gentium Book Basic', Georgia,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font-weight-complex="bold"/>
    </style:style>
    <style:style style:name="P2" style:family="paragraph" style:parent-style-name="Standard">
      <style:paragraph-properties fo:text-align="center" style:justify-single-word="false"/>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3" style:family="paragraph" style:parent-style-name="Standard">
      <style:paragraph-properties fo:text-align="center" style:justify-single-word="false"/>
      <style:text-properties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4"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4pt" fo:font-style="normal" fo:font-weight="normal"/>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paragraph-properties fo:margin-left="0cm" fo:margin-right="0cm" style:line-height-at-least="0.741cm" fo:text-indent="0cm" style:auto-text-indent="false"/>
      <style:text-properties fo:font-weight="bold"/>
    </style:style>
    <style:style style:name="P8" style:family="paragraph" style:parent-style-name="List_20_Contents">
      <style:paragraph-properties fo:margin-left="0cm" fo:margin-right="0cm" style:line-height-at-least="0.741cm" fo:text-indent="0cm" style:auto-text-indent="false"/>
      <style:text-properties fo:font-variant="normal" fo:text-transform="none" fo:color="#252525" style:font-name="sans-serif" fo:font-size="13.5pt" fo:letter-spacing="normal" fo:font-style="normal" fo:font-weight="bold"/>
    </style:style>
    <style:style style:name="P9" style:family="paragraph" style:parent-style-name="List_20_Contents">
      <style:paragraph-properties fo:margin-left="0cm" fo:margin-right="0cm" fo:margin-top="0cm" fo:margin-bottom="0.499cm" style:line-height-at-least="0.741cm" fo:text-indent="0cm" style:auto-text-indent="false"/>
      <style:text-properties fo:font-variant="normal" fo:text-transform="none" fo:color="#252525" style:font-name="sans-serif" fo:font-size="13.5pt" fo:letter-spacing="normal" fo:font-style="normal" fo:font-weight="bold"/>
    </style:style>
    <style:style style:name="P10" style:family="paragraph" style:parent-style-name="Text_20_body">
      <style:paragraph-properties fo:margin-left="0cm" fo:margin-right="0cm" fo:margin-top="0cm" fo:margin-bottom="0cm" fo:line-height="124%"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181a12" style:font-name="Times New Roman" fo:font-size="15pt" fo:letter-spacing="normal" fo:font-style="normal"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181a12"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text-properties style:use-window-font-color="true"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124%" fo:text-align="start" style:justify-single-word="false" fo:text-indent="0cm" style:auto-text-indent="false" fo:padding="0cm" fo:border="none"/>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size="15pt" fo:font-style="normal" style:text-underline-style="solid" style:text-underline-width="auto" style:text-underline-color="font-color" fo:font-weight="bold"/>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list-style-name="L1">
      <style:paragraph-properties fo:margin-left="0cm" fo:margin-right="0cm" fo:margin-top="0cm" fo:margin-bottom="0cm" fo:line-height="124%"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23" style:family="paragraph" style:parent-style-name="Text_20_body" style:list-style-name="L2">
      <style:paragraph-properties fo:margin-left="0cm" fo:margin-right="0cm" fo:margin-top="0cm" fo:margin-bottom="0cm" fo:line-height="124%"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24" style:family="paragraph" style:parent-style-name="Text_20_body">
      <style:paragraph-properties fo:margin-left="0cm" fo:margin-right="0cm" fo:margin-top="0cm" fo:margin-bottom="0cm" fo:line-height="124%" fo:text-align="start" style:justify-single-word="false" fo:text-indent="0cm" style:auto-text-indent="false" fo:padding="0cm" fo:border="none"/>
      <style:text-properties fo:font-size="12pt" style:font-size-asian="12pt" style:font-size-complex="12pt"/>
    </style:style>
    <style:style style:name="P25" style:family="paragraph" style:parent-style-name="Text_20_body">
      <style:paragraph-properties fo:margin-left="0cm" fo:margin-right="0cm" fo:margin-top="0cm" fo:margin-bottom="0cm" fo:line-height="124%" fo:text-align="start" style:justify-single-word="false" fo:text-indent="0cm" style:auto-text-indent="false" fo:padding="0cm" fo:border="none"/>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variant="normal" fo:text-transform="none" fo:color="#252525" style:font-name="sans-serif" fo:font-size="13.5pt" fo:letter-spacing="normal" fo:font-weight="bold"/>
    </style:style>
    <style:style style:name="T2" style:family="text">
      <style:text-properties fo:font-variant="normal" fo:text-transform="none" fo:color="#252525" style:font-name="sans-serif" fo:font-size="13.5pt" fo:letter-spacing="normal" style:text-underline-style="none" fo:font-weight="bold" style:font-size-asian="14pt" style:font-style-asian="normal" style:font-weight-asian="normal" style:font-size-complex="14pt" style:font-style-complex="normal" style:font-weight-complex="normal"/>
    </style:style>
    <style:style style:name="T3" style:family="text">
      <style:text-properties fo:font-variant="normal" fo:text-transform="none" fo:color="#252525"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181a12" style:font-name="Times New Roman" fo:font-size="15pt" fo:letter-spacing="normal" fo:font-style="normal" fo:font-weight="bold" style:font-size-asian="15pt" style:font-weight-asian="bold" style:font-size-complex="15pt" style:font-weight-complex="bold"/>
    </style:style>
    <style:style style:name="T5" style:family="text">
      <style:text-properties fo:font-variant="normal" fo:text-transform="none" fo:color="#181a12" style:font-name="Times New Roman" fo:font-size="12pt" fo:letter-spacing="normal" fo:font-style="normal" fo:font-weight="normal" style:font-size-asian="12pt" style:font-size-complex="12pt"/>
    </style:style>
    <style:style style:name="T6" style:family="text">
      <style:text-properties fo:font-variant="normal" fo:text-transform="none" fo:color="#181a12" style:font-name="Times New Roman"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181a12"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181a12" style:font-name="Times New Roman" fo:font-size="12pt" fo:letter-spacing="normal" fo:font-style="italic" fo:font-weight="normal" style:font-size-asian="12pt" style:font-style-asian="italic" style:font-size-complex="12pt" style:font-style-complex="italic"/>
    </style:style>
    <style:style style:name="T9" style:family="text">
      <style:text-properties fo:font-variant="normal" fo:text-transform="none" fo:color="#181a12"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0" style:family="text">
      <style:text-properties fo:font-variant="normal" fo:text-transform="none" fo:color="#181a12" style:font-name="Times New Roman" fo:letter-spacing="normal" style:font-size-asian="15pt" style:font-weight-asian="bold" style:font-size-complex="15pt" style:font-weight-complex="bold"/>
    </style:style>
    <style:style style:name="T11" style:family="text">
      <style:text-properties fo:font-variant="normal" fo:text-transform="none" fo:color="#181a12" style:font-name="Times New Roman" fo:letter-spacing="normal" style:text-underline-style="none" style:font-size-asian="15pt" style:font-weight-asian="bold" style:font-size-complex="15pt" style:font-weight-complex="bold"/>
    </style:style>
    <style:style style:name="T12"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3" style:family="text">
      <style:text-properties fo:font-variant="normal" fo:text-transform="none" style:use-window-font-color="true" style:font-name="Times New Roman" fo:font-size="12pt" fo:letter-spacing="normal" fo:font-style="normal" fo:font-weight="normal" style:font-size-asian="12pt" style:font-style-asian="italic" style:font-size-complex="12pt" style:font-style-complex="italic"/>
    </style:style>
    <style:style style:name="T14" style:family="text">
      <style:text-properties fo:font-variant="normal" fo:text-transform="none" style:use-window-font-color="true" style:font-name="Times New Roman" fo:font-size="12pt" fo:letter-spacing="normal" fo:font-style="normal" fo:font-weight="normal" style:font-size-asian="12pt" style:font-style-asian="normal" style:font-size-complex="12pt" style:font-style-complex="normal"/>
    </style:style>
    <style:style style:name="T15"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16" style:family="text">
      <style:text-properties fo:font-variant="normal" fo:text-transform="none" style:use-window-font-color="true"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style:use-window-font-color="true" style:font-name="Times New Roman" fo:font-size="15pt" fo:letter-spacing="normal" fo:font-style="italic" fo:font-weight="bold" style:font-size-asian="15pt" style:font-style-asian="italic" style:font-weight-asian="bold" style:font-size-complex="15pt" style:font-style-complex="italic"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0"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24"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25"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6" style:family="text">
      <style:text-properties fo:font-variant="normal" fo:text-transform="none" fo:color="#000000" style:font-name="Times New Roman" fo:font-size="12pt" fo:letter-spacing="normal" style:font-size-asian="12pt" style:font-size-complex="12pt"/>
    </style:style>
    <style:style style:name="T2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ize-asian="12pt" style:font-style-asian="italic" style:font-weight-asian="bold" style:font-size-complex="12pt" style:font-style-complex="italic" style:font-weight-complex="bold"/>
    </style:style>
    <style:style style:name="T30"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ize-asian="12pt" style:font-weight-asian="bold" style:font-size-complex="12pt" style:font-weight-complex="bold"/>
    </style:style>
    <style:style style:name="T31"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style:text-line-through-style="none" style:font-name="Gentium Book Basic" fo:font-size="12pt" fo:letter-spacing="normal" fo:font-style="normal" style:text-underline-style="none" fo:font-weight="normal" style:text-blinking="false" style:font-size-asian="12pt" style:font-size-complex="12pt"/>
    </style:style>
    <style:style style:name="T33" style:family="text">
      <style:text-properties fo:font-variant="normal" fo:text-transform="none" fo:color="#000000" style:font-name="Gentium Book Basic" fo:font-size="12pt" fo:letter-spacing="normal" fo:font-style="normal" fo:font-weight="normal" style:font-size-asian="12pt" style:font-size-complex="12pt"/>
    </style:style>
    <style:style style:name="T34" style:family="text">
      <style:text-properties style:text-underline-style="none"/>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style-complex="italic"/>
    </style:style>
    <style:style style:name="T37" style:family="text">
      <style:text-properties fo:color="#000000"/>
    </style:style>
    <style:style style:name="T38" style:family="text">
      <style:text-properties fo:color="#000000" style:font-name="Times New Roman" fo:font-size="12pt" fo:font-weight="bold" style:font-size-asian="12pt" style:font-weight-asian="bold" style:font-size-complex="12pt" style:font-weight-complex="bold"/>
    </style:style>
    <style:style style:name="T39" style:family="text">
      <style:text-properties style:font-name="Times New Roman" fo:font-size="12pt" style:font-size-asian="12pt" style:font-size-complex="12pt"/>
    </style:style>
    <style:style style:name="T4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1" style:family="text">
      <style:text-properties fo:font-size="13pt" style:text-underline-style="solid" style:text-underline-width="auto" style:text-underline-color="font-color" fo:font-weight="bold" style:font-size-asian="13pt" style:font-size-complex="13pt"/>
    </style:style>
    <style:style style:name="T42"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icolas FODOR-LEVREAUD <text:span text:style-name="T34"><text:s text:c="38"/></text:span><text:s/>3°6<text:span text:style-name="T34"> <text:s text:c="31"/></text:span><text:s/>Malo LAGARDE</text:p>
      <text:p text:style-name="P1"/>
      <text:p text:style-name="P1">Exposé d'analyse poétique</text:p>
      <text:p text:style-name="P1"/>
      <text:p text:style-name="P2">Demain dès l'aube</text:p>
      <text:p text:style-name="P3">Victor Hugo</text:p>
      <text:p text:style-name="P3"/>
      <text:p text:style-name="P3"/>
      <text:p text:style-name="P5"><text:span text:style-name="T2"><text:tab/></text:span><text:span text:style-name="T1">Demain, dès l'aube, à l'heure où blanchit la campagne,</text:span></text:p>
      <text:p text:style-name="P8"><text:tab/>Je partirai. Vois-tu, je sais que tu m'attends.</text:p>
      <text:p text:style-name="P8"><text:tab/>J'irai par la forêt, j'irai par la montagne.</text:p>
      <text:p text:style-name="P9"><text:tab/>Je ne puis demeurer loin de toi plus longtemps.</text:p>
      <text:p text:style-name="P7"/>
      <text:p text:style-name="P8"><text:tab/>Je marcherai les yeux fixés sur mes pensées,</text:p>
      <text:p text:style-name="P8"><text:tab/>Sans rien voir au dehors, sans entendre aucun bruit,</text:p>
      <text:p text:style-name="P8"><text:tab/>Seul, inconnu, le dos courbé, les mains croisées,</text:p>
      <text:p text:style-name="P9"><text:tab/>Triste, et le jour pour moi sera comme la nuit.</text:p>
      <text:p text:style-name="P7"/>
      <text:p text:style-name="P8"><text:tab/>Je ne regarderai ni l'or du soir qui tombe,</text:p>
      <text:p text:style-name="P8"><text:tab/>Ni les voiles au loin descendant vers Harfleur,</text:p>
      <text:p text:style-name="P8"><text:tab/>Et, quand j'arriverai, je mettrai sur ta tombe</text:p>
      <text:p text:style-name="P9"><text:tab/>Un bouquet de houx vert et de bruyère en fleur.</text:p>
      <text:p text:style-name="P4"/>
      <text:p text:style-name="P20"><text:soft-page-break/><text:span text:style-name="T11"><text:tab/></text:span><text:span text:style-name="T10">Biographie, contexte historique, politique, littéraire et artistique</text:span></text:p>
      <text:p text:style-name="P12"/>
      <text:p text:style-name="P12"/>
      <text:p text:style-name="P17"><text:span text:style-name="T4">Victor-Marie Hugo</text:span><text:span text:style-name="T5">, né le 26 février 1802 à Besançon <text:s/>est l'un des plus omportants écrivains de langue française. <text:s/>À la fois poète, dramaturge, romancier, <text:s/>académicien mais aussi homme politique engagé, sa vie et son œuvre feront <text:s/>de lui une figure littéraire majeure du romantisme, tout autant qu'un personnage emblématique du siècle que la 3ème république honorera à sa mort le 22 mai 1885 par des funérailles nationales et le transfert de sa dépouille au Panthéon dès le 31 mai 1885. </text:span><text:span text:style-name="T12"><text:line-break/><text:line-break/><text:tab/>Il est f</text:span><text:span text:style-name="T5">ils d’un général d’Empire, maisVictor Hugo est surtout élevé par sa mère dont l</text:span><text:span text:style-name="T18">a mort, le 27 juin 1821 l’affecte profondément.</text:span><text:span text:style-name="T5"> </text:span><text:span text:style-name="T18"><text:s/>Il épouse, le 12 octobre 1822, son amie d’enfance <text:s/></text:span><text:a xlink:type="simple" xlink:href="http://fr.wikipedia.org/wiki/Adèle_Foucher"><text:span text:style-name="T27">Adèle Foucher</text:span></text:a><text:span text:style-name="T18">, qui donne naissance à cinq enfants.</text:span></text:p>
      <text:p text:style-name="P14"/>
      <text:p text:style-name="P17"><text:span text:style-name="T5"><text:tab/>Jeune il s'interresse à la littérature et la poésie. Il commence à se faire connaître en publiant son 1er receuil de poème " Odes et Ballades", qui lui obtient une pension du roi Louis XVIII. Suivront</text:span><text:span text:style-name="T18"> </text:span><text:span text:style-name="T23">Les Orientales </text:span><text:span text:style-name="T19">(1829)</text:span><text:span text:style-name="T23"> <text:s/></text:span><text:a xlink:type="simple" xlink:href="http://fr.wikipedia.org/wiki/Les_Feuilles_d%27automne"><text:span text:style-name="T29">Les Feuilles d'automne</text:span></text:a><text:span text:style-name="T30"> </text:span><text:span text:style-name="T18">(1831)</text:span><text:span text:style-name="T23"> les Rayons et les Ombres</text:span><text:span text:style-name="T18"> (1940)  qui le consacrent comme poète lyrique.</text:span></text:p>
      <text:p text:style-name="P14"/>
      <text:p text:style-name="P17"><text:span text:style-name="T12"><text:tab/>De 1826 à 1837, Victor Hugo fréquente beaucoup d'intellectuels et d'artistes, dont <text:s/>Chateaubriand qu'il admire depuis l'enfance. </text:span><text:span text:style-name="T5">Chef de file d’un groupe de jeunes écrivains </text:span><text:span text:style-name="T33">composé de romantiques : Alfred de Vigny,  </text:span><text:a xlink:type="simple" xlink:href="http://salon-litteraire.com/fr/alfred-de-musset/content/1817698-alfred-de-musset-biographie"><text:span text:style-name="T32">Alfred de Musset</text:span></text:a><text:span text:style-name="T33">, Gérard de Nerval, </text:span><text:a xlink:type="simple" xlink:href="http://salon-litteraire.com/fr/biographie-auteur/content/1861384-alexandre-dumas-biographie"><text:span text:style-name="T32">Alexandre Dumas</text:span></text:a><text:span text:style-name="T33">, </text:span><text:span text:style-name="T5"><text:s/>Théophile Gautien r</text:span><text:span text:style-name="T33">mais aussi d'artistes comme le peintre Delacroix ou le compositeur Berlioz. </text:span><text:span text:style-name="T5"><text:s/>Il publie en 1827 sa 1ère pièce de théâtre en vers :</text:span><text:span text:style-name="T9"> Cromwell </text:span><text:span text:style-name="T5">, puis en 1830 <text:s/></text:span><text:span text:style-name="T9">Hernani </text:span><text:span text:style-name="T8"><text:s/></text:span><text:span text:style-name="T6">qui</text:span><text:span text:style-name="T8"> </text:span><text:span text:style-name="T13">font voler en éclats les conventions classiques et inaugurent le drame romantique. </text:span><text:span text:style-name="T5">Toutefois c'est son chef d’œuvre </text:span><text:span text:style-name="T9">Ruy Blas </text:span><text:span text:style-name="T7">(1838)</text:span><text:span text:style-name="T9"> </text:span><text:span text:style-name="T5">qui assurera son succès comme homme de théâtre.</text:span></text:p>
      <text:p text:style-name="P13"/>
      <text:p text:style-name="P17"><text:span text:style-name="T5"><text:tab/>En 1831 il publie son 1er roman historique : </text:span><text:span text:style-name="T8"><text:s/></text:span><text:span text:style-name="T9">Notre Dame de Paris </text:span><text:span text:style-name="T5">, et surtout ses </text:span><text:span text:style-name="T9">Misérables </text:span><text:span text:style-name="T7">en 1862 qui lui vaudront un vif succès populaire. </text:span></text:p>
      <text:p text:style-name="P15"/>
      <text:p text:style-name="P17"><text:span text:style-name="T19"><text:tab/>Le 4 septembre 1843, sa fille ainée Léopoldine meurt tragiquement à dix-neuf ans, <text:s/>noyée avec son mari </text:span><text:a xlink:type="simple" xlink:href="http://fr.wikipedia.org/wiki/Charles_Vacquerie"><text:span text:style-name="T28">Charles Vacquerie</text:span></text:a><text:span text:style-name="T19"> dans le naufrage de leur barque dans la Seine. Terriblement affecté par cette perte irréparable, à partir de cette date ,Victor Hugo ne produit plus rien, ni théâtre, ni roman, ni poème <text:s/>tout en se consacrant au dessin et à la photographie, se tourne vers la politique, cherchant ainsi un apaisement à sa douleur. <text:s/></text:span></text:p>
      <text:p text:style-name="P15"/>
      <text:p text:style-name="P17"><text:span text:style-name="T19"><text:tab/>Victor Hugo est un farouche abolitionniste : marqué dans son enfance, par les exécutions capitales auxquelles il a assisté, il luttera toute sa vie contre la peine de mort : </text:span><text:a xlink:type="simple" xlink:href="http://fr.wikipedia.org/wiki/Le_Dernier_Jour_d%27un_condamné"><text:span text:style-name="T31">Le Dernier Jour d'un condamné</text:span></text:a><text:span text:style-name="T19"> (1829) et </text:span><text:a xlink:type="simple" xlink:href="http://fr.wikipedia.org/wiki/Claude_Gueux"><text:span text:style-name="T31">Claude Gueux</text:span></text:a><text:span text:style-name="T20"> </text:span><text:span text:style-name="T19">(1834), deux romans de jeunesse, soulignent à la fois la cruauté, l'injustice et l'inefficacité du châtiment suprême. Mais la littérature ne suffisant pas c'est à la</text:span><text:span text:style-name="T22"> Chambre des Pairs, l'</text:span><text:span text:style-name="T19"> </text:span><text:a xlink:type="simple" xlink:href="http://fr.wikipedia.org/wiki/Chambre_des_députés_(France)"><text:span text:style-name="T28">Assemblée Nationale , le</text:span></text:a><text:span text:style-name="T19">, </text:span><text:a xlink:type="simple" xlink:href="http://fr.wikipedia.org/wiki/Sénat_(France)"><text:span text:style-name="T28">Sénat</text:span></text:a><text:span text:style-name="T19">  que Victor Hugo saisira toutes les occasions pour défendre l'abolition dans des discours vibrants devenus célèbres.</text:span></text:p>
      <text:p text:style-name="P16"><text:s/></text:p>
      <text:p text:style-name="P17"><text:span text:style-name="T19"><text:tab/>Politiquement, il évolue progressivement du monarchisme, de son enfance et de sa prime jeunesse , au républicamisme <text:s/>de l'homme mûr . Lors de la Révolution de 1848, il est élu député, puis il soutient </text:span><text:s/>Louis Napoléon Bonaparte, avant de s'en détacher farouchement puis s'y opposer avec ferveur lors du coup d'état du 2 décembre 1851 qui consacre Bonaparte en futur Napoléon III <text:s/>; <text:s/>il est alors condamné à l’exil. <text:s/>Installé en Belgique puis dans les îles anglo-normandes Jersey et Guernesey, il retrouve le chemin de l'écriture et use de sa plus belle plume de poète engagé<text:span text:style-name="T18">  contre </text:span><text:span text:style-name="T27">Napoléon III </text:span><text:span text:style-name="T18">dans </text:span><text:a xlink:type="simple" xlink:href="http://fr.wikipedia.org/wiki/Les_Châtiments"><text:span text:style-name="T30">Les Châtiments</text:span></text:a><text:span text:style-name="T18"> (1853). Cette période voit aussi des publications majeures se multiplier </text:span><text:span text:style-name="T23">Les Contemplations,</text:span><text:span text:style-name="T24"> </text:span><text:span text:style-name="T19">(1856) </text:span><text:span text:style-name="T23">Les Misérables, </text:span><text:span text:style-name="T19">(1862)</text:span><text:span text:style-name="T23"> La légende des siècles </text:span><text:soft-page-break/><text:span text:style-name="T19">(1859) . </text:span></text:p>
      <text:p text:style-name="P15"/>
      <text:p text:style-name="P17"><text:span text:style-name="T19"><text:tab/> Pendant cette période, il ex</text:span><text:span text:style-name="T12">périmente une pratique venue d'outre-atlantique alors très à la mode, le spiritisme, dans l'espoir de rentrer en contact avec ses deux grands amours trop tôt disparus, sa mère et sa fille Léopoldine. Ce retour sur le tragique destin de sa fille tant aimée lui inspire le livre IV des </text:span><text:span text:style-name="T15">Contemplations</text:span><text:span text:style-name="T12">, </text:span><text:span text:style-name="T16">"Pauca meae"</text:span><text:span text:style-name="T14"> </text:span><text:span text:style-name="T15">('Quelques vers pour ma fille") </text:span><text:span text:style-name="T14">dont le plus</text:span><text:span text:style-name="T12"> fameux poème reste <text:s/>le chant XIV "</text:span><text:span text:style-name="T16">D</text:span><text:span text:style-name="T17">emain, dès l'aube...".</text:span></text:p>
      <text:p text:style-name="P14"/>
      <text:p text:style-name="P17"><text:span text:style-name="T18"><text:tab/>Bien que Napoléon III signe en 1859, puis de nouveau en 1869 <text:s/>une amnistie générale des prisonniers politiques, Victor Hugo refuse de profiter de cette grâce de l’"</text:span><text:span text:style-name="T25">usurpateur"</text:span><text:span text:style-name="T18"> <text:s/>et reste en exil. Ce n'est qu'en 1870, à la <text:s/>la chute du deuxième empire, qu' il .rentre en France après vingt ans d'absence. Installé à Paris dans un hôtel particulier</text:span><text:span text:style-name="T37">, il </text:span><text:span text:style-name="T18">s'intéresse de très près à l'éducation de ses deux petits-enfants, Georges et Jeanne, qui lui inspirent le recueil</text:span><text:span text:style-name="T21"> </text:span><text:a xlink:type="simple" xlink:href="http://fr.wikipedia.org/wiki/L%27Art_d%27être_grand-père"><text:span text:style-name="T30">L'Art d'être grand-père</text:span></text:a><text:span text:style-name="T3">.</text:span><text:span text:style-name="T38"> </text:span><text:span text:style-name="T37"><text:s/>Il reçoit beaucoup, hommes politiques et littéraires, les Goncourt, Georges Clemenceau, Gambetta, et se consacre à la réhabilitaion des communards condamnés et à l'indemnisation des exilés politiques du régime napoléonien. Il reprend en 1877, à plus de 60 ans, la rédaction de la deuxième série de poèmes de la de</text:span><text:span text:style-name="T18"> </text:span><text:a xlink:type="simple" xlink:href="http://fr.wikipedia.org/wiki/La_Légende_des_siècles"><text:span text:style-name="T30">La Légende des siècles, </text:span></text:a><text:a xlink:type="simple" xlink:href="http://fr.wikipedia.org/wiki/La_Légende_des_siècles"><text:span text:style-name="T28">puis la troisième série en 1883 </text:span></text:a><text:span text:style-name="T18"><text:s/>qui le consacrent comme poète épique.</text:span><text:span text:style-name="T37"> </text:span></text:p>
      <text:p text:style-name="P14"/>
      <text:p text:style-name="P17"><text:span text:style-name="T12"><text:tab/>Victor Hugo occupe un rang exceptionnel dans l'histoire de la littérature française, et il domine le XIX° siècle par la diversité, l'ampleur et la durée de ses créations littéraires. Il s'est essayé à tous les genres, avec à chaque fois une réussite remarquable : roman, poésie, discours politiques, théâtre, articles...De plus, par son engagement social et politique il </text:span><text:span text:style-name="T37">restera <text:s/>jusqu'à sa mort en 1885 et au délà, une des figures tutélaires de la république retrouvée, en même temps qu'une référence littéraire incontestée.</text:span><text:span text:style-name="T18"><text:line-break/></text:span><text:span text:style-name="T12"><text:line-break/></text:span></text:p>
      <text:p text:style-name="P18">(Sources : Wikipédia, la Toupie, le Salon Littéraire, Littér@net)</text:p>
      <text:p text:style-name="P11"/>
      <text:p text:style-name="P10"/>
      <text:p text:style-name="P10"/>
      <text:p text:style-name="P10"/>
      <text:p text:style-name="P10"><text:tab/><text:tab/><text:tab/><text:span text:style-name="T41">Le poème</text:span></text:p>
      <text:p text:style-name="P10"/>
      <text:p text:style-name="P10"><text:tab/> Le poème "D<text:span text:style-name="T36">emain des l'aube"</text:span> fait partie du recueil de poésies " les Contemplations".nous l'avons vu, <text:s/>Hugo l'a écrit à la suite de la mort de sa fille. <text:s/>Le poème est composé en forme un quatrain (trois strophes de quatre vers en alexandrins), contenant un vocabulaire riche et soutenu, exprimant la tristesse, le remord, la mélancolie. Le poème est à la première personne, Victor Hugo, qui s'adresse à <text:s/>sa fille, dont on ne comprend qu'à la fin qu'elle est décédée. Il part en pélerinage, et parcourt, avec des mots, <text:s/>le trajet qui va le mener jusqu'à la tombe de sa fille. </text:p>
      <text:p text:style-name="P10"/>
      <text:p text:style-name="P10"><text:tab/>1ère strophe: </text:p>
      <text:list xml:id="list6330865148426963038" text:style-name="L1">
        <text:list-item>
          <text:p text:style-name="P22">le voyage qui amène le poète à la rencontre de sa fille, signifié grâce aux verbes de mouvement,et par le changement de décor ( la campagne, la forêt, la montagne ) : ici, c'est le projet du voyage dont on parle, ce que les verbes au futur nous permettent de comprendre. Il est poussé par une urgence à agir traduite par le vers " <text:span text:style-name="T35">je ne puis demeurer loin de toi plus longtemps</text:span>". Cette urgence, c'est le manque de la personne aimée qui le motive.</text:p>
        </text:list-item>
      </text:list>
      <text:p text:style-name="P10"/>
      <text:p text:style-name="P10"><text:soft-page-break/><text:tab/>2ème strophe:</text:p>
      <text:list xml:id="list5674073175040050241" text:style-name="L2">
        <text:list-item>
          <text:p text:style-name="P23">le poète exprime l'enfermement sur lui même en ces vers "<text:span text:style-name="T35">les yeux fixés sur mes pensées",</text:span>son isolement, l'expression phisique de sa douleur ( <text:span text:style-name="T35">le dos courbé [...] triste). </text:span>Sa detresse,lui enlève toute envie de vivre, ce qui est traduit par le dernier vers ; le jour (activité , vie) devient la nuit (sommeil, inactivité mort)</text:p>
          <text:list>
            <text:list-header>
              <text:p text:style-name="P23"><text:s text:c="15"/>3ème strophe :</text:p>
              <text:p text:style-name="P23"/>
            </text:list-header>
            <text:list-item>
              <text:p text:style-name="P23">il se désintéresse de la beauté du monde, (les deux premiers vers) il indique à la fois le but de son voyage (la tombe de sa fille) et sa détermination à y arriver (les négations : il refuse de s'égarer à porter un regard poétique sur le monde). Le <text:s/>houx <text:s/>et son feuillage persistant, symbole du nouvel an, donc du renouveau, de la renaissance et la bruyère symbole de la solitude et de la nostalgie, ferment le poème et nous parlent à la fois du désir de l'auteur de rejoindre sa fille dans la mort ( ce qu'il a essayé de faire lors des séances de spiritisme ), et du refus d'oublier son enfant ( persistance de la plante ). </text:p>
            </text:list-item>
          </text:list>
        </text:list-item>
      </text:list>
      <text:p text:style-name="P24"/>
      <text:p text:style-name="P24"/>
      <text:p text:style-name="P19"><text:span text:style-name="T42"><text:tab/><text:tab/><text:tab/></text:span><text:span text:style-name="T40">Pourquoi nous avons choisi ce poème</text:span></text:p>
      <text:p text:style-name="P25"/>
      <text:p text:style-name="P19"><text:span text:style-name="T42"><text:tab/>Nous avons choisi ce poème pour sa profondeur, nous avons été touchés par l'émotion qui s'en dégage, par le courage de l'auteur qui, plutôt que de se renfermer sur lui même, trouve l'énergie qui lui permet de retrouver le chemin de l'écriture et donc de la vie et laisse sa tristesse dans le poème.</text:span><text:span text:style-name="T39"> </text:span><text:span text:style-name="T18">A la fois lyrique et pathétique, le poème met en avant le pouvoir des mots avec lesquels il fait revivre un proche disparu. Ainsi, au-delà de la tragédie qui a affecté le poète, il y a l’ouverture vers la clarté, vers la lumière vers <text:s/>l’espoir..</text:span><text:span text:style-name="T26"> </text:span><text:span text:style-name="T39"><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tium Book Basic" svg:font-family="'Gentium Book Basic', Georgia,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6:54:22.13</meta:creation-date>
    <dc:date>2014-10-05T21:26:50.98</dc:date>
    <meta:editing-duration>PT22H42M56S</meta:editing-duration>
    <meta:editing-cycles>13</meta:editing-cycles>
    <meta:generator>OpenOffice.org/3.4$Win32 OpenOffice.org_project/340m1$Build-9590</meta:generator>
    <meta:document-statistic meta:table-count="0" meta:image-count="0" meta:object-count="0" meta:page-count="4" meta:paragraph-count="39" meta:word-count="1503" meta:character-count="8989"/>
  </office:meta>
</office:document-meta>
</file>