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Liberation Sans', FreeSans, sans-serif"/>
    <style:font-face style:name="Mangal1" svg:font-family="Mangal"/>
    <style:font-face style:name="Warnock Pro" svg:font-family="'Warnock Pro', 'Goudy Old Style', Palatino, 'Book Antiqua', Georgia, serif"/>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fo:font-variant="normal" fo:text-transform="none" fo:color="#000000" style:font-name="Warnock Pro" fo:font-size="16.5pt" fo:letter-spacing="normal" fo:font-style="italic" fo:font-weight="normal"/>
    </style:style>
    <style:style style:name="P2" style:family="paragraph" style:parent-style-name="Heading_20_3">
      <style:paragraph-properties fo:text-align="center" style:justify-single-word="false"/>
      <style:text-properties fo:font-variant="normal" fo:text-transform="none" fo:color="#000000" style:font-name="Warnock Pro"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P3" style:family="paragraph" style:parent-style-name="Text_20_body">
      <style:paragraph-properties fo:margin-left="0cm" fo:margin-right="0.265cm" fo:margin-top="0cm" fo:margin-bottom="0cm" fo:text-align="end" style:justify-single-word="false" fo:text-indent="0cm" style:auto-text-indent="false" fo:padding="0cm" fo:border="none"/>
    </style:style>
    <style:style style:name="P4" style:family="paragraph" style:parent-style-name="Text_20_body">
      <style:paragraph-properties fo:margin-left="1.323cm" fo:margin-right="0cm" fo:text-indent="0cm" style:auto-text-indent="false"/>
    </style:style>
    <style:style style:name="P5" style:family="paragraph" style:parent-style-name="Text_20_body">
      <style:paragraph-properties fo:margin-left="1.323cm" fo:margin-right="0cm" fo:margin-top="0cm" fo:margin-bottom="0cm" style:line-height-at-least="0.423cm" fo:text-indent="0cm" style:auto-text-indent="false" fo:padding="0cm" fo:border="none"/>
    </style:style>
    <style:style style:name="P6" style:family="paragraph" style:parent-style-name="Text_20_body">
      <style:paragraph-properties fo:margin-left="1.852cm" fo:margin-right="0cm" fo:margin-top="0cm" fo:margin-bottom="0cm" style:line-height-at-least="0.423cm" fo:text-indent="0cm" style:auto-text-indent="false" fo:background-color="transparent" fo:padding="0cm" fo:border="none">
        <style:background-image/>
      </style:paragraph-properties>
      <style:text-properties fo:font-variant="normal" fo:text-transform="none" fo:color="#000000" style:font-name="Warnock Pro" fo:font-size="12pt" fo:letter-spacing="normal" fo:font-style="italic" fo:font-weight="normal"/>
    </style:style>
    <style:style style:name="P7" style:family="paragraph" style:parent-style-name="Text_20_body">
      <style:text-properties fo:font-variant="normal" fo:text-transform="none" fo:color="#000000" style:font-name="Calibri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P8" style:family="paragraph" style:parent-style-name="Text_20_body">
      <style:text-properties fo:font-variant="normal" fo:text-transform="none" fo:color="#0000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9" style:family="paragraph" style:parent-style-name="Text_20_body">
      <style:text-properties fo:font-style="normal" style:font-style-asian="normal" style:font-style-complex="normal"/>
    </style:style>
    <style:style style:name="P10" style:family="paragraph" style:parent-style-name="Text_20_body">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Text_20_body">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2" style:family="paragraph" style:parent-style-name="Text_20_body">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3" style:family="paragraph" style:parent-style-name="Text_20_body">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4" style:family="paragraph" style:parent-style-name="Text_20_body">
      <style:paragraph-properties fo:text-align="start" style:justify-single-word="false"/>
    </style:style>
    <style:style style:name="P15" style:family="paragraph" style:parent-style-name="Text_20_body">
      <style:paragraph-properties fo:text-align="center" style:justify-single-word="false"/>
      <style:text-properties fo:font-variant="normal" fo:text-transform="none" fo:color="#000000" style:font-name="Calibri1"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6" style:family="paragraph" style:parent-style-name="Text_20_body">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7" style:family="paragraph" style:parent-style-name="Text_20_body">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8" style:family="paragraph" style:parent-style-name="Text_20_body">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1" style:family="text">
      <style:text-properties fo:font-variant="normal" fo:text-transform="none" fo:color="#333333" style:font-name="Helvetica" fo:font-size="9pt" fo:letter-spacing="normal" fo:font-style="normal" fo:font-weight="normal" fo:background-color="transparent"/>
    </style:style>
    <style:style style:name="T2" style:family="text">
      <style:text-properties fo:font-variant="normal" fo:text-transform="none" fo:color="#333333" style:font-name="Helvetica" fo:font-size="9pt" fo:letter-spacing="normal" fo:font-style="normal" style:text-underline-style="solid" style:text-underline-width="auto" style:text-underline-color="font-color" fo:font-weight="normal" fo:background-color="transparent" style:font-size-asian="14pt" style:font-style-asian="italic" style:font-size-complex="14pt" style:font-style-complex="italic"/>
    </style:style>
    <style:style style:name="T3" style:family="text">
      <style:text-properties fo:font-variant="normal" fo:text-transform="none" fo:color="#0000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 style:family="text">
      <style:text-properties fo:font-variant="normal" fo:text-transform="none" fo:color="#000000" style:font-name="Calibri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5" style:family="text">
      <style:text-properties fo:font-variant="normal" fo:text-transform="none" fo:color="#000000" style:text-line-through-style="none" style:font-name="Calibri1" fo:font-size="13pt" fo:letter-spacing="normal" fo:font-style="normal" style:text-underline-style="none" fo:font-weight="normal" style:text-blinking="false" style:font-size-asian="13pt" style:font-style-asian="normal" style:font-weight-asian="normal" style:font-size-complex="13pt" style:font-style-complex="normal" style:font-weight-complex="normal"/>
    </style:style>
    <style:style style:name="T6" style:family="text">
      <style:text-properties fo:color="#000000" style:font-name="Calibri1" fo:font-size="13pt" style:font-size-asian="13pt" style:font-size-complex="13pt"/>
    </style:style>
    <style:style style:name="T7" style:family="text">
      <style:text-properties fo:font-style="italic" style:font-style-asian="italic" style:font-style-complex="italic"/>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text-underline-style="none"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style:text-underline-style="none"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
      <text:h text:style-name="P1" text:outline-level="3"/>
      <text:h text:style-name="P1" text:outline-level="3"/>
      <text:h text:style-name="P2" text:outline-level="3">Poème à mon frère blanc</text:h>
      <text:h text:style-name="P1" text:outline-level="3">Cher Frère Blanc</text:h>
      <text:p text:style-name="P5"/>
      <text:p text:style-name="P6">Quand je suis né, j'étais noir, <text:line-break/>Quand j'ai grandi, j'étais noir, <text:line-break/>Quand je suis au soleil, je suis noir, <text:line-break/>Quand je suis malade, je suis noir, <text:line-break/>Quand je mourrai, je serai noir. <text:line-break/><text:line-break/>Tandis que toi, homme blanc, <text:line-break/>Quand tu es né, tu étais rose, <text:line-break/>Quand tu as grandi, tu étais blanc, <text:line-break/>Quand tu vas au soleil, tu es rouge, <text:line-break/>Quand tu as froid, tu es bleu, <text:line-break/>Quand tu as peur, tu es vert, <text:line-break/>Quand tu es malade, tu es jaune, <text:line-break/>Quand tu mourras, tu seras gris. <text:line-break/><text:line-break/>Alors, de nous deux, <text:line-break/>Qui est l'homme de couleur ?</text:p>
      <text:p text:style-name="P4"/>
      <text:p text:style-name="P3"><text:span text:style-name="Strong_20_Emphasis"><text:span text:style-name="T1">Léopold Sédar Senghor (1906-2001)</text:span></text:span></text:p>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1"/></text:span></text:p>
      <text:p text:style-name="P14"><text:span text:style-name="Strong_20_Emphasis"><text:span text:style-name="T2"/></text:span></text:p>
      <text:p text:style-name="P14"><text:span text:style-name="Strong_20_Emphasis"><text:span text:style-name="T2"/></text:span></text:p>
      <text:p text:style-name="P14"><text:span text:style-name="Strong_20_Emphasis"><text:span text:style-name="T2"/></text:span></text:p>
      <text:p text:style-name="P15"><text:soft-page-break/>Biographie de Léopold Sédar Senghor</text:p>
      <text:p text:style-name="P8"><text:tab/></text:p>
      <text:p text:style-name="Text_20_body"><text:span text:style-name="T3"><text:tab/></text:span><text:span text:style-name="T4">Léopold Sédar Senghor est né le 9 octobre 1906 à Joal au Sénégal. Il était poète, écrivain, professeur et homme politique. Son père, Basile Diogoye Senghor est un commerçant aisé. Il vit durant les premières années de sa vie dans sa famille maternelle, puis va ensuite vivre chez son père, où il va fréquenter la mission catholique de Joal, et y apprendre le français et le catéchisme. Senghor commence ses études au Sénégal, d'abord chez les</text:span><text:span text:style-name="T5"> </text:span><text:span text:style-name="T6">pères spiritains </text:span><text:span text:style-name="T4">à Ngazobil, puis à Dakar au collège-séminaire </text:span><text:span text:style-name="T6">François Libermann,</text:span><text:span text:style-name="T4">et au cours secondaire de la rue Vincens. Il est passionné de littérature. Il quitte la Sénégal pour la France pour <text:s/>la première fois à l'âge de 22 ans, en 1928. Il étudie en classes préparatoires littéraires au lycée Louis-le-Grand et à la faculté des lettres de l'université de Paris. Il y rencontre Aimé Césaire mais aussi Paul Guth, Henri Queffélec, Robert Verdier et Georges Pompidou. Il obtient sa licence en lettres en 1931.</text:span></text:p>
      <text:p text:style-name="P7">En 1935 il est le premier noir lauréat au concours d'agrégation de grammaire. </text:p>
      <text:p text:style-name="P7">Pendant la 2ème guerre Mondiale, il est un fantassin de seconde classe dans un régiment colonial. En 1940 il se fait faire prisonnier par les Allemands. Il va dans plusieurs camps de prisonniers. </text:p>
      <text:p text:style-name="P7">Il sera libéré des Allemands en 1942 pour cause de maladies. Durant ses 2 ans en camps de prisonniers il écrira des poèmes. Il participera ensuite a la résistance.</text:p>
      <text:p text:style-name="P7">Grâce à un conseil de Lamine Guèye, il est élu député de la circonscription Sénégal-Mauritanie à l'Assemblée nationale française. </text:p>
      <text:p text:style-name="P7">Il se maria avec Ginette Éboué (1923-1992) en septembre 1946. Il ont eu 2 fils, Francis-Arfang(1947) et Guy-Wali(1948-1983). Il divorça en 1956 et se remaria avec Colette Hubert l'année d'après. Ils eurent un fils qui mourra en 1981.</text:p>
      <text:p text:style-name="P7">L'année d'après il fonde le Bloc Démocratique Sénégalais avec Mamadou Dia, et il remporta les élections législatives de 1951. Il est partisan de l’intégration de l'Afrique française dans la Communauté européenne fédérale.</text:p>
      <text:p text:style-name="P7">Il devient maire de Thiès (Sénégal ) en novembre 1956 puis ministre conseiller du gouvernement Edgar Debré de 1959 à 1961. Il participa à l'élaboration de la Constitution de la 5ème République. Il fut aussi conseiller général du Sénégal,membre du conseil de l'Afrique occidentale française et membre de l'Assemblée parlementaire du conseil d'Europe. Il fut le premier noir à rentrer à l’académie française en 1983.</text:p>
      <text:p text:style-name="P7">Il deviendra ensuite le 5 septembre 1960 le premier président de la République du Sénégal, qui vient d’obtenir l'indépendance ( 20 août 1960 ). Il écrit son hymne national, le Lion rouge. Il est victime d'une tentative d'assassinat en mars 1967, à cause du régime présidentiel autoritaire qu'il a mis en place. Il démissionnera avant la fin de son 5ème mandat en 1980.</text:p>
      <text:p text:style-name="P7">Il soutient la création de la francophonie, dont il en est considéré comme l'un des pères.</text:p>
      <text:p text:style-name="P7">Il sera par la suite le fondateur de plusieurs associations pour le droit des hommes.</text:p>
      <text:p text:style-name="P7">Il est mort le 20 décembre 2001 à Verson, en Normandie.</text:p>
      <text:p text:style-name="P7"><text:soft-page-break/><text:span text:style-name="T9"><text:s text:c="66"/></text:span><text:span text:style-name="T8">Bibliographie</text:span></text:p>
      <text:p text:style-name="P7"/>
      <text:p text:style-name="P7">Il a écrit plusieurs sortes d’œuvres mais en voici certaines :</text:p>
      <text:p text:style-name="Text_20_body"><text:tab/>-<text:span text:style-name="T10">Liberté 1 : négritude et humanisme</text:span> (1964)</text:p>
      <text:p text:style-name="Text_20_body"><text:tab/>-<text:span text:style-name="T7">Liberté 2 : nation et voie africaine du socialisme </text:span><text:span text:style-name="T11">(1971), etc...</text:span></text:p>
      <text:p text:style-name="Text_20_body"><text:span text:style-name="T11"><text:tab/>-</text:span><text:span text:style-name="T7">Œuvre poétique</text:span><text:span text:style-name="T11"> (1990) dont </text:span><text:span text:style-name="T7">Chants d'ombre</text:span><text:span text:style-name="T11"> (1945), </text:span><text:span text:style-name="T7">Hosties noires</text:span><text:span text:style-name="T11"> (1948), </text:span><text:span text:style-name="T7">Ethiopiques</text:span><text:span text:style-name="T11"> (1956), </text:span><text:span text:style-name="T7">Nocturnes</text:span><text:span text:style-name="T11"> (1961),</text:span><text:span text:style-name="T7"> Lettres d'hivernage</text:span><text:span text:style-name="T11"> (1972), </text:span><text:span text:style-name="T7">Élégies majeures</text:span><text:span text:style-name="T11"> (1979)</text:span></text:p>
      <text:p text:style-name="Text_20_body"><text:span text:style-name="T11"><text:tab/>-</text:span><text:span text:style-name="T7">Anthologie de la nouvelle poésie nègre et malgache de la langue française</text:span><text:span text:style-name="T11"> (1985)</text:span></text:p>
      <text:p text:style-name="Text_20_body"><text:span text:style-name="T11"><text:tab/>-</text:span><text:span text:style-name="T7">Ce que je crois : négritude, francité et civilisation de l'universel </text:span><text:span text:style-name="T11">( 1985)</text:span></text:p>
      <text:p text:style-name="P9"><text:tab/>-etc...</text:p>
      <text:p text:style-name="P9"/>
      <text:p text:style-name="P12">Quelques auteurs contemporains</text:p>
      <text:p text:style-name="P11"><text:tab/></text:p>
      <text:p text:style-name="P11">Il y a eu plusieurs poètes engagés du temps de Senghor, en voici quelques-uns</text:p>
      <text:p text:style-name="P11"><text:tab/>-Louis Aragon (1897-1982)</text:p>
      <text:p text:style-name="P11"><text:tab/>-Robert Desnos (1900-1945)</text:p>
      <text:p text:style-name="P11"><text:tab/>-Paul Eluard (1895-1952)</text:p>
      <text:p text:style-name="P11"><text:tab/>-Aimé Césaire (1913-2008)</text:p>
      <text:p text:style-name="P11"><text:tab/>-etc...</text:p>
      <text:p text:style-name="P9"/>
      <text:p text:style-name="P12">Le contexte</text:p>
      <text:p text:style-name="P10"><text:tab/>Pour le contexte, c'était la période de la négritude. Il y eu aussi l'indépendance du Sénégal en 1960 et Senghor es devenu le premier président de la République du Sénégal.</text:p>
      <text:p text:style-name="P10"><text:tab/>Il y eu à cette époque de nombreuses avancées technologiques telles que le premier satellite dans l'espace ou le premier magnétoscope. Le réacteur nucléaire a été créé.</text:p>
      <text:p text:style-name="P10"/>
      <text:p text:style-name="P10"><text:tab/></text:p>
      <text:p text:style-name="P10"/>
      <text:p text:style-name="P12"/>
      <text:p text:style-name="P12"/>
      <text:p text:style-name="P12"/>
      <text:p text:style-name="P12"/>
      <text:p text:style-name="P12"><text:soft-page-break/>Le Poème</text:p>
      <text:p text:style-name="P11"><text:tab/>C'est un poème isolé.</text:p>
      <text:p text:style-name="P11"><text:tab/>Senghor a écrit ce poème pour montrer à tout le monde qu'il assume d'être noir mais qu'en fait à être noir et que les blancs devraient réfléchir à leur paroles avant de les insulter. Il l'écrit à tout les blancs qui le traitent d'homme de couleur. Il exprime son sentiment de rejet et d'injustice. Il s'engage pour l'égalité des races. </text:p>
      <text:p text:style-name="P11"/>
      <text:p text:style-name="P13"><text:span text:style-name="T12"><text:tab/>Ce poème est en vers irréguliers, 16 vers répartis en 4 strophes. C'est du langage courant avec le champ lexical de la couleur, et une anaphore « Quand » à </text:span><text:span text:style-name="T12">presque chaque début de vers ce qui créé un rythme, même avec l’irrégularité des vers. Il n'y a pas d'allitérations ni d'assonances. </text:span></text:p>
      <text:p text:style-name="P11"/>
      <text:p text:style-name="P12">Pourquoi choisir ce poème ?</text:p>
      <text:p text:style-name="P11"/>
      <text:p text:style-name="P11"><text:tab/>J'ai choisi ce poème car je trouve qu'il est très bien écrit et que le message qu'il porte est vrai, et est facilement compréhensible. L'écriture simple et un peu cassante à la fin fait que cette œuvre soit très moderne et directe et ça me plaît. Quand on lit ce poème on se dit qu'il a raison et que les hommes blancs sont stupides de donner aux noirs le surnom « d'hommes de couleur ».</text:p>
      <text:p text:style-name="P11"><text:tab/>De plus, malheureusement le racisme est encore un important problème et des poèmes comme celui de Senghor incitent les gens même en 2014 à réfléchir et à se demander pourquoi le racisme existe toujour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Liberation Sans', FreeSans, sans-serif"/>
    <style:font-face style:name="Mangal1" svg:font-family="Mangal"/>
    <style:font-face style:name="Warnock Pro" svg:font-family="'Warnock Pro', 'Goudy Old Style', Palatino, 'Book Antiqua', Georgia, serif"/>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ab-stops/>
        <style:drop-cap/>
      </style:paragraph-properties>
      <style:text-properties style:font-name="Calibri"/>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élène GENT</meta:initial-creator>
    <meta:creation-date>2014-09-17T20:52:34.06</meta:creation-date>
    <dc:date>2014-10-15T22:20:58.52</dc:date>
    <dc:creator>Mathilde </dc:creator>
    <meta:editing-duration>PT9H51M9S</meta:editing-duration>
    <meta:editing-cycles>17</meta:editing-cycles>
    <meta:generator>OpenOffice/4.1.1$Win32 OpenOffice.org_project/411m6$Build-9775</meta:generator>
    <meta:printed-by>Mathilde </meta:printed-by>
    <meta:print-date>2014-10-05T11:17:21.78</meta:print-date>
    <meta:document-statistic meta:table-count="0" meta:image-count="0" meta:object-count="0" meta:page-count="4" meta:paragraph-count="45" meta:word-count="1005" meta:character-count="6028"/>
  </office:meta>
</office:document-meta>
</file>