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40pt" style:font-size-asian="40pt" style:font-size-complex="40pt"/>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24pt" style:font-size-asian="24pt" style:font-size-complex="24pt"/>
    </style:style>
    <style:style style:name="P4" style:family="paragraph" style:parent-style-name="Standard">
      <style:text-properties fo:color="#000000" style:font-name="Times New Roman1" fo:font-size="24pt" style:font-size-asian="24pt" style:font-size-complex="24pt"/>
    </style:style>
    <style:style style:name="P5" style:family="paragraph" style:parent-style-name="Standard">
      <style:text-properties fo:font-size="24pt" style:font-size-asian="24pt" style:font-size-complex="24pt"/>
    </style:style>
    <style:style style:name="T1" style:family="text">
      <style:text-properties fo:font-size="30pt" fo:background-color="#00ccff" style:font-size-asian="30pt" style:font-size-complex="30pt"/>
    </style:style>
    <style:style style:name="T2" style:family="text">
      <style:text-properties fo:font-size="24pt" style:font-size-asian="24pt" style:font-size-complex="24pt"/>
    </style:style>
    <style:style style:name="T3" style:family="text">
      <style:text-properties fo:font-size="24pt" fo:language="en" fo:country="none" fo:font-style="italic" style:font-size-asian="24pt" style:font-size-complex="24pt"/>
    </style:style>
    <style:style style:name="T4" style:family="text">
      <style:text-properties fo:font-weight="bold" style:font-weight-asian="bold" style:font-weight-complex="bold"/>
    </style:style>
    <style:style style:name="T5" style:family="text">
      <style:text-properties fo:color="#c0c0c0" style:font-name="Times New Roman1" fo:font-size="18pt"/>
    </style:style>
    <style:style style:name="T6" style:family="text">
      <style:text-properties fo:color="#000000"/>
    </style:style>
    <style:style style:name="T7" style:family="text">
      <style:text-properties fo:color="#000000" style:font-name="Times New Roman1" fo:font-size="24pt" style:font-size-asian="24pt" style:font-size-complex="24pt"/>
    </style:style>
    <style:style style:name="T8" style:family="text">
      <style:text-properties fo:color="#000000" style:font-name="Times New Roman1" fo:font-size="18pt"/>
    </style:style>
    <style:style style:name="T9" style:family="text">
      <style:text-properties fo:color="#000000" style:font-name="Times New Roman1" fo:font-size="18pt" fo:background-color="#ccff00"/>
    </style:style>
    <style:style style:name="T10" style:family="text">
      <style:text-properties fo:color="#000000" style:font-name="Times New Roman1" fo:font-size="18pt" fo:background-color="#00ffff"/>
    </style:style>
    <style:style style:name="T11" style:family="text">
      <style:text-properties fo:color="#000000" style:font-name="Times New Roman1" fo:font-size="18pt" fo:background-color="#ffcc00"/>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WILLIAM SHEAKSPEAR</text:p>
      <text:p text:style-name="P1"/>
      <text:p text:style-name="Standard"><text:span text:style-name="T1"><text:s/>BEAUCOUP DE BRUIT POUR RIEN</text:span><draw:frame draw:style-name="fr1" draw:name="images1" text:anchor-type="as-char" svg:y="-13.076cm" svg:width="15.09cm" svg:height="14.146cm" draw:z-index="0"><draw:image xlink:href="http://spiritualhealingsource.com/wp-content/uploads/2013/10/William-Shakespear.jpg" xlink:type="simple" xlink:show="embed" xlink:actuate="onLoad"/></draw:frame><text:bookmark text:name="il_fi"/> </text:p>
      <text:p text:style-name="Standard"/>
      <text:p text:style-name="P2"><text:s text:c="36"/><text:span text:style-name="T4">Sheakspear</text:span></text:p>
      <text:p text:style-name="P2"/>
      <text:p text:style-name="P2"/>
      <text:p text:style-name="P2"/>
      <text:p text:style-name="P2"/>
      <text:p text:style-name="P2"/>
      <text:p text:style-name="P2"/>
      <text:p text:style-name="P2"/>
      <text:p text:style-name="P2"/>
      <text:p text:style-name="P1"><text:soft-page-break/><text:s text:c="10"/>BIOGRAPHIE :</text:p>
      <text:p text:style-name="P1"/>
      <text:p text:style-name="P3">William Sheakspear est probablement né le 23 avril 1564 à Stratford Upon Avon en Angleterre, <text:s/>il est mort le 23 avril 1616 au même endroit. </text:p>
      <text:p text:style-name="P3">Il était poète et dramaturge, il a fait partie du mouvement Théâtre Elisabethain. Il s'est spécialisé dans la comédie et dans la tragédie. </text:p>
      <text:p text:style-name="P3">Quelques personnes disent qu'il n'a jamais existé.</text:p>
      <text:p text:style-name="P3">Il est né dans un millieu très «confortable», ses parents, John Sheakspear et Mary Arden avaient beaucoup d'agent. Après l'école primaire, il a fréquenté l'école King Edward V. </text:p>
      <text:p text:style-name="P3">A seulement 18 ans, il épouse Anne Hathaway. </text:p>
      <text:p text:style-name="P3">Il a ensuite 3 enfants : Susanna Hall, Judith Quiney, Hamnet Sheakspear. Il meut d'une maladie le 23 avril 1616, jour de son anniversaire.</text:p>
      <text:p text:style-name="P1"/>
      <text:p text:style-name="P1"><text:s text:c="6"/></text:p>
      <text:p text:style-name="P1"/>
      <text:p text:style-name="P1"/>
      <text:p text:style-name="P1"><text:soft-page-break/></text:p>
      <text:p text:style-name="P1"><text:s text:c="7"/>BIBLIOGRAPHIE :</text:p>
      <text:p text:style-name="P1"/>
      <text:p text:style-name="P3">Quelques pièces de théâtre qu'il a écrites :</text:p>
      <text:p text:style-name="P3"/>
      <text:p text:style-name="P3">La comédie des erreurs : 1592 (The comedie of errors)</text:p>
      <text:p text:style-name="P3"/>
      <text:p text:style-name="P3">Roméo et Juliette : 1594 (Roméo and Juliet)</text:p>
      <text:p text:style-name="P3"/>
      <text:p text:style-name="Standard"><text:span text:style-name="T2">Le songe d'une nuit d'été : 1595 (</text:span><text:span text:style-name="T3">A Midsummer Night's Dream)</text:span> </text:p>
      <text:p text:style-name="Standard"/>
      <text:p text:style-name="P3"/>
      <text:p text:style-name="P3">Richard II : 1595 (Richard II)</text:p>
      <text:p text:style-name="P3"/>
      <text:p text:style-name="P3">Le marchand de Venise : 1596 (The marchant of Venice)</text:p>
      <text:p text:style-name="P3"/>
      <text:p text:style-name="P3"/>
      <text:p text:style-name="P3"/>
      <text:p text:style-name="P3"/>
      <text:p text:style-name="P3"/>
      <text:p text:style-name="P3"/>
      <text:p text:style-name="P1"><text:soft-page-break/><text:s/>QUELQUES AUTEURS <text:s text:c="6"/>CONTEMPORAINS :</text:p>
      <text:p text:style-name="P3"/>
      <text:p text:style-name="P3"/>
      <text:p text:style-name="P3">William Gager (1555-1622)</text:p>
      <text:p text:style-name="P3"/>
      <text:p text:style-name="P3">Thomas Preston (1537-1598)</text:p>
      <text:p text:style-name="P3"/>
      <text:p text:style-name="P3">Thomas Sackville (1536-1608)</text:p>
      <text:p text:style-name="P3"/>
      <text:p text:style-name="P3">Richard Edwards (1523-1566)</text:p>
      <text:p text:style-name="P3"/>
      <text:p text:style-name="P3">Jhon Lyly (1553-1606)</text:p>
      <text:p text:style-name="P3"/>
      <text:p text:style-name="P3">Thomas Lodge (1558-1625)</text:p>
      <text:p text:style-name="P3"/>
      <text:p text:style-name="P3"/>
      <text:p text:style-name="P3"/>
      <text:p text:style-name="P3"/>
      <text:p text:style-name="P3"/>
      <text:p text:style-name="P3"/>
      <text:p text:style-name="P3"/>
      <text:p text:style-name="P3"/>
      <text:p text:style-name="P1"/>
      <text:p text:style-name="P1"><text:soft-page-break/><text:s text:c="6"/></text:p>
      <text:p text:style-name="P1"><text:s text:c="11"/>PARATEXTE :</text:p>
      <text:p text:style-name="P1"/>
      <text:p text:style-name="P3"/>
      <text:p text:style-name="P3"/>
      <text:p text:style-name="P1"><draw:frame draw:style-name="fr2" draw:name="images2" text:anchor-type="as-char" svg:width="7.682cm" svg:height="11.345cm" draw:z-index="1"><draw:image xlink:href="http://upload.wikimedia.org/wikipedia/commons/thumb/b/bd/Much_Ado_Quarto.JPG/250px-Much_Ado_Quarto.JPG" xlink:type="simple" xlink:show="embed" xlink:actuate="onLoad"/></draw:frame><text:bookmark text:name="il_fi1"/> <text:span text:style-name="T2">Couverture originale.</text:span></text:p>
      <text:p text:style-name="P3"/>
      <text:p text:style-name="P3">Le titre original est «Much adoe about Nothing.»</text:p>
      <text:p text:style-name="P3">Il n'y a pas d'illustration à l'interieur mais sur la couverture, il y a un genre de blason et un petit dessin en haut. Il y a le titre en assez gros. Celui-ci est le plus ancien document imprimé.</text:p>
      <text:p text:style-name="P1"><text:soft-page-break/><text:s text:c="4"/>CONTEXTE 1590-1600</text:p>
      <text:p text:style-name="P1"/>
      <text:p text:style-name="P3">ARTISTIQUE : </text:p>
      <text:p text:style-name="P3">-Beaucoup de théâtres de Londres ont été fermés à cause de la peste mais Sheakspear y produisait en même temps quelques pièces.</text:p>
      <text:p text:style-name="P3">-Le 29 janvier première représentation en public de Roméo et Juliette.</text:p>
      <text:p text:style-name="P3">-Début de l'époque Baroque.</text:p>
      <text:p text:style-name="P3"/>
      <text:p text:style-name="P3">HISTORIQUE :</text:p>
      <text:p text:style-name="P3">-Grande crise agricole en Europe.</text:p>
      <text:p text:style-name="P3">-Henri IV, Roi de France, entre à Paris. Il est ensuite reconnu par le Pape.</text:p>
      <text:p text:style-name="P3">-Varsovie devient la capitale de la Pologne.</text:p>
      <text:p text:style-name="P3">-Naissance du Philosophe Descartes.</text:p>
      <text:p text:style-name="P3">-Signature de l'Edit de Nantes.</text:p>
      <text:p text:style-name="P3"/>
      <text:p text:style-name="P3">SCIENTIFIQUE :</text:p>
      <text:p text:style-name="P3">-Invention du microscope par le Hollandais Zacharias Janssen.</text:p>
      <text:p text:style-name="P3"/>
      <text:p text:style-name="P3"/>
      <text:p text:style-name="P3"/>
      <text:p text:style-name="P1"><text:soft-page-break/></text:p>
      <text:p text:style-name="P1">CARACTERISTIQUES DE <text:s text:c="17"/>L'OEUVRE.</text:p>
      <text:p text:style-name="P1"/>
      <text:p text:style-name="Standard"><text:span text:style-name="T2">Le registre est soutenu : «</text:span><text:span text:style-name="T7">Il ne faut pas, monsieur, mal</text:span><text:span text:style-name="T5"> </text:span><text:span text:style-name="T7">juger de ma nièce.». Les personnages parlent avec un langage très soutenu comme ça a été écrit en 1600. </text:span></text:p>
      <text:p text:style-name="P4"/>
      <text:p text:style-name="P1"/>
      <text:p text:style-name="P1"/>
      <text:p text:style-name="P1"/>
      <text:p text:style-name="P1"/>
      <text:p text:style-name="P1"/>
      <text:p text:style-name="P1"/>
      <text:p text:style-name="P1"/>
      <text:p text:style-name="P1"/>
      <text:p text:style-name="P1"><text:soft-page-break/><text:s text:c="3"/>L'HISTOIRE, LA PIECE</text:p>
      <text:p text:style-name="Standard"><text:span text:style-name="T2"/></text:p>
      <text:p text:style-name="Standard"><text:span text:style-name="T2">RESUME : Cette pièce est une comédie romantique : on peut voir plusieurs couples (Claudio et Héro, Bénédick et Béatrice.)</text:span></text:p>
      <text:p text:style-name="Standard"><text:span text:style-name="T2">On peut voir du comique de situation : Benedick et Béatrice font semblant de se détéster, s'insultent alors qu'il s'aiment.</text:span></text:p>
      <text:p text:style-name="Standard"><text:span text:style-name="T2">On peut voir du comique de caractère : Benedick fait semblant de ne pas aimer les femmes alors que si.</text:span></text:p>
      <text:p text:style-name="Standard"><text:span text:style-name="T2">On peut voir du comique de mot : Cornouille <text:s/>parle très mal en mélangeant les mots : («Vous compréandrez»).</text:span></text:p>
      <text:p text:style-name="Standard"><text:span text:style-name="T2">C'est une pièce écrite en anglais ancien, problement traduite pour la première fois vers 1623. il y a plusieurs traductions différentes. </text:span></text:p>
      <text:p text:style-name="Standard"><text:span text:style-name="T2">Il y a aussi beaucoup de quiproquos (manipulations de Don Juan, histoire d'amour contrariée entre Claudio et Héro, Bénédick et Béatrice). </text:span></text:p>
      <text:p text:style-name="Standard"><text:span text:style-name="T2">Beaucoup de dialogues humoristiques entre Béatrice et Bénédick.</text:span></text:p>
      <text:p text:style-name="P3">L'histoire se passe à Messine, en Italie, pricipalement dans le palais de Léonato. Au XVIè</text:p>
      <text:p text:style-name="P3"><text:soft-page-break/>siècle.</text:p>
      <text:p text:style-name="P3">La scène d'exposition est la scène 1, elle raconte le retour de Don Pedro après une bataille avec ses Gentihommes.</text:p>
      <text:p text:style-name="P3">Le nœud de l'intrigue est que Don Juan fais croire à Hero que Claudio l'a trahi.</text:p>
      <text:p text:style-name="P3">Le dénouement : Don Juan (celui qui a fait démarrer l'histoire en disant des choses fausses sur Hero, Claudio, Bénédick et Béatrice) se fait arrêter.</text:p>
      <text:p text:style-name="P3">C'est une fin férmée car tout se finit bien, et il ne se passe plus rien après.</text:p>
      <text:p text:style-name="P3"/>
      <text:p text:style-name="P3"/>
      <text:p text:style-name="P3">BONUS : cette pièce à été réadaptée en film principalment en 1993 (il y en a eu d'autres qui ont remporté moins de succès).</text:p>
      <text:p text:style-name="P3"/>
      <text:p text:style-name="P3"/>
      <text:p text:style-name="P3">Jeanne : J'ai choisi cette pièce car j'avais vu le film qui m'avais plu donc j'avais envie de la lire et de la présenter pour l'exposé.</text:p>
      <text:p text:style-name="P3"/>
      <text:p text:style-name="P3">Elisa : J'ai choisi cette pièce car l'histoire m'a plu et j'en avait déjà entendu parler</text:p>
      <text:p text:style-name="P3"/>
      <text:p text:style-name="P3"><text:soft-page-break/>Sources : Wikipédia, L'internaute, Texte libre.</text:p>
      <text:p text:style-name="P3"/>
      <text:p text:style-name="P3"/>
      <text:p text:style-name="P3"><text:span text:style-name="T9">SCÈNE II</text:span><text:span text:style-name="T5"><text:line-break/></text:span><text:span text:style-name="T8"><text:line-break/>Personnages : </text:span><text:span text:style-name="T10">Léonato</text:span><text:span text:style-name="T8">, Gouverneur de Méssine</text:span></text:p>
      <text:p text:style-name="P3"><text:span text:style-name="T8"><text:s text:c="23"/></text:span><text:span text:style-name="T11">Antonio</text:span><text:span text:style-name="T8">, son frère, un vieillard</text:span></text:p>
      <text:p text:style-name="P3"><text:span text:style-name="T5"/></text:p>
      <text:p text:style-name="P3"><text:span text:style-name="T8">Appartement dans la maison de Léonato.<text:line-break/><text:line-break/>LÉONATO ET ANTONIO paraissent.<text:line-break/><text:line-break/>LÉONATO.--Eh bien ! mon frère, où est mon neveu votre fils ? A-t-il pourvu à la musique ?</text:span><text:span text:style-name="T5"><text:line-break/><text:line-break/></text:span><text:span text:style-name="T8">ANTONIO.--Il en est très-occupé.--Mais, mon frère, j'ai à vous apprendre d'étranges nouvelles auxquelles vous n'avez sûrement pas rêvé encore.<text:line-break/><text:line-break/>LÉONATO.--Sont-elles bonnes ?<text:line-break/><text:line-break/>ANTONIO.--C'est selon que l'évennement y mettra son empreinte. Mais le dehors en est agréable, elles se présentent bien. Tandis que le prince et le comte Claudio se prommenaient dans une allée aux haies touffues de mon verger, un homme à moi surprit une part de leur conversation. Le prince révélait à Claudio qu'il aimait ma nièce, votre fille et qu'il se proposait de lui en faire l'aveu ce soir pendant une danse ; si il obtenait son accord, il était décidé à saisir l'occasion aux cheveux et à se déclarer à vous immédiatement.</text:span></text:p>
      <text:p text:style-name="P3"><text:span text:style-name="T8"/></text:p>
      <text:p text:style-name="P3"><text:span text:style-name="T8">LÉONATO.--L'homme qui vous a répété cela a-t-il quelque <text:s/>jujotte ?<text:line-break/><text:line-break/>ANTONIO.--C'est un garçon adroit et fin. Je vais l'envoyer </text:span><text:soft-page-break/><text:span text:style-name="T8">chercher. Vous l'interrogerez vous-même.<text:line-break/><text:line-break/>LÉONATO.--Non, non. Tenons la chose comme un songe, jusqu'à ce qu'elle se montre elle-même. Je veux seulement en prévenir ma fille, afin qu'elle ait une réponse prête, si par hasard ceci se réalisait.</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2:02:07.50</meta:creation-date>
    <dc:date>2014-12-12T12:49:35.64</dc:date>
    <meta:editing-duration>PT2H37M22S</meta:editing-duration>
    <meta:editing-cycles>5</meta:editing-cycles>
    <meta:generator>OpenOffice/4.0.1$Win32 OpenOffice.org_project/401m5$Build-9714</meta:generator>
    <meta:document-statistic meta:table-count="0" meta:image-count="2" meta:object-count="0" meta:page-count="11" meta:paragraph-count="67" meta:word-count="893" meta:character-count="5449"/>
  </office:meta>
</office:document-meta>
</file>