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333333" fo:font-size="28pt" fo:font-style="normal" style:text-underline-style="solid" style:text-underline-width="auto" style:text-underline-color="font-color" fo:font-weight="bold" style:font-size-asian="28pt" style:font-style-asian="normal" style:font-weight-asian="bold" style:font-size-complex="28pt" style:font-style-complex="normal" style:font-weight-complex="bold"/>
    </style:style>
    <style:style style:name="P2" style:family="paragraph" style:parent-style-name="Standard">
      <style:paragraph-properties fo:text-align="center" style:justify-single-word="false"/>
      <style:text-properties fo:color="#333333"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3" style:family="paragraph" style:parent-style-name="Standard">
      <style:paragraph-properties fo:text-align="start" style:justify-single-word="false"/>
      <style:text-properties fo:font-size="20pt" style:font-size-asian="20pt" style:font-size-complex="20pt"/>
    </style:style>
    <style:style style:name="P4" style:family="paragraph" style:parent-style-name="Standard">
      <style:paragraph-properties fo:text-align="start" style:justify-single-word="false"/>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P5" style:family="paragraph" style:parent-style-name="Standard">
      <style:paragraph-properties fo:text-align="center" style:justify-single-word="false"/>
      <style:text-properties fo:font-size="20pt" style:text-underline-style="solid" style:text-underline-width="auto" style:text-underline-color="font-color" style:font-size-asian="20pt" style:font-size-complex="20pt"/>
    </style:style>
    <style:style style:name="P6" style:family="paragraph" style:parent-style-name="Standard">
      <style:paragraph-properties fo:text-align="center" style:justify-single-word="false"/>
      <style:text-properties fo:font-size="20pt"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P7" style:family="paragraph" style:parent-style-name="Standard">
      <style:paragraph-properties fo:text-align="start" style:justify-single-word="false"/>
      <style:text-properties fo:font-size="16pt" style:font-size-asian="16pt" style:font-size-complex="16pt"/>
    </style:style>
    <style:style style:name="P8" style:family="paragraph" style:parent-style-name="Standard">
      <style:paragraph-properties fo:text-align="start"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paragraph-properties fo:text-align="start" style:justify-single-word="false"/>
      <style:text-properties fo:font-size="16pt" style:text-underline-style="none" fo:font-weight="normal" style:font-size-asian="16pt" style:font-weight-asian="normal" style:font-size-complex="16pt" style:font-weight-complex="normal"/>
    </style:style>
    <style:style style:name="P10" style:family="paragraph" style:parent-style-name="Standard">
      <style:paragraph-properties fo:text-align="start" style:justify-single-word="false"/>
      <style:text-properties fo:font-size="16pt" fo:font-style="normal" style:text-underline-style="none" fo:font-weight="normal" style:font-size-asian="16pt" style:font-style-asian="normal" style:font-weight-asian="normal" style:font-size-complex="16pt" style:font-style-complex="normal" style:font-weight-complex="normal"/>
    </style:style>
    <style:style style:name="P11" style:family="paragraph" style:parent-style-name="Standard">
      <style:paragraph-properties fo:text-align="start" style:justify-single-word="false"/>
      <style:text-properties fo:font-size="16pt" fo:font-style="normal" style:font-size-asian="16pt" style:font-style-asian="normal" style:font-size-complex="16pt" style:font-style-complex="normal"/>
    </style:style>
    <style:style style:name="P12" style:family="paragraph" style:parent-style-name="Standard">
      <style:paragraph-properties fo:text-align="center" style:justify-single-word="false"/>
      <style:text-properties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13" style:family="paragraph" style:parent-style-name="Standard">
      <style:paragraph-properties fo:text-align="start" style:justify-single-word="false"/>
      <style:text-properties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14" style:family="paragraph" style:parent-style-name="Standard">
      <style:paragraph-properties fo:text-align="start" style:justify-single-word="false"/>
      <style:text-properties fo:font-size="15pt" style:font-size-asian="15pt" style:font-size-complex="15pt"/>
    </style:style>
    <style:style style:name="P15"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16" style:family="paragraph" style:parent-style-name="Standard">
      <style:paragraph-properties fo:text-align="center" style:justify-single-word="false"/>
      <style:text-properties fo:font-size="24pt"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P17" style:family="paragraph" style:parent-style-name="Standard">
      <style:paragraph-properties fo:text-align="center" style:justify-single-word="false"/>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18" style:family="paragraph" style:parent-style-name="Standard">
      <style:paragraph-properties fo:text-align="start" style:justify-single-word="false"/>
      <style:text-properties fo:font-size="18pt" style:font-size-asian="18pt" style:font-size-complex="18pt"/>
    </style:style>
    <style:style style:name="P19"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20" style:family="paragraph" style:parent-style-name="Standard">
      <style:paragraph-properties fo:text-align="center" style:justify-single-word="false"/>
      <style:text-properties fo:font-size="24pt"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P21" style:family="paragraph" style:parent-style-name="Standard">
      <style:paragraph-properties fo:text-align="start" style:justify-single-word="false"/>
      <style:text-properties fo:font-size="16pt" style:font-size-asian="16pt" style:font-size-complex="16pt"/>
    </style:style>
    <style:style style:name="P22" style:family="paragraph" style:parent-style-name="Standard">
      <style:paragraph-properties fo:text-align="start" style:justify-single-word="false"/>
      <style:text-properties fo:font-size="18pt" fo:font-style="normal" style:font-size-asian="18pt" style:font-style-asian="normal" style:font-size-complex="18pt" style:font-style-complex="normal"/>
    </style:style>
    <style:style style:name="P23" style:family="paragraph" style:parent-style-name="Standard">
      <style:paragraph-properties fo:text-align="center" style:justify-single-word="false" fo:break-before="page"/>
      <style:text-properties fo:font-size="24pt" style:text-underline-style="solid" style:text-underline-width="auto" style:text-underline-color="font-color" fo:font-weight="bold" style:font-size-asian="24pt" style:font-weight-asian="bold" style:font-size-complex="24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size="16pt" style:font-size-asian="16pt" style:font-size-complex="16pt"/>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style:text-underline-style="solid" style:text-underline-width="auto" style:text-underline-color="font-color"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Malade imaginaire</text:p>
      <text:p text:style-name="P1">Molière</text:p>
      <text:p text:style-name="P2"/>
      <text:p text:style-name="P7"><text:span text:style-name="T1">Prénom de naissance</text:span> : Jean Baptiste</text:p>
      <text:p text:style-name="P7"/>
      <text:p text:style-name="P7"><text:span text:style-name="T1">Nom de naissance</text:span> : Poquelin</text:p>
      <text:p text:style-name="P7"/>
      <text:p text:style-name="P7"><text:span text:style-name="T1">Naissance</text:span> : 1622</text:p>
      <text:p text:style-name="P7"/>
      <text:p text:style-name="P7"><text:span text:style-name="T1">Mort</text:span> : 1673</text:p>
      <text:p text:style-name="P14"/>
      <text:p text:style-name="P7">De son véritable nom Jean Baptiste Poquelin, il renonce au métier d'avocat auquel le destinait son père pour se consacrer au théatre. A la fois auteur, acteur et directeur de sa troupe, il meurt pour ainsi dire sur scène en interprétant le malade imaginaire.</text:p>
      <text:p text:style-name="P7"/>
      <text:p text:style-name="P4">Un acteur<text:span text:style-name="T3"> :</text:span></text:p>
      <text:p text:style-name="P7">Molière est né à Paris en Janvier 1622. Il fait des études de droit pour devenir avocat, mais préfère finalement fonder sa propre troupe de théâtre (l'Illustre Théâtre) avec la comédienne Madeleine Béjart.. C'est à ce moment qu'il prend le pseudonyme de Molière.</text:p>
      <text:p text:style-name="P7">Le métier d'acteur n'est pas un métier facile. En France, l’Église catholique reproche aux comédiens de vivre dans le mensonge et même de mentir aux gens pour gagner de l'argent. Les comédiens sont donc excommuniés (exclus de la religion catholique) et n'ont donc pas le droit d'être enterrés. S'ils veulent être baptisés ou se marier, ils doivent renoncer à leur profession.</text:p>
      <text:p text:style-name="P7"/>
      <text:p text:style-name="P8">Voiçi quelques auteurs de son époque<text:span text:style-name="T4"> :</text:span></text:p>
      <text:p text:style-name="P7">Jean de la Fontaine : 1621-1695 <text:s text:c="6"/>Corneille : 1606-1684</text:p>
      <text:p text:style-name="P7">Charles Perrault : 1628-1703 <text:s text:c="11"/>Nicolas Boileau : 1636-1711</text:p>
      <text:p text:style-name="P8"/>
      <text:p text:style-name="P7"><text:span text:style-name="T2">Voiçi quelques œuvres de Molière</text:span> :</text:p>
      <text:p text:style-name="P7">Le bourgeois gentilhomme (14 Octobre 1670)</text:p>
      <text:p text:style-name="P7">Les fourberies de Scapin (24 Mai 1671)</text:p>
      <text:p text:style-name="P7">La jalousie de Barbouillé (date inconnue)</text:p>
      <text:p text:style-name="P7">Le médecin volant (date inconnue)</text:p>
      <text:p text:style-name="P15"><text:soft-page-break/>Biographie</text:p>
      <text:p text:style-name="P15"/>
      <text:p text:style-name="P9">En 1645, Molière est emprisonné au Châtelet pour dettes pendant quelques jours. Durant sa vie, Molière en aura plusieurs : entre autres, le Duc d'Epermon, le prince de Conti et même le roi XIV...</text:p>
      <text:p text:style-name="P9">Les difficultés financières de Molière l'amènent à quitter Paris et à partir en province 1645 à 1658. La troupe qu'il rejoint donne des représentations en privé chez des grands Seigneurs ou en public pendant les fêtes. C'est une troupe polyvalente capable de monter des spectacles avec des parties parlées, de la musique et de la danse, mais aussi d'improviser. Sont donc jouées des comédies, des tragédies, des farces, etc...</text:p>
      <text:p text:style-name="P9">Molière, qui prend rapidement la tête de la troupe, écrit ses premières petites comédies (Le docteur amoureux, Le médecin volant...) puis ses premières comédies en cinq ou six actes et en vers (L'étourdi, Le dépit amoureux).</text:p>
      <text:p text:style-name="P7"/>
      <text:p text:style-name="P5">La mort de Molière</text:p>
      <text:p text:style-name="P7"/>
      <text:p text:style-name="P7">Le vendredi 17 jour de la 4ème représentation du Malade imaginaire, Molière est épuisé mais il refuse de priver «50 pauvres ouvriers» d'une journée de salaire. Â la fin de la représentation, Molière sent monter une quinte de toux. Il crache du sang. Heureusement, la pièce est finie, et le rideau est baissé sans que le public ne s'aperçoive de la tragédie qui se joue sur la scène comique. Molière est aussitôt transporté en chaise à porteurs jusqu'à sa demeure. Il meurt chez lui. Après intervention du roi, Molière est est enterré, mais de nuit et sans cérémonie.</text:p>
      <text:p text:style-name="P7"/>
      <text:p text:style-name="P3">Notes :</text:p>
      <text:p text:style-name="P3"/>
      <text:p text:style-name="P7">Il faudra attendre le XIXe siècle pour que l’Église ne rejette plus les comédiens et le XXe pour que cela soit reconnu officiellement.</text:p>
      <text:p text:style-name="P7">On intervient auprès du roi pour que Molière soit finalement enterré en terre chrétienne.</text:p>
      <text:p text:style-name="P23">Contexte</text:p>
      <text:p text:style-name="P7"/>
      <text:p text:style-name="P7">Cette pièce de théâtre est une comédie ballet. Molière fait appel à toutes sortes de comiques :</text:p>
      <text:p text:style-name="P7">-Comique de caractère : Argan, tenaillé par la peur de la maladie est souvent très ridicule.</text:p>
      <text:p text:style-name="P7">-Comique de situation : Il y a des scènes absurdes, comiques...</text:p>
      <text:p text:style-name="P7">-Comique de mots : Le patois et le jargon sont utilisés.</text:p>
      <text:p text:style-name="P7"/>
      <text:p text:style-name="P7">La Farce et la Satire sont très présentes dans cette comédie : la farce par le ton, les gestes, les coups de bâton...</text:p>
      <text:p text:style-name="P7">La satire se reflète dans l'incompétence des médecins : Molière se moque de la médecine.</text:p>
      <text:p text:style-name="P7"/>
      <text:p text:style-name="P5">Paratexte</text:p>
      <text:p text:style-name="P7">Nous avons pris la pièce du malade imaginaire de l'édition HATIER. Sur la première de couverture, nous pouvons voir Argan en gros plan, qui tient de l'argent dans sa main pour le donner à son médecin, Mr Purgon. Ce dernier </text:p>
      <text:p text:style-name="P7">a entre les mains une grosse seringue, et porte un grand chapeau noir.</text:p>
      <text:p text:style-name="P7"/>
      <text:p text:style-name="P5">Personnages </text:p>
      <text:p text:style-name="P7">-Argan : Malade imaginaire. Il est hypocondriaque, il se sent toujours malade et prend toutes sortes de remèdes. Il est égoïste car il ne pense qu'à lui et il est très naïf car il croit tout ce qu'on lui dit. Physiquement parlant, c'est un vieux monsieur qui a l'air fatigué et angoissé et qui marche appuyé sur une canne (rôle de Molière le jour de sa mort).</text:p>
      <text:p text:style-name="P7">-Béline : Deuxième femme d'Argan</text:p>
      <text:p text:style-name="P7">-Angélique : Fille d'Argan et amante de Cléante </text:p>
      <text:p text:style-name="P7">-Louison :Fille d'Argan et sœur d'Angélique</text:p>
      <text:p text:style-name="P7">-Béralde : Frère d'Argan</text:p>
      <text:p text:style-name="P7">-Cléante : Amant d'Angélique</text:p>
      <text:p text:style-name="P7">-Mr Diafoirus : Médecin</text:p>
      <text:p text:style-name="P7">-Thomas Diafoirus : Fils de Mr Diafoirus</text:p>
      <text:p text:style-name="P7">-Mr Purgon : Médecin d'Argan</text:p>
      <text:p text:style-name="P7">-Mr Fleurant : Apothicaire</text:p>
      <text:p text:style-name="P7">-Mr de Bonnefoi : Notaire</text:p>
      <text:p text:style-name="P7">-Toinette : Servante d'Argan</text:p>
      <text:p text:style-name="P11"/>
      <text:p text:style-name="P17"><text:soft-page-break/>Résumé de la pièce</text:p>
      <text:p text:style-name="P16"/>
      <text:p text:style-name="P10">Argan, un bourgeois, se croit toujours malade ; sa femme lui dispense des soins attentifs mais n'attend que sa mort pour pouvoir hériter de sa fortune.</text:p>
      <text:p text:style-name="P10">Il prend toutes sortes de remèdes, dispensés par des médecins plus préoccupés de plaire à leur patient que de sa santé. Pour que son maître mange bien, Toinette, sa servante, se déguise en médecin et lui dispense des conseils plus raisonnables. </text:p>
      <text:p text:style-name="P10">Angélique, sa fille, aime Cléante ce qui mécontente Argan, car Cléante est pauvre. De plus, il préférerait voir sa fille mariée à Thomas Diafoirus, le fils d'un médecin. Pour les tirer d'affaire, Toinette recommande à Argan de faire le mort. Sa femme est appelée par Toinette, et manifeste sa joie d'être débarrassée de son mari devant celui-ci, qu'elle croit mort. Toinette appelle ensuite Angélique, qui manifeste un chagrin de la mort de son père : celui-ci arrête aussitôt son jeu et accepte l'union de sa fille avec Cléante, à la condition que ce dernier devienne médecin. Son frère, Béralde, lui conseille de devenir médecin lui même, ce qu'il accepte. La pièce se termine par une cérémonie moqueuse et grotesque pendant laquelle Argan est introduit à la médecine.</text:p>
      <text:p text:style-name="P10"/>
      <text:p text:style-name="P18"><text:span text:style-name="T1">Contexte historique</text:span> :<text:span text:style-name="T5"> </text:span></text:p>
      <text:p text:style-name="P7"/>
      <text:p text:style-name="P7">Pour la France, le XVIIe siècle peut être défini par deux dates : 1598 et l'édit de Nantes d'Henri IV qui met fin aux guerres de religions du XVIe siècle, et 1715, date de la mort de Louis XIV qui a imposé au cours de son très long règne (1643-1715) la monarchie absolue au royaume qu'il a agrandi par de nombreuses conquêtes.</text:p>
      <text:p text:style-name="P7">Pendant cette période marquée par l'absolutisme monarchique, le royaume de France domine ou, à défaut, marque durablement l'Europe et même le monde grâce à son expansion militaire.</text:p>
      <text:p text:style-name="P7">La France est la première puissance militaire, politique et démographique européenne, disposant d'un important empire colonial.</text:p>
      <text:p text:style-name="P7">Dans la seconde moitié du siècle, les cours d'Europe en quête de rayonnement, princières ou royales, prennent pour modèle celle du «Roi Soleil» et ses attributs, comme la langue, l'art, et la littérature française, une influence française très prégnante qui marquera également tout le XVIIIe siècle.</text:p>
      <text:p text:style-name="P7"/>
      <text:p text:style-name="P18"><text:soft-page-break/><text:span text:style-name="T1">Contexte artistique</text:span> : </text:p>
      <text:p text:style-name="P18"/>
      <text:p text:style-name="P7">C'est une période de renouveau culturel qui concerne tous les domaines littéraires, philosophiques, artistiques...</text:p>
      <text:p text:style-name="P7">A partir de la seconde moitié du XVIIe siècle, Paris remplace Rome comme capitale artistique de L'Europe.</text:p>
      <text:p text:style-name="P7">La langue française est fixée avec la création de l'Académie Française en 1635 qui publie son premier dictionnaire tandis qu'apparaissent les premiers titres de journaux comme le <text:span text:style-name="T6">«Mercure de France»</text:span> et la «Gazette»</text:p>
      <text:p text:style-name="P7">créée par Théophraste Renaudot.</text:p>
      <text:p text:style-name="P7">La littérature française connaît une exceptionnelle vivacité durant tout le XVIIe siècle : le théâtre, la poésie, le roman connaissent un grand succès.</text:p>
      <text:p text:style-name="P7">Le règne de Louis XIV est marqué par des auteurs dont les écrits les plus célèbres sont depuis considéré, chacun dans leur genre, comme des classiques de la langue et de la littérature française.</text:p>
      <text:p text:style-name="P7">L'<text:span text:style-name="T6">Académie royale de peinture et de sculpture</text:span><text:span text:style-name="T7"> est créée en 1648 tandis que l' </text:span><text:span text:style-name="T6">Académie de France</text:span><text:span text:style-name="T7"> à Rome, fondée en 1668 permet aux artistes français d'aller étudier les modèles antiques et les artistes de la renaissance.</text:span></text:p>
      <text:p text:style-name="P11">Sous Louis XIV, d'autres académies pour encourager les activités scientifiques et artistiques sont crées, comme l' «Académie royale d'architecture».</text:p>
      <text:p text:style-name="P11"/>
      <text:p text:style-name="P18"><text:span text:style-name="T8">Contexte scientifique</text:span><text:span text:style-name="T7"> : </text:span></text:p>
      <text:p text:style-name="P22"/>
      <text:p text:style-name="P11">C'est l'astronomie qui déclenche le changement à cette époque.</text:p>
      <text:p text:style-name="P11">La lunette est inventée en Hollande en 1608. Galilée l'a perfectionné pour des usages en astronomie.</text:p>
      <text:p text:style-name="P11">Après Copernic, d'autres astronomes reprirent les observations astronomiques : Tycho Brahe, puis Kepler, qui effectua un travail considérable sur l'observation des planètes du système solaire, énonça les trois lois sur le mouvement des planètes (lois de Kepler).</text:p>
      <text:p text:style-name="P11">Blaise Pascal fit des découvertes en mathématiques (probabilités), et en mécanique des fluides (expériences sur l'atmosphère).</text:p>
      <text:p text:style-name="P11">Torricelli découvrit le baromètre.</text:p>
      <text:p text:style-name="P11">Mais le scientifique le plus important de cette époque est Isaac Newton.</text:p>
      <text:p text:style-name="P11">Son livre a été considéré comme le modèle insurpassable de théorie scientifique jusqu'au début du XXe siècle.</text:p>
      <text:p text:style-name="P10"/>
      <text:p text:style-name="P17"><text:soft-page-break/>Analyse de l'histoire</text:p>
      <text:p text:style-name="P12"/>
      <text:p text:style-name="P10">Cette scène d'exposition nous permet de découvrir tout de suite comment fonctionne Argan, comment il voit les médecins et la médecine. On cerne son caractère rapidement et on voit vite que ses remèdes, bien que peu efficaces, sont la seule chose qui le préoccupe. Dès le début, on comprend qu'Argan est hypocondriaque et naïf.</text:p>
      <text:p text:style-name="P13"/>
      <text:p text:style-name="P13">Le nœud de l'intrigue<text:span text:style-name="T3"> : </text:span></text:p>
      <text:p text:style-name="P10">Argan veut marier sa fille Angélique à un médecin ridicule appelé Mr Diafoirus. Le problème, c'est qu'Angélique est amoureuse d'un garçon appelé Cléante...</text:p>
      <text:p text:style-name="P10"/>
      <text:p text:style-name="P13">Le cadre spatio-temporel</text:p>
      <text:p text:style-name="P10">La pièce se déroule au temps de Molière, au XVIIe siècle, à l'époque du règne de Louis XIV. On sait que le roi avait soixante-dix-neuf médecins à son service. En assistant à la représentation du Malade Imaginaire, Louis XIV aurait dit : «Les médecins font assez souvent pleurer pour qu'ils fassent quelques fois rire».</text:p>
      <text:p text:style-name="P10"/>
      <text:p text:style-name="P13">Déroulement</text:p>
      <text:p text:style-name="P10">L'action se déroule sur quelques journées à Paris, à un moment clé dans la vie du protagoniste Argan puisqu'il veut marier sa fille aînée Angélique.</text:p>
      <text:p text:style-name="P10"/>
      <text:p text:style-name="P13">Péripéties</text:p>
      <text:p text:style-name="P10">Elles se déroulent tout au long de la pièce, entre Toinette qui se fait passer pour un médecin et l'amoureux secret d'Angélique qui se fait passer pour son nouveau professeur de musique.</text:p>
      <text:p text:style-name="P10"/>
      <text:p text:style-name="P13">Dénouement</text:p>
      <text:p text:style-name="P10">C'est une fin fermée puisque Argan accepte le mariage d'Angélique avec son amoureux à condition qu'il se fasse médecin.</text:p>
      <text:p text:style-name="P10"/>
      <text:p text:style-name="P6">Avis personnel</text:p>
      <text:p text:style-name="P10"/>
      <text:p text:style-name="P10">Personnellement, nous avons aimé l'idée de choisir Molière car nous avons beaucoup aimé les Fourberies de Scapin. Nous avons été très intéressés d'étudier cette pièce, qui est très amusante. Chaque scène est drô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scar Richard</meta:initial-creator>
    <meta:creation-date>2014-12-13T15:30:31.89</meta:creation-date>
    <dc:date>2014-12-14T21:37:01.34</dc:date>
    <dc:creator>Gilles Richard</dc:creator>
    <meta:editing-duration>PT2H35M52S</meta:editing-duration>
    <meta:editing-cycles>5</meta:editing-cycles>
    <meta:generator>OpenOffice/4.0.1$Win32 OpenOffice.org_project/401m5$Build-9714</meta:generator>
    <meta:document-statistic meta:table-count="0" meta:image-count="0" meta:object-count="0" meta:page-count="6" meta:paragraph-count="90" meta:word-count="1686" meta:character-count="10288"/>
  </office:meta>
</office:document-meta>
</file>