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MEDECIN MALGRE LUI</text:p>
      <text:p text:style-name="P1"/>
      <text:p text:style-name="P1">Nous allons vous présenter une pièce de Molière : <text:span text:style-name="T1">Le médecin malgré lui</text:span></text:p>
      <text:p text:style-name="P1"><text:span text:style-name="T1"/></text:p>
      <text:p text:style-name="P1"><text:span text:style-name="T1">BIOGRAPHIE</text:span></text:p>
      <text:p text:style-name="P3"/>
      <text:p text:style-name="P2">Nom de scène : Molière </text:p>
      <text:p text:style-name="P2"/>
      <text:p text:style-name="P2">Nom : Poquelin </text:p>
      <text:p text:style-name="P2"/>
      <text:p text:style-name="P2">Prénom : Jean-Batptiste</text:p>
      <text:p text:style-name="P2"/>
      <text:p text:style-name="P1"><text:span text:style-name="T2">Né le : </text:span><text:a xlink:type="simple" xlink:href="http://fr.wikipedia.org/wiki/15_janvier">15 janvier</text:a> <text:a xlink:type="simple" xlink:href="http://fr.wikipedia.org/wiki/1622_au_théâtre">1622</text:a> </text:p>
      <text:p text:style-name="P1"/>
      <text:p text:style-name="P1"><text:s text:c="11"/>Mort le : 17 Février 1673 (je vous laisse faire le calcul)</text:p>
      <text:p text:style-name="P4"><text:span text:style-name="T1"/></text:p>
      <text:p text:style-name="P4"><text:span text:style-name="T1">Source : Wikipédia</text:span></text:p>
      <text:p text:style-name="P4"><text:span text:style-name="T1"/></text:p>
      <text:p text:style-name="P8">Quelques auteurs contemporains</text:p>
      <text:p text:style-name="P8"/>
      <text:p text:style-name="P8">Jean de <text:span text:style-name="T3">La Fontaine</text:span> (8 juillet 1621 - 13 avril 1695) </text:p>
      <text:p text:style-name="P8"/>
      <text:p text:style-name="P8">Pierre <text:span text:style-name="T3">Corneille</text:span> (6 juin 1606 - 1er octobre 1684) </text:p>
      <text:p text:style-name="P8"/>
      <text:p text:style-name="P5">Source : ANSWERS</text:p>
      <text:p text:style-name="P5"/>
      <text:p text:style-name="P5"><text:span text:style-name="T4">La couverture est coloré et les personnages ont la peau blanche (c'est bizarre) voici une photo de la couverture : </text:span></text:p>
      <text:p text:style-name="P5"><text:span text:style-name="T4"/></text:p>
      <text:p text:style-name="P5"><text:span text:style-name="T4"/></text:p>
      <text:p text:style-name="P5"><text:soft-page-break/><text:span text:style-name="T4"><draw:frame draw:style-name="fr1" draw:name="images2" text:anchor-type="as-char" svg:width="10.848cm" svg:height="14.843cm" draw:z-index="0"><draw:image xlink:href="http://www.images-booknode.com/book_cover/253/full/le-medecin-malgre-lui-253346.jpg" xlink:type="simple" xlink:show="embed" xlink:actuate="onLoad"/></draw:frame></text:span><text:bookmark text:name="il_fi1"/><text:span text:style-name="T4"> </text:span></text:p>
      <text:p text:style-name="P5"><text:span text:style-name="T4"/></text:p>
      <text:p text:style-name="P5"><text:bookmark text:name="il_fi"/><text:span text:style-name="T4"><text:s/></text:span></text:p>
      <text:p text:style-name="P5"><text:span text:style-name="T4"/></text:p>
      <text:p text:style-name="P1"/>
      <text:p text:style-name="P4"/>
      <text:p text:style-name="P4"><text:span text:style-name="T1"/></text:p>
      <text:p text:style-name="P7">Le contexte artisque contemporain a la pièce est <text:span text:style-name="T1">le style classique </text:span></text:p>
      <text:p text:style-name="P7"><text:span text:style-name="T2"/></text:p>
      <text:p text:style-name="P7">Il y a Louis XIII qui règne puis vient après la mort de louis XIII la fronde puis vient Louis XIV</text:p>
      <text:p text:style-name="P6"/>
      <text:p text:style-name="P1"><text:span text:style-name="T5">Définition de fronde </text:span><text:span text:style-name="T4">: </text:span>c'est une période de troubles et de guerre civile qui oppose le peuple de Paris et les nobles à Anne d'Autriche et à Mazar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21:05:57.27</meta:creation-date>
    <meta:document-statistic meta:table-count="0" meta:image-count="1" meta:object-count="0" meta:page-count="2" meta:paragraph-count="19" meta:word-count="156" meta:character-count="855"/>
    <dc:date>2014-12-05T21:39:30.34</dc:date>
    <meta:editing-duration>PT3M11S</meta:editing-duration>
    <meta:editing-cycles>1</meta:editing-cycles>
    <meta:generator>OpenOffice/4.0.1$Win32 OpenOffice.org_project/401m5$Build-9714</meta:generator>
  </office:meta>
</office:document-meta>
</file>