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8pt" fo:font-style="normal" fo:font-weight="normal" style:font-size-asian="18pt" style:font-style-asian="normal" style:font-weight-asian="normal" style:font-size-complex="18pt" style:font-style-complex="normal" style:font-weight-complex="normal"/>
    </style:style>
    <style:style style:name="P2" style:family="paragraph" style:parent-style-name="Standard">
      <style:paragraph-properties fo:text-align="start" style:justify-single-word="false"/>
      <style:text-properties style:font-name="Times New Roman1"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P3" style:family="paragraph" style:parent-style-name="Standard">
      <style:paragraph-properties fo:text-align="start" style:justify-single-word="false"/>
      <style:text-properties style:font-name="Cambria" fo:font-size="12pt" fo:font-style="normal" fo:font-weight="normal" style:font-size-asian="18pt" style:font-style-asian="normal" style:font-weight-asian="normal" style:font-size-complex="18pt" style:font-style-complex="normal" style:font-weight-complex="normal"/>
    </style:style>
    <style:style style:name="P4" style:family="paragraph" style:parent-style-name="Standard">
      <style:paragraph-properties fo:text-align="center" style:justify-single-word="false"/>
      <style:text-properties fo:font-size="22pt" style:text-underline-style="solid" style:text-underline-width="auto" style:text-underline-color="font-color" fo:font-weight="normal" style:font-size-asian="22pt" style:font-weight-asian="normal" style:font-size-complex="22pt" style:font-weight-complex="normal"/>
    </style:style>
    <style:style style:name="P5" style:family="paragraph" style:parent-style-name="Text_20_body">
      <style:paragraph-properties fo:text-align="justify" style:justify-single-word="false"/>
      <style:text-properties fo:font-size="18pt" style:font-size-asian="18pt" style:font-size-complex="18pt"/>
    </style:style>
    <style:style style:name="P6" style:family="paragraph" style:parent-style-name="Text_20_body">
      <style:paragraph-properties fo:text-align="end" style:justify-single-word="false"/>
      <style:text-properties fo:font-size="18pt" fo:language="en" fo:country="US" style:text-underline-style="none" style:font-size-asian="18pt" style:font-size-complex="18pt"/>
    </style:style>
    <style:style style:name="P7" style:family="paragraph" style:parent-style-name="Text_20_body">
      <style:paragraph-properties fo:text-align="justify" style:justify-single-word="false"/>
      <style:text-properties fo:font-size="18pt" fo:language="en" fo:country="US" style:font-size-asian="18pt" style:font-size-complex="18pt"/>
    </style:style>
    <style:style style:name="P8" style:family="paragraph" style:parent-style-name="Text_20_body">
      <style:paragraph-properties fo:text-align="end" style:justify-single-word="false"/>
      <style:text-properties fo:font-size="22pt" fo:language="en" fo:country="US" style:text-underline-style="none" style:font-size-asian="22pt" style:font-size-complex="22pt"/>
    </style:style>
    <style:style style:name="P9" style:family="paragraph" style:parent-style-name="Standard">
      <style:paragraph-properties fo:background-color="transparent">
        <style:background-image/>
      </style:paragraph-properties>
      <style:text-properties fo:font-size="18pt" style:font-size-asian="18pt" style:font-size-complex="18pt"/>
    </style:style>
    <style:style style:name="P10" style:family="paragraph" style:parent-style-name="Standard" style:list-style-name="L2">
      <style:paragraph-properties fo:text-align="start" style:justify-single-word="false"/>
      <style:text-properties fo:font-size="18pt" fo:font-style="normal" fo:font-weight="normal" style:font-size-asian="18pt" style:font-style-asian="normal" style:font-weight-asian="normal" style:font-size-complex="18pt" style:font-style-complex="normal" style:font-weight-complex="normal"/>
    </style:style>
    <style:style style:name="P11" style:family="paragraph" style:parent-style-name="Standard" style:list-style-name="L3">
      <style:paragraph-properties fo:text-align="start" style:justify-single-word="false"/>
      <style:text-properties fo:font-size="18pt" fo:font-style="normal" fo:font-weight="normal" style:font-size-asian="18pt" style:font-style-asian="normal" style:font-weight-asian="normal" style:font-size-complex="18pt" style:font-style-complex="normal" style:font-weight-complex="normal"/>
    </style:style>
    <style:style style:name="P12" style:family="paragraph" style:parent-style-name="Standard" style:list-style-name="L4">
      <style:paragraph-properties fo:text-align="start" style:justify-single-word="false"/>
      <style:text-properties fo:font-size="18pt" fo:font-style="normal" fo:font-weight="normal" style:font-size-asian="18pt" style:font-style-asian="normal" style:font-weight-asian="normal" style:font-size-complex="18pt" style:font-style-complex="normal" style:font-weight-complex="normal"/>
    </style:style>
    <style:style style:name="P13" style:family="paragraph" style:parent-style-name="Standard" style:list-style-name="L5">
      <style:paragraph-properties fo:text-align="start" style:justify-single-word="false"/>
      <style:text-properties fo:font-size="18pt" fo:font-style="normal" fo:font-weight="normal" style:font-size-asian="18pt" style:font-style-asian="normal" style:font-weight-asian="normal" style:font-size-complex="18pt" style:font-style-complex="normal" style:font-weight-complex="normal"/>
    </style:style>
    <style:style style:name="P14" style:family="paragraph" style:parent-style-name="Standard" style:list-style-name="L6">
      <style:text-properties fo:font-size="18pt" fo:font-style="normal" fo:font-weight="bold" style:font-size-asian="18pt" style:font-style-asian="normal" style:font-weight-asian="bold" style:font-size-complex="18pt" style:font-style-complex="normal" style:font-weight-complex="bold"/>
    </style:style>
    <style:style style:name="P15" style:family="paragraph" style:parent-style-name="Standard" style:list-style-name="L7">
      <style:text-properties fo:font-size="18pt" fo:font-style="normal" style:text-underline-style="none" fo:font-weight="normal" style:font-size-asian="18pt" style:font-style-asian="normal" style:font-weight-asian="normal" style:font-size-complex="18pt" style:font-style-complex="normal" style:font-weight-complex="normal"/>
    </style:style>
    <style:style style:name="P16" style:family="paragraph" style:parent-style-name="Standard">
      <style:paragraph-properties fo:text-align="center" style:justify-single-word="false"/>
      <style:text-properties fo:font-size="28pt" style:text-underline-style="solid" style:text-underline-width="auto" style:text-underline-color="font-color" fo:font-weight="normal" style:font-size-asian="28pt" style:font-weight-asian="normal" style:font-size-complex="28pt" style:font-weight-complex="normal"/>
    </style:style>
    <style:style style:name="P17" style:family="paragraph" style:parent-style-name="Standard">
      <style:paragraph-properties fo:text-align="justify" style:justify-single-word="false"/>
      <style:text-properties fo:font-size="28pt" style:text-underline-style="solid" style:text-underline-width="auto" style:text-underline-color="font-color" style:font-size-asian="28pt" style:font-size-complex="28pt"/>
    </style:style>
    <style:style style:name="P18" style:family="paragraph" style:parent-style-name="Standard">
      <style:paragraph-properties fo:text-align="start" style:justify-single-word="false"/>
      <style:text-properties fo:font-size="28pt" style:text-underline-style="solid" style:text-underline-width="auto" style:text-underline-color="font-color" style:font-size-asian="28pt" style:font-size-complex="28pt"/>
    </style:style>
    <style:style style:name="P19" style:family="paragraph" style:parent-style-name="Standard">
      <style:paragraph-properties fo:text-align="center" style:justify-single-word="false"/>
      <style:text-properties fo:font-size="28pt" style:font-size-asian="28pt" style:font-size-complex="28pt"/>
    </style:style>
    <style:style style:name="P20" style:family="paragraph" style:parent-style-name="Standard">
      <style:paragraph-properties fo:text-align="start" style:justify-single-word="false"/>
      <style:text-properties fo:font-size="28pt" style:font-size-asian="28pt" style:font-size-complex="28pt"/>
    </style:style>
    <style:style style:name="P21" style:family="paragraph" style:parent-style-name="Standard">
      <style:paragraph-properties fo:text-align="justify" style:justify-single-word="false"/>
      <style:text-properties fo:font-size="28pt" style:font-size-asian="28pt" style:font-size-complex="28pt"/>
    </style:style>
    <style:style style:name="P22" style:family="paragraph" style:parent-style-name="Standard">
      <style:paragraph-properties fo:text-align="justify" style:justify-single-word="false"/>
      <style:text-properties fo:font-size="28pt"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P23" style:family="paragraph" style:parent-style-name="Standard">
      <style:paragraph-properties fo:text-align="justify" style:justify-single-word="false"/>
      <style:text-properties fo:font-size="28pt" fo:font-style="normal" style:text-underline-style="none" fo:font-weight="normal" style:font-size-asian="28pt" style:font-style-asian="normal" style:font-weight-asian="normal" style:font-size-complex="28pt" style:font-style-complex="normal" style:font-weight-complex="normal"/>
    </style:style>
    <style:style style:name="P24" style:family="paragraph" style:parent-style-name="Standard">
      <style:paragraph-properties fo:text-align="justify" style:justify-single-word="false"/>
      <style:text-properties fo:font-size="28pt" fo:font-style="normal" fo:font-weight="normal" style:font-size-asian="28pt" style:font-style-asian="normal" style:font-weight-asian="normal" style:font-size-complex="28pt" style:font-style-complex="normal" style:font-weight-complex="normal"/>
    </style:style>
    <style:style style:name="P25" style:family="paragraph" style:parent-style-name="Standard">
      <style:paragraph-properties fo:text-align="start" style:justify-single-word="false"/>
      <style:text-properties fo:font-size="28pt" fo:font-style="normal" fo:font-weight="normal" style:font-size-asian="28pt" style:font-style-asian="normal" style:font-weight-asian="normal" style:font-size-complex="28pt" style:font-style-complex="normal" style:font-weight-complex="normal"/>
    </style:style>
    <style:style style:name="P26" style:family="paragraph" style:parent-style-name="Standard" style:list-style-name="L1">
      <style:paragraph-properties fo:text-align="start" style:justify-single-word="false"/>
      <style:text-properties fo:font-size="28pt" fo:font-style="normal" fo:font-weight="normal" style:font-size-asian="28pt" style:font-style-asian="normal" style:font-weight-asian="normal" style:font-size-complex="28pt" style:font-style-complex="normal" style:font-weight-complex="normal"/>
    </style:style>
    <style:style style:name="P27" style:family="paragraph" style:parent-style-name="Standard">
      <style:paragraph-properties fo:text-align="justify" style:justify-single-word="false"/>
      <style:text-properties fo:font-size="28pt" fo:font-style="normal" fo:font-weight="normal" fo:background-color="#ffff00" style:font-size-asian="28pt" style:font-style-asian="normal" style:font-weight-asian="normal" style:font-size-complex="28pt" style:font-style-complex="normal" style:font-weight-complex="normal"/>
    </style:style>
    <style:style style:name="P28" style:family="paragraph" style:parent-style-name="Standard">
      <style:paragraph-properties fo:text-align="justify" style:justify-single-word="false"/>
      <style:text-properties style:font-name="Times New Roman1" fo:font-size="28pt" fo:font-weight="normal" style:font-size-asian="28pt" style:font-weight-asian="normal" style:font-size-complex="28pt" style:font-weight-complex="normal"/>
    </style:style>
    <style:style style:name="P29" style:family="paragraph" style:parent-style-name="Standard">
      <style:paragraph-properties fo:text-align="start" style:justify-single-word="false"/>
      <style:text-properties style:font-name="Times New Roman1" fo:font-size="28pt" fo:font-weight="normal" style:font-size-asian="28pt" style:font-weight-asian="normal" style:font-size-complex="28pt" style:font-weight-complex="normal"/>
    </style:style>
    <style:style style:name="P30" style:family="paragraph" style:parent-style-name="Standard">
      <style:paragraph-properties fo:text-align="start" style:justify-single-word="false"/>
      <style:text-properties style:font-name="Times New Roman1" fo:font-size="28pt" style:text-underline-style="solid" style:text-underline-width="auto" style:text-underline-color="font-color" fo:font-weight="normal" style:font-size-asian="28pt" style:font-weight-asian="normal" style:font-size-complex="28pt" style:font-weight-complex="normal"/>
    </style:style>
    <style:style style:name="P31" style:family="paragraph" style:parent-style-name="Standard">
      <style:paragraph-properties fo:text-align="start" style:justify-single-word="false"/>
      <style:text-properties style:font-name="Times New Roman1" fo:font-size="28pt" style:text-underline-style="none" fo:font-weight="normal" style:font-size-asian="28pt" style:font-weight-asian="normal" style:font-size-complex="28pt" style:font-weight-complex="normal"/>
    </style:style>
    <style:style style:name="P32" style:family="paragraph" style:parent-style-name="Standard">
      <style:paragraph-properties fo:text-align="justify" style:justify-single-word="false"/>
      <style:text-properties style:font-name="Times New Roman1" fo:font-size="28pt" style:text-underline-style="none" fo:font-weight="normal" style:font-size-asian="28pt" style:font-weight-asian="normal" style:font-size-complex="28pt" style:font-weight-complex="normal"/>
    </style:style>
    <style:style style:name="P33" style:family="paragraph" style:parent-style-name="Standard">
      <style:paragraph-properties fo:text-align="start" style:justify-single-word="false" fo:background-color="transparent">
        <style:background-image/>
      </style:paragraph-properties>
      <style:text-properties fo:font-size="28pt" fo:font-style="normal" fo:font-weight="normal" style:font-size-asian="28pt" style:font-style-asian="normal" style:font-weight-asian="normal" style:font-size-complex="28pt" style:font-style-complex="normal" style:font-weight-complex="normal"/>
    </style:style>
    <style:style style:name="P34" style:family="paragraph" style:parent-style-name="Standard">
      <style:paragraph-properties fo:text-align="start" style:justify-single-word="false" fo:background-color="transparent">
        <style:background-image/>
      </style:paragraph-properties>
      <style:text-properties style:use-window-font-color="true" fo:font-size="28pt"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P35" style:family="paragraph" style:parent-style-name="Text_20_body">
      <style:paragraph-properties fo:text-align="justify" style:justify-single-word="false"/>
      <style:text-properties fo:font-size="28pt" style:font-size-asian="28pt" style:font-size-complex="28pt"/>
    </style:style>
    <style:style style:name="P36" style:family="paragraph" style:parent-style-name="Text_20_body">
      <style:paragraph-properties fo:text-align="justify" style:justify-single-word="false"/>
      <style:text-properties fo:font-size="28pt" style:text-underline-style="solid" style:text-underline-width="auto" style:text-underline-color="font-color" style:font-size-asian="28pt" style:font-size-complex="28pt"/>
    </style:style>
    <style:style style:name="P37" style:family="paragraph" style:parent-style-name="Text_20_body">
      <style:paragraph-properties fo:text-align="justify" style:justify-single-word="false"/>
      <style:text-properties fo:font-size="28pt" fo:background-color="transparent" style:font-size-asian="28pt" style:font-size-complex="28pt"/>
    </style:style>
    <style:style style:name="P38" style:family="paragraph" style:parent-style-name="Text_20_body">
      <style:paragraph-properties fo:text-align="justify" style:justify-single-word="false"/>
      <style:text-properties fo:font-size="28pt" fo:language="en" fo:country="US" style:font-size-asian="28pt" style:font-size-complex="28pt"/>
    </style:style>
    <style:style style:name="P39" style:family="paragraph" style:parent-style-name="Text_20_body">
      <style:paragraph-properties fo:text-align="justify" style:justify-single-word="false"/>
      <style:text-properties fo:font-size="28pt" fo:language="en" fo:country="US" fo:background-color="transparent" style:font-size-asian="28pt" style:font-size-complex="28pt"/>
    </style:style>
    <style:style style:name="P40" style:family="paragraph" style:parent-style-name="Text_20_body">
      <style:paragraph-properties fo:text-align="justify" style:justify-single-word="false"/>
      <style:text-properties fo:font-size="28pt" fo:language="en" fo:country="US" style:text-underline-style="solid" style:text-underline-width="auto" style:text-underline-color="font-color" style:font-size-asian="28pt" style:font-size-complex="28pt"/>
    </style:style>
    <style:style style:name="P41" style:family="paragraph" style:parent-style-name="Text_20_body">
      <style:paragraph-properties fo:text-align="justify" style:justify-single-word="false"/>
      <style:text-properties fo:font-size="28pt" fo:language="en" fo:country="US" style:text-underline-style="none" fo:background-color="transparent" style:font-size-asian="28pt" style:font-size-complex="28pt"/>
    </style:style>
    <style:style style:name="P42" style:family="paragraph" style:parent-style-name="Text_20_body">
      <style:paragraph-properties fo:text-align="justify" style:justify-single-word="false"/>
      <style:text-properties fo:font-size="28pt" fo:language="en" fo:country="US" style:text-underline-style="none" style:font-size-asian="28pt" style:font-size-complex="28pt"/>
    </style:style>
    <style:style style:name="P43" style:family="paragraph" style:parent-style-name="Text_20_body">
      <style:paragraph-properties fo:text-align="justify" style:justify-single-word="false"/>
      <style:text-properties fo:font-variant="normal" fo:text-transform="none" fo:color="#000000" style:font-name="Times New Roman" fo:font-size="28pt" fo:letter-spacing="normal" fo:font-style="normal" fo:font-weight="normal" fo:background-color="transparent" style:font-size-asian="28pt" style:font-size-complex="28pt"/>
    </style:style>
    <style:style style:name="P44" style:family="paragraph" style:parent-style-name="Text_20_body">
      <style:paragraph-properties fo:text-align="justify" style:justify-single-word="false"/>
      <style:text-properties fo:font-variant="normal" fo:text-transform="none" fo:color="#000000" style:font-name="Times New Roman" fo:font-size="28pt" fo:letter-spacing="normal" fo:font-style="normal" fo:font-weight="normal" style:font-size-asian="28pt" style:font-size-complex="28pt"/>
    </style:style>
    <style:style style:name="P45" style:family="paragraph" style:parent-style-name="Text_20_body">
      <style:paragraph-properties fo:text-align="justify" style:justify-single-word="false"/>
      <style:text-properties style:font-name="Times New Roman1" fo:font-size="28pt" style:font-size-asian="28pt" style:font-size-complex="28pt"/>
    </style:style>
    <style:style style:name="P46" style:family="paragraph" style:parent-style-name="Text_20_body">
      <style:paragraph-properties fo:text-align="justify" style:justify-single-word="false"/>
      <style:text-properties style:font-name="Times New Roman1" fo:font-size="28pt" fo:language="en" fo:country="US" style:font-size-asian="28pt" style:font-size-complex="28pt"/>
    </style:style>
    <style:style style:name="P47" style:family="paragraph" style:parent-style-name="Text_20_body">
      <style:paragraph-properties fo:text-align="justify" style:justify-single-word="false"/>
      <style:text-properties style:font-name="Times New Roman1" fo:font-size="28pt" fo:language="en" fo:country="US" style:text-underline-style="none" style:font-size-asian="28pt" style:font-size-complex="28pt"/>
    </style:style>
    <style:style style:name="P48" style:family="paragraph" style:parent-style-name="Text_20_body">
      <style:paragraph-properties fo:margin-left="0cm" fo:margin-right="0cm" fo:margin-top="0cm" fo:margin-bottom="0cm" fo:text-align="justify" style:justify-single-word="false" fo:text-indent="0cm" style:auto-text-indent="true" fo:padding="0cm" fo:border="none"/>
      <style:text-properties fo:font-variant="normal" fo:text-transform="none" fo:color="#000000" style:font-name="Times New Roman" fo:font-size="28pt" fo:letter-spacing="normal" fo:font-style="normal" fo:font-weight="normal" style:font-size-asian="28pt" style:font-size-complex="28pt"/>
    </style:style>
    <style:style style:name="P49" style:family="paragraph" style:parent-style-name="Text_20_body">
      <style:paragraph-properties fo:margin-top="0cm" fo:margin-bottom="0cm" fo:text-align="justify" style:justify-single-word="false" fo:padding="0cm" fo:border="none"/>
      <style:text-properties fo:font-variant="normal" fo:text-transform="none" fo:color="#000000" style:font-name="Times New Roman" fo:font-size="28pt" fo:letter-spacing="normal" fo:font-style="normal" fo:font-weight="normal" style:font-size-asian="28pt" style:font-size-complex="28pt"/>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text-underline-style="none"/>
    </style:style>
    <style:style style:name="T5" style:family="text">
      <style:text-properties fo:language="en" fo:country="US"/>
    </style:style>
    <style:style style:name="T6" style:family="text">
      <style:text-properties style:font-name="Times New Roman1"/>
    </style:style>
    <style:style style:name="T7" style:family="text">
      <style:text-properties style:font-name="Times New Roman1" fo:font-size="20pt" style:font-size-asian="20pt" style:font-size-complex="20pt"/>
    </style:style>
    <style:style style:name="T8" style:family="text">
      <style:text-properties style:font-name="Times New Roman1" fo:font-size="20pt" fo:background-color="transparent" style:font-size-asian="20pt" style:font-size-complex="20pt"/>
    </style:style>
    <style:style style:name="T9" style:family="text">
      <style:text-properties style:font-name="Times New Roman1" fo:background-color="transparent"/>
    </style:style>
    <style:style style:name="T10" style:family="text">
      <style:text-properties fo:font-size="20pt" style:font-size-asian="20pt" style:font-size-complex="20pt"/>
    </style:style>
    <style:style style:name="T11" style:family="text">
      <style:text-properties fo:font-size="20pt" fo:font-style="normal" fo:font-weight="normal" style:font-size-asian="20pt" style:font-style-asian="normal" style:font-weight-asian="normal" style:font-size-complex="20pt" style:font-style-complex="normal" style:font-weight-complex="normal"/>
    </style:style>
    <style:style style:name="T12" style:family="text">
      <style:text-properties fo:font-size="20pt" fo:language="en" fo:country="US" style:font-size-asian="20pt" style:font-size-complex="20pt"/>
    </style:style>
    <style:style style:name="T13" style:family="text">
      <style:text-properties style:use-window-font-color="true" fo:background-color="transparent"/>
    </style:style>
    <style:style style:name="T14" style:family="text">
      <style:text-properties style:use-window-font-color="true" style:text-underline-style="solid" style:text-underline-width="auto" style:text-underline-color="font-color" fo:background-color="transparent"/>
    </style:style>
    <style:style style:name="T15" style:family="text">
      <style:text-properties style:use-window-font-color="true" style:text-underline-style="none" fo:background-color="transparent"/>
    </style:style>
    <style:style style:name="T16" style:family="text">
      <style:text-properties fo:background-color="transparent"/>
    </style:style>
    <style:style style:name="T17"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lière</text:p>
      <text:p text:style-name="P4">Le Médecin malgré lui</text:p>
      <text:p text:style-name="P16"/>
      <text:p text:style-name="P19"><text:span text:style-name="T3"><draw:frame draw:style-name="fr1" draw:name="images1" text:anchor-type="as-char" svg:y="-4.531cm" svg:width="7.408cm" svg:height="10.319cm" draw:z-index="0"><draw:image xlink:href="http://www.age-des-celebrites.com/photos/M/moliere.png" xlink:type="simple" xlink:show="embed" xlink:actuate="onLoad"/></draw:frame></text:span><text:span text:style-name="T3"> </text:span></text:p>
      <text:p text:style-name="P20"/>
      <text:p text:style-name="P20"/>
      <text:p text:style-name="P21"><text:tab/>Jean-Baptiste Poquelin, plus connu sous le nom de Molière, est un dramaturge français né, à Paris, en janvier 1622. Il perd sa mère à l’âge de dix ans. Fils du tapissier du roi, licencié en droit, il renonce à reprendre l’affaire paternelle et fonde, en 1643, une troupe de comédiens, L’Illustre Théâtre, qui s’inspire de la <text:soft-page-break/>tradition italienne de la Commedia dell’arte. Sous le nom de Molière, il vit treize ans en province, avant que la troupe ne décide de regagner Paris, en 1658. Talentueux dramaturge, Molière écrit toutes sortes de pièces, de la farce à la comédie-ballet. Du jour au lendemain, il devient célèbre, ayant eu le bonheur de plaire au roi Louis XIV. </text:p>
      <text:p text:style-name="P17"/>
      <text:p text:style-name="P18">Certains de ses chefs-d’œuvre les plus connus<text:span text:style-name="T4"> :</text:span></text:p>
      <text:p text:style-name="P20"/>
      <text:p text:style-name="P20">- “Les Précieuses ridicules” (1659), </text:p>
      <text:p text:style-name="P20">- “Dom Juan” (1665), </text:p>
      <text:p text:style-name="P20">- “Le Misanthrope” (1666), </text:p>
      <text:p text:style-name="P20">- “Le Médecin malgré lui” (1666),</text:p>
      <text:p text:style-name="P20">- “L'Avare” (1668),</text:p>
      <text:p text:style-name="P20">- “Tartuffe” (1669),</text:p>
      <text:p text:style-name="P20">- “Les Fourberies de Scapin” (1671), </text:p>
      <text:p text:style-name="P20">- “Les femmes savantes” (1672), </text:p>
      <text:p text:style-name="P20">- “Le Malade imaginaire” (1673).</text:p>
      <text:p text:style-name="P35"><text:soft-page-break/></text:p>
      <text:p text:style-name="P35"><text:tab/>Molière s’écroule le 17 février 1673, sur scène, en train d’interpréter le rôle du malade imaginaire et meurt peu après, laissant une œuvre gigantesque. Il est la référence majeure d’un genre qu’il a contribué à créer : la comédie.</text:p>
      <text:p text:style-name="P28"><text:tab/>Lorsque Molière écrit “Le Médecin malgré lui”, en 1666, il est au fait de sa gloire puisque la pièce a été interprétée plus de soixante fois du vivant de Molière. Sa troupe est devenue troupe du roi l’année précédente et perçoit, à ce titre, une grosse pension annuelle.</text:p>
      <text:p text:style-name="P29"/>
      <text:p text:style-name="P30">Quelques auteurs et personnages<text:span text:style-name="T4"> <text:s/></text:span>contemporains<text:span text:style-name="T4"> :</text:span></text:p>
      <text:p text:style-name="P31"/>
      <text:p text:style-name="P31">- Corneille (1606-1684)</text:p>
      <text:p text:style-name="P31">- Cyrano de Bergerac (1619-1655)</text:p>
      <text:p text:style-name="P31">- Jean de La Fontaine (1621-1695)</text:p>
      <text:p text:style-name="P31">- Charles Perrault (1628-1703)</text:p>
      <text:p text:style-name="P31"><text:soft-page-break/>- Jean-Baptiste Lully (1632-1687)</text:p>
      <text:p text:style-name="P31">- Madame de La Fayette (1634-1693)</text:p>
      <text:p text:style-name="P30"/>
      <text:p text:style-name="P30">Paratexte<text:span text:style-name="T4"> :</text:span></text:p>
      <text:p text:style-name="P31"/>
      <text:p text:style-name="P32"><text:tab/>Sur la première de couverture du livre édité par Folio classique, nous pouvons remarquer le nom de l'auteur qui est écrit en gras et en très gros caractères au-dessus du titre de la pièce, Le Médecin malgré lui. Nous pouvons aussi admirer une image de Sganarelle (personnage principal de la pièce) qui est vêtu d'un chapeau haut de forme, ainsi que d'une fraise et d'une robe de médecin. Nous pouvons noter son clin d’œil et son signe de la main.</text:p>
      <text:p text:style-name="P32"><text:tab/>Sur la quatrième de couverture, nous lisons le nom de l'auteur, ainsi que le titre du livre. Un court résumé de la pièce nous est également proposé.</text:p>
      <text:p text:style-name="P32"/>
      <text:p text:style-name="P32"><text:tab/>Sur la première de couverture du livre <text:soft-page-break/>édité par Hachette, nous pouvons découvrir le nom de l'auteur, en caractères bleus, qui est écrit plus petit que le titre de la pièce qui, lui, est en jaune. Nous pouvons de même voir une image d'un livre bleu sur lequel est plantée une hache et sur le manche de celle-ci est posé le chapeau de Sganarelle.</text:p>
      <text:p text:style-name="P32"><text:tab/>Au dos de ce livre, nous pouvons encore remarquer que l'auteur et le titre sont écrits de la même façon que précédemment, suivis d'un court résumé.</text:p>
      <text:p text:style-name="P32"/>
      <text:p text:style-name="P32"><text:tab/>Nous pouvons alors conclure que beaucoup de livres adoptent une présentation différente pour un même contenu, dans différentes éditions. </text:p>
      <text:p text:style-name="P32"/>
      <text:p text:style-name="P32"/>
      <text:p text:style-name="P17"/>
      <text:p text:style-name="P17"/>
      <text:p text:style-name="P21"><text:span text:style-name="T1">Contexte historique</text:span><text:span text:style-name="T4"> :</text:span> </text:p>
      <text:p text:style-name="P21"><text:soft-page-break/></text:p>
      <text:p text:style-name="P21">- En 1661, Mazarin, premier ministre de la Régente Anne d'Autriche, meurt ; c'est le début du règne personnel de Louis XIV qui choisit Colbert comme ministre.</text:p>
      <text:p text:style-name="P21"/>
      <text:p text:style-name="P21">- En 1666, la reine mère Anne d'Autriche meurt. Le royaume de France se trouve agrandi par différents traités.</text:p>
      <text:p text:style-name="P21">L’Europe est en paix après la fin de la guerre franco-espagnole et à la fin de la première guerre du Nord.</text:p>
      <text:p text:style-name="P21"/>
      <text:p text:style-name="P17">Contexte artistique<text:span text:style-name="T4"> :</text:span></text:p>
      <text:p text:style-name="P21"/>
      <text:p text:style-name="P21">C'est la fin du courant baroque.</text:p>
      <text:p text:style-name="P21"/>
      <text:p text:style-name="P22">Contexte scientifique<text:span text:style-name="T4"> :</text:span></text:p>
      <text:p text:style-name="P22"/>
      <text:p text:style-name="P23">- Le XVIIème siècle est marqué par la naissance de la science moderne avec Galilée.</text:p>
      <text:p text:style-name="P23"><text:soft-page-break/></text:p>
      <text:p text:style-name="P23">- En astronomie, en 1608, invention de la lunette d'approche (grossissement trois fois).</text:p>
      <text:p text:style-name="P22"/>
      <text:p text:style-name="P23">- En 1642, Blaise Pascal invente la machine à calculer.</text:p>
      <text:p text:style-name="P23"/>
      <text:p text:style-name="P22">Caractéristiques de l’œuvre<text:span text:style-name="T4"> :</text:span></text:p>
      <text:p text:style-name="P24"/>
      <text:p text:style-name="P24"><text:tab/>Le Médecin malgré lui est une comédie, une farce en prose de trois actes, dont la première représentation a lieu le 6 août 1666, au Palais Royal de Paris. </text:p>
      <text:p text:style-name="P24"/>
      <text:p text:style-name="P24"><text:tab/>Molière mélange habilement les ingrédients de la comédie italienne (Commedia dell'arte) et de la farce, tradition issue du Moyen-Age. Mais, derrière le comique de la pièce, c'est en réalité une féroce satire de la médecine que dénonce Molière. Il considère les <text:soft-page-break/>médecins comme des charlatans, plus préoccupés par l'argent que par la guérison de leurs patients. Il les trouve ignorants et prétentieux.</text:p>
      <text:p text:style-name="P24"/>
      <text:p text:style-name="P24"><text:tab/>Dans cette pièce, Molière utilise tous les ressorts de la fable pour nous faire rire, d'abord dans le choix de ses personnages. En effet, Martine, Géronte, Monsieur Robert et Lucinde, par leur simplicité et leur robustesse, se distinguent des personnages de la Commedia dell'arte.</text:p>
      <text:p text:style-name="P24"/>
      <text:p text:style-name="P21"><text:span text:style-name="T17"><text:tab/>Molière utilise aussi de nombreuses didascalies qui sont importantes pour la compréhension de la pièce : ce sont des indications non prononcées, mais uniquement jouées et destinées à faire rire le public. Par exemple, dans la scène VI de l'acte III où Géronte est retourné comme une girouette par Sganarelle chaque fois qu'il veut voir ce que font Lucinde et </text:span><text:soft-page-break/><text:span text:style-name="T17">Léandre ; Sganarelle </text:span>en robe de médecin, avec un chapeau des plus pointus”, (acte II, scène 2), “tendant sa main derrière par-dessous sa robe” (acte II, scène IV), “le chapeau à la main” (acte III, scène X).</text:p>
      <text:p text:style-name="P24"/>
      <text:p text:style-name="P33"><text:span text:style-name="T14">Différents comiques se mélangent dans cette pièce</text:span><text:span text:style-name="T15"> :</text:span></text:p>
      <text:p text:style-name="P34"/>
      <text:p text:style-name="P33">- Le comique gestuel avec, par exemple, les bastonnades ou Sganarelle protégeant sa bouteille.</text:p>
      <text:p text:style-name="P24">- Le comique de situation : L'intrigue de la pièce repose sur des quiproquos (méprise sur l’identité des personnages) :</text:p>
      <text:p text:style-name="P24"><text:s text:c="16"/>- Sganarelle en médecin</text:p>
      <text:p text:style-name="P24"><text:s text:c="16"/>- Léandre en apothicaire</text:p>
      <text:p text:style-name="P24">Nous retrouvons également le comique de situation avec le mutisme de Lucinde afin d'échapper au mariage avec Horace.</text:p>
      <text:p text:style-name="P24">- le comique verbal :</text:p>
      <text:list xml:id="list4913510145611557211" text:style-name="L1">
        <text:list-item>
          <text:list>
            <text:list-item>
              <text:list>
                <text:list-item>
                  <text:list>
                    <text:list-header>
                      <text:p text:style-name="P26">- Le patois utilisé par les paysans <text:soft-page-break/>(«peste de la carogne», «baste», «parbleu»)</text:p>
                      <text:p text:style-name="P26">- L’énumération des menaces et insultes entre Martine et Sganarelle (acte I scène I). </text:p>
                    </text:list-header>
                  </text:list>
                </text:list-item>
              </text:list>
            </text:list-item>
          </text:list>
        </text:list-item>
      </text:list>
      <text:p text:style-name="P25"><text:tab/><text:tab/> <text:s text:c="3"/>- Le «latin» de Sganarelle (acte I scène II).</text:p>
      <text:p text:style-name="P25"/>
      <text:p text:style-name="P24"><text:tab/>Molière a choisi d’éveiller l'attention <text:s/>du spectateur dès le début de la pièce en le projetant directement dans une scène de dispute entre Sganarelle et sa femme Martine. L'effet comique est immédiat, grâce aux répliques des deux personnages : «Ho la grande fatigue que d'avoir une femme, et qu'Aristote a bien raison quand il dit qu'une femme est pire qu'un démon.»</text:p>
      <text:p text:style-name="P24"/>
      <text:p text:style-name="P24"><text:s/><text:span text:style-name="T1">Les trois unités de temps</text:span><text:span text:style-name="T4"> :<text:tab/></text:span></text:p>
      <text:p text:style-name="P27"/>
      <text:p text:style-name="P24"><text:span text:style-name="T13"><text:tab/></text:span>Le premier acte se déroule à la <text:soft-page-break/>campagne, près de la maison de Sganarelle et Martine, alors que les actes II et III se déroulent dans une pièce de la maison de Géronte. L’histoire se déroule sur une journée. </text:p>
      <text:p text:style-name="P24">Les trois unités de temps sont respectées dans la pièce ; c'est donc une œuvre classique.</text:p>
      <text:p text:style-name="P24"/>
      <text:p text:style-name="P35"><text:tab/></text:p>
      <text:p text:style-name="P35"/>
      <text:p text:style-name="P35">Très peu d’accessoires sont nécessaires tout au long de la pièce : </text:p>
      <text:p text:style-name="P35"><text:tab/>Dans le premier acte : on peut supposer la présence de <text:span text:style-name="T2">quelques morceaux de bois</text:span> (puisque le métier de Sganarelle est faiseur de fagots (acte 1, scène 1) : “Vous le trouverez maintenant vers ce petit lieu que voilà, qui s’amuse à couper du bois,” (dit Martine, acte 1, scène 4) ; <text:s/>d’au moins <text:span text:style-name="T2">un bâton</text:span> pour que Sganarelle puisse taper sur sa femme dans l'acte 1, scène 1, puis <text:soft-page-break/>sur Monsieur Robert (acte 1, scène 2), puis c’est au tour de Valère et Lucas de taper sur Sganarelle (acte 1, scène 5) puis encore à Sganarelle de taper sur Géronte (acte II, scène 2) ; <text:span text:style-name="T2">d’une bouteille</text:span> pour s’adonner au plaisir de la boisson (acte 1, scène 5, Sganarelle “entre sur le théâtre en chantant et tenant une bouteille” puis l’embrasse et un peu plus tard présente sa bouteille).</text:p>
      <text:p text:style-name="P35"><text:tab/>Dans les deux actes suivants, la mise en scène est tout aussi dépouillée et peu d’accessoires sont nécessaires ; on retrouve <text:span text:style-name="T2">le bâton</text:span> (acte II, scène 2), <text:span text:style-name="T2">une chaise</text:span>, (“allons, un siège” acte II, scène 4). Il est aussi fréquemment question d’argent par le biais <text:span text:style-name="T2">d’une bourse et de pièces de monnaie</text:span> (“Géronte ouvre sa bourse” et “après avoir pris l’argent” acte II, scène 4 ; “regardant son argent”, “tirant une bourse qu’il lui donne”, “tenant la bourse”acte II, scène 5, “et velà deux écus <text:soft-page-break/>que je vous apportons” acte III, scène 2. <text:span text:style-name="T2">Un morceau de fromage</text:span> est le médicament prodigué par Sganarelle : “Tenez, voilà un morceau de formage” (acte III, scène 2) </text:p>
      <text:p text:style-name="P35"/>
      <text:p text:style-name="P36"/>
      <text:p text:style-name="P35"><text:span text:style-name="T1">Nœud de l'intrigue, péripéties, dénouement de la pièce</text:span><text:span text:style-name="T4"> :</text:span></text:p>
      <text:p text:style-name="P43"><text:tab/></text:p>
      <text:p text:style-name="P44"><text:span text:style-name="T16"><text:tab/></text:span>Sganarelle, un faiseur de fagots de bois, ivrogne et brutal, bat sa femme Martine. Pour se venger, celle-ci fait croire que son mari est un médecin mais qu'il n'accepte de travailler qu'après avoir reçu des coups de bâton.</text:p>
      <text:p text:style-name="P44"><text:tab/>Lucinde, fille de Géronte, mais amante de Léandre, ne veut pas se marier avec Horace, contrairement à ce qu'a décidé son père. Pour s'opposer à son père, Lucinde lui fait croire qu'elle est devenue muette.<text:tab/></text:p>
      <text:p text:style-name="P44"><text:soft-page-break/><text:tab/>Pour soigner sa fille, Géronte fait appel à Sganarelle. Celui-ci, qui est copieusement battu par les domestiques de Géronte, prend petit à petit son rôle de médecin au sérieux. Lucinde retrouve la parole pour défendre son projet de mariage avec Léandre.<text:tab/></text:p>
      <text:p text:style-name="P43"><text:tab/>Géronte accepte le mariage entre sa fille et Léandre qui vient d'apprendre qu'il est l'héritier de la fortune de son oncle. Sganarelle pardonne à sa femme et va poursuivre ses activités de médecin.</text:p>
      <text:p text:style-name="P48"/>
      <text:p text:style-name="P49">A la fin de cette pièce, le nœud de l'intrigue est résolu : c'est donc une fin fermée. </text:p>
      <text:p text:style-name="P35"/>
      <text:p text:style-name="P35"><text:tab/>Au théâtre, un valet ne parle pas comme son maître. De même, un paysan, un noble et un médecin n’utilisent ni le même vocabulaire, ni la même grammaire. A chaque personnage, son langage :</text:p>
      <text:p text:style-name="P35"><text:soft-page-break/>En bûcheron saoûl, Sganarelle jure (“peste de la carogne”, “baste”, acte I, scène 1 ; “allons, morbleu !”, “ah ! ma petite friponne !”, “parbleu !” acte I, scène 5), mais en médecin, il parle en latin, en grec, avec des mots savants en citant de nombreuses références : “Hippocrate dit (…) dans son chapitre des chapeaux”, acte II, scène 2, “cet empêchement de l’action de sa langue est causé par de certaines humeurs… humeurs peccantes”, <text:s/>acte II, scène 4.</text:p>
      <text:p text:style-name="P35">Le couple Jacqueline et Lucas parle le langage paysan : Lucas “il gnia office qui quienne, je sis votte sarviteur”, acte II, scène 3 ; Jacqueline : “Ah ! que ça est bian dit, notte homme !”, acte II, scène 4.</text:p>
      <text:p text:style-name="P35">Quant aux bourgeois (Géronte, Lucinde, Léandre et Valère), ils utilisent des termes plus choisis. </text:p>
      <text:p text:style-name="P35"/>
      <text:p text:style-name="P36"><text:soft-page-break/>Présentation des personnages<text:span text:style-name="T4"> :</text:span></text:p>
      <text:p text:style-name="P37"><text:tab/></text:p>
      <text:p text:style-name="P35"><text:span text:style-name="T16"><text:tab/></text:span>Sganarelle est le personnage principal de cette pièce et il apparaît dans de nombreuses pièces de Molière. Il est représenté comme un homme qui vit chichement, un bûcheron buveur, un homme violent et égoïste, père de quatre enfants qu'il a eus avec sa femme Martine. Il ne fait que manger et boire tout au long de la journée.</text:p>
      <text:p text:style-name="P45">Mais Sganarelle est aussi un homme instruit, intelligent, qui va se sortir, de manière habile, en tirant même son épingle du jeu, du piège que lui tend sa femme, peut-être notamment grâce à son instruction qui le rend crédible dans le rôle du médecin : “trouve-moi un faiseur de fagots qui sache, comme moi, raisonner des choses, qui ait servi six ans un fameux médecin, et qui ait su, dans son jeune âge, son rudiment par cœur” (acte 1, scène 1).</text:p>
      <text:p text:style-name="P45"><text:soft-page-break/>Molière interprétait souvent le rôle de Sganarelle.</text:p>
      <text:p text:style-name="P35"><text:tab/></text:p>
      <text:p text:style-name="P35"><text:tab/>Martine, femme de Sganarelle, est souvent battue par ce dernier et, pour se venger, imagine beaucoup <text:span text:style-name="T16">de ruses intelligentes.</text:span> Cette femme fière<text:span text:style-name="T16"> n'aime ni qu'</text:span>on lui marche sur les pieds, <text:span text:style-name="T16">ni </text:span>qu'on se mêle de ses affaires.</text:p>
      <text:p text:style-name="P35"><text:tab/></text:p>
      <text:p text:style-name="P35"><text:tab/>Monsieur Robert, voisin de Martine et Sganarelle, entend ses voisins se battre (scène II, acte I). Voulant leur venir en aide, Martine le fait partir. </text:p>
      <text:p text:style-name="P35"/>
      <text:p text:style-name="P35"><text:tab/>Géronte est un père de famille assez âgé, veuf semble-t-il, car nulle part il n’est question de son épouse dans la pièce. Il tient à marier sa fille unique, Lucinde, à un homme riche, Horace, sans se soucier de ses sentiments. <text:span text:style-name="T5">Il est fréquemment </text:span><text:soft-page-break/><text:span text:style-name="T5">ridiculisé dans la pièce.</text:span></text:p>
      <text:p text:style-name="P38"><text:tab/></text:p>
      <text:p text:style-name="P39"><text:tab/>Lucinde est la fille de Géronte, amante de Léandre. Son père veut la marier à Horace. Amoureuse de Léandre, pour montrer son mécontentement, elle va faire croire qu'elle est devenue muette.</text:p>
      <text:p text:style-name="P38"/>
      <text:p text:style-name="P38"><text:tab/>Jacqueline est mariée à Lucas et tous deux sont au service de Géronte. Nourrice, elle remplace auprès de Lucinde la mère qu’elle n’a plus. Elle est la seule à avoir compris la maladie d’amour de Lucinde, la protège et la défend, sans hésiter à affronter son maître, Géronte. </text:p>
      <text:p text:style-name="P38"/>
      <text:p text:style-name="P38"><text:tab/>Léandre, amant de Lucinde, ne peut pas se marier avec sa bien-aimée car Géronte juge qu'il n'est pas assez riche. Il va se déguiser en apothicaire. Mais, à la fin du dernier acte, il apprend que son oncle <text:soft-page-break/>vient de mourir et qu'il est le seul héritier de toute sa fortune. Le mariage sera donc désormais possible...</text:p>
      <text:p text:style-name="P38"><text:tab/><text:tab/></text:p>
      <text:p text:style-name="P35"><text:span text:style-name="T5"><text:tab/>Valère et Lucas sont tous deux au service de Géronte. Lucas est nourricier (c'est-à-dire le mari de Jacqueline, la nourrice). Il est d'origine très modeste, ce qui se retrouve dans sa manière de parler avec un langage paysan et un accent très prononcé : </text:span>“<text:span text:style-name="T6">il gnia office qui quienne, je sis votte sarviteur”, </text:span><text:span text:style-name="T9">(</text:span><text:span text:style-name="T6">acte II, scène 3</text:span><text:span text:style-name="T9">). </text:span></text:p>
      <text:p text:style-name="P46">Valère, lui aussi domestique, a un langage beaucoup plus soutenu que Lucas : on l’imagine avec des gants, un habit et un chapeau à plumes, c’est donc un honnête domestique, un peu comme un intendant.</text:p>
      <text:p text:style-name="P38">Sur l'ordre de leur maître, <text:s/>Valère et Lucas vont chercher Sganarelle, que Martine fait passer pour un brillant médecin, afin de trouver un remède pour soigner Lucinde. <text:soft-page-break/>(scène V, acte I)</text:p>
      <text:p text:style-name="P40"/>
      <text:p text:style-name="P38"><text:span text:style-name="T1">Nos impressions personnelles</text:span><text:span text:style-name="T4"> :</text:span></text:p>
      <text:p text:style-name="P41"><text:tab/></text:p>
      <text:p text:style-name="P42"><text:span text:style-name="T16"><text:tab/></text:span>Cette sublime oeuvre nous a conquises, avec un beau noeud dramatique, des personnages intéressants, une vraie histoire, avec une intrigue, qui nous a transportées dans le XVIIème siècle. Cette pièce est drôle et nous avons facilement imaginé Sganarelle avec sa fraise, sa robe noire et son <text:span text:style-name="T16">chapeau.</text:span></text:p>
      <text:p text:style-name="P42"><text:span text:style-name="T16"><text:tab/>L'évolution de la médecine entre le XVIIème siècle et le XXIème siècle nous a beaucoup intéressées et nous a fait </text:span><text:span text:style-name="T16">réfléchir.</text:span></text:p>
      <text:p text:style-name="P47"><text:tab/>Aujourd’hui, fort heureusement, les choses ont évolué : la robe noire et le chapeau ont été remplacés par la blouse blanche ; la douleur du patient est prise en compte, écoutée et traitée et le médecin <text:soft-page-break/>risque très gros en cas de complications, en témoignent les multiples procès et affaires relayés par les médias. </text:p>
      <text:p text:style-name="P8"/>
      <text:p text:style-name="P8">Elisa DAURIAC &amp; Margot PRATS</text:p>
      <text:p text:style-name="P6">Wikipédia, blogs, forums, définitions...</text:p>
      <text:p text:style-name="P7"/>
      <text:p text:style-name="P7"><text:s/></text:p>
      <text:p text:style-name="P5"/>
      <text:p text:style-name="P5"/>
      <text:p text:style-name="P5"><text:s/></text:p>
      <text:p text:style-name="P5"/>
      <text:p text:style-name="P5"/>
      <text:p text:style-name="P5"/>
      <text:p text:style-name="P1"/>
      <text:list xml:id="list6786796042818773789" text:style-name="L2">
        <text:list-header>
          <text:p text:style-name="P10"><text:s text:c="9"/></text:p>
        </text:list-header>
      </text:list>
      <text:p text:style-name="P1"/>
      <text:p text:style-name="P3"/>
      <text:list xml:id="list1685302488101901481" text:style-name="L3">
        <text:list-item>
          <text:list>
            <text:list-item>
              <text:list>
                <text:list-item>
                  <text:list>
                    <text:list-item>
                      <text:list>
                        <text:list-item>
                          <text:list>
                            <text:list-header>
                              <text:p text:style-name="P11"/>
                            </text:list-header>
                          </text:list>
                        </text:list-item>
                      </text:list>
                    </text:list-item>
                  </text:list>
                </text:list-item>
              </text:list>
            </text:list-item>
          </text:list>
        </text:list-item>
      </text:list>
      <text:p text:style-name="P1"/>
      <text:list xml:id="list4665435304309457745" text:style-name="L4">
        <text:list-item>
          <text:list>
            <text:list-item>
              <text:list>
                <text:list-header>
                  <text:p text:style-name="P12"><text:s text:c="2"/></text:p>
                </text:list-header>
              </text:list>
            </text:list-item>
          </text:list>
        </text:list-item>
      </text:list>
      <text:list xml:id="list6213617140298465315" text:style-name="L5">
        <text:list-header>
          <text:p text:style-name="P13"><text:s/></text:p>
        </text:list-header>
      </text:list>
      <text:list xml:id="list7706702225067917400" text:style-name="L6">
        <text:list-header>
          <text:p text:style-name="P14"/>
        </text:list-header>
      </text:list>
      <text:list xml:id="list5623073965692026374" text:style-name="L7">
        <text:list-header>
          <text:p text:style-name="P15"/>
        </text:list-header>
      </text:list>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30T14:54:28.71</meta:creation-date>
    <dc:date>2014-12-11T15:27:05.57</dc:date>
    <meta:editing-duration>P1DT4H31M54S</meta:editing-duration>
    <meta:editing-cycles>55</meta:editing-cycles>
    <meta:generator>OpenOffice/4.0.1$Win32 OpenOffice.org_project/401m5$Build-9714</meta:generator>
    <meta:print-date>2014-12-07T15:53:45.26</meta:print-date>
    <meta:document-statistic meta:table-count="0" meta:image-count="1" meta:object-count="0" meta:page-count="21" meta:paragraph-count="103" meta:word-count="2363" meta:character-count="13827"/>
  </office:meta>
</office:document-meta>
</file>