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 ENFANT VENDU POUR UNE BOURSE DE 100 FRANCS PAR MOIS.</text:span></text:p>
      <text:p text:style-name="Standard"/>
      <text:p text:style-name="Standard"><text:span text:style-name="Titre_20_Car"><text:span text:style-name="T1">H</text:span></text:span>ier jeudi <text:s/>7 octobre le jugement «Vallin» se déroulait au tribunal de Dourdan. Monsieur et Madame Vallin sont accusés d’avoir «vendu» leur fils Jean Vallin au couple d’Hubières pour cent francs, par mois par Marie Vallin la sœur de Jean et les Tuvache, les voisins des Vallin.</text:p>
      <text:p text:style-name="Standard">Le témoin à décharge Jean Vallin a bien dit lorsqu’il était à la barre, qu’il ne reprochait rien à ses parents et qu’il était même reconnaissant. Grâce à Monsieur et Madame Henri d’Hubières il a pu profiter d’une bonne éducation et un mode de vie aisée qui sans l’acte de ses parents aurait été impossible. Ses frères et sœurs ont pu aussi profiter de cet argent et manger tous les jours, par exemple ce qui n’était pas le cas avant.</text:p>
      <text:p text:style-name="Standard">Au tribunal on sentait surtout que le couple Tuvache et la sœur de Jean, Marie (qui a demandé le procès, et accusé ses propres parents de n’avoir <text:s/>pas vu son frère pendant son enfance) étaient rongés par la jalousie. <text:s text:c="150"/>D’ailleurs Monsieur et Madame Tuvache sont arrivés très pauvrement vêtus. Alors que le couple Vallin lui est arrivé en belle tenue. Ce qui a produit un malaise chez le couple Tuvache, car ils auraient pu être à la place de ce couple bien vêtus si ils avaient accepté l’offre des d’Hubières. </text:p>
      <text:p text:style-name="Standard">Lorsque Charlot Tuvache (témoin à décharge comme Jean) se rendit à la barre il exprima sa haine contre ses parents et les rendit responsables de la mort de son frère (décédé à la guerre), car avec la bourse <text:s/>son frère n’aurait pas eu besoin d’aller au combat. Il aurait aussi profité d’une vie meilleure chez le couple d’Hubières si ses parents avaient accepté qu’il soit adopté.</text:p>
      <text:p text:style-name="Standard">Le couple Tuvache témoin à charge, lorsqu’ils furent appelés à la barre ne dit presque rien à part qu’ils trouvaient honteu que leurs voisins aient vendu leur enfant (Madame Tuvache donnait l’impression d’avoir perdue la tête et même d’être devenue complètement folle !).</text:p>
      <text:p text:style-name="Standard">Les époux Vallin affirment pour leur défense qu’ils ont permis à leur fils d’être adopté pour son bien être. Mais ils n’ont pas fait ça pour l’argent, mais pour nourrir leurs autres enfants.</text:p>
      <text:p text:style-name="Standard">Madame d’Hubières a dit qu’elle avait adopté Jean car elle et son mari ne pouvaient pas avoir d’enfant. Elle tomba sous le charme des petits qui étaient si mignons en train de jouer dehors tous ensemble. Son mari répéta les dires de sa femme.</text:p>
      <text:p text:style-name="Standard">Le verdict a été rendu tard dans l’après-midi. Trois ans de prisons étaient demandés par l’avocat de la victime Marie Vallin et le parquet, ou cinq cents francs demandés par la défense. Le verdict prononcé par le jury a été la somme de cinq cents francs. Les Vallin ressortent plus forts de ce jugement et comptent <text:s/>bien déménager ! <text:s text:c="16"/></text:p>
      <text:p text:style-name="Standard"><text:span text:style-name="T2"><text:s text:c="87"/>M</text:span><text:span text:style-name="Subtle_20_Emphasis"><text:span text:style-name="T3">aud Langlais</text:span></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Quote" style:family="paragraph" style:parent-style-name="Standard"/>
    <style:style style:name="Intense_20_Quote" style:display-name="Intense Quote" style:family="paragraph" style:parent-style-name="Standard"/>
    <style:style style:name="Default_20_Paragraph_20_Font" style:display-name="Default Paragraph Font" style:family="text"/>
    <style:style style:name="Titre_20_Car" style:display-name="Titre Car" style:family="text" style:parent-style-name="Default_20_Paragraph_20_Font"/>
    <style:style style:name="Titre_20_1_20_Car" style:display-name="Titre 1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itation_20_Car" style:display-name="Citation Car" style:family="text" style:parent-style-name="Default_20_Paragraph_20_Font"/>
    <style:style style:name="Sous-titre_20_Car" style:display-name="Sous-titre Car" style:family="text" style:parent-style-name="Default_20_Paragraph_20_Font"/>
    <style:style style:name="Subtle_20_Emphasis" style:display-name="Subtle Emphasis"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style style:name="Titre_20_2_20_Car" style:display-name="Titre 2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neviève</meta:initial-creator>
    <dc:creator>Geneviève</dc:creator>
    <meta:editing-cycles>1</meta:editing-cycles>
    <meta:print-date>2010-10-21T18:59:00</meta:print-date>
    <meta:creation-date>2010-10-21T17:44:00</meta:creation-date>
    <dc:date>2010-10-21T20:06:00</dc:date>
    <meta:editing-duration>PT00H02M22S</meta:editing-duration>
    <meta:generator>OpenOffice.org/3.2$Win32 OpenOffice.org_project/320m12$Build-9483</meta:generator>
    <meta:document-statistic meta:table-count="0" meta:image-count="0" meta:object-count="0" meta:page-count="2" meta:paragraph-count="10" meta:word-count="475" meta:character-count="2954"/>
    <meta:template xlink:type="simple" xlink:actuate="onRequest" xlink:title="Normal" xlink:href=""/>
  </office:meta>
</office:document-meta>
</file>