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2000004C683D5D208.png"/>
  <manifest:file-entry manifest:media-type="image/png" manifest:full-path="Pictures/100000000000015E000001B713EF23CA.png"/>
  <manifest:file-entry manifest:media-type="image/png" manifest:full-path="Pictures/10000000000000DC0000014DA472F70A.png"/>
  <manifest:file-entry manifest:media-type="image/png" manifest:full-path="Pictures/10000000000002580000012CFBC0F8DE.png"/>
  <manifest:file-entry manifest:media-type="image/png" manifest:full-path="Pictures/10000200000002F50000022BDF3522B8.png"/>
  <manifest:file-entry manifest:media-type="image/png" manifest:full-path="Pictures/1000000000000280000001AB9736FCF7.png"/>
  <manifest:file-entry manifest:media-type="image/png" manifest:full-path="Pictures/10000000000000E80000011FFE60E76B.png"/>
  <manifest:file-entry manifest:media-type="image/png" manifest:full-path="Pictures/100000000000017800000126AB92C626.png"/>
  <manifest:file-entry manifest:media-type="image/png" manifest:full-path="Pictures/10000200000002F6000001E327E6168B.png"/>
  <manifest:file-entry manifest:media-type="image/png" manifest:full-path="Pictures/1000000000000167000001F49CC471EB.png"/>
  <manifest:file-entry manifest:media-type="image/png" manifest:full-path="Pictures/10000200000002ED000003E29D5D3F1D.png"/>
  <manifest:file-entry manifest:media-type="image/png" manifest:full-path="Pictures/100000000000011E000000B0D6AEC035.png"/>
  <manifest:file-entry manifest:media-type="image/png" manifest:full-path="Pictures/10000000000002DA000001F4B50244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language="none" fo:country="none" style:language-asian="none" style:country-asian="none" style:font-family-complex="'Times New Roman'" style:font-family-generic-complex="roman" style:font-pitch-complex="variable"/>
    </style:style>
    <style:style style:name="P3" style:family="paragraph">
      <style:text-properties fo:font-size="32pt"/>
    </style:style>
    <style:style style:name="P4" style:family="paragraph">
      <style:paragraph-properties style:text-autospace="none"/>
      <style:text-properties style:font-family-complex="'Times New Roman'" style:font-family-generic-complex="roman" style:font-pitch-complex="variabl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language="none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none" style:country-asian="none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UNITÀ D'ITALIA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2cm" svg:height="12cm" svg:x="2.5cm" svg:y="5cm">
          <draw:image xlink:href="Pictures/100000000000011E000000B0D6AEC0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layer="layout" svg:width="25.199cm" svg:height="3.506cm" svg:x="1.4cm" svg:y="0.837cm" presentation:class="title" presentation:user-transformed="true">
          <draw:text-box>
            <text:p text:style-name="P2"><text:span text:style-name="T1">DOC 1</text:span></text:p>
          </draw:text-box>
        </draw:frame>
        <draw:frame presentation:style-name="pr5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1.5cm" svg:height="13.575cm" svg:x="3cm" svg:y="5.5cm">
          <draw:image xlink:href="Pictures/10000200000002F6000001E327E616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2">DOC 2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2cm" svg:height="14.5cm" svg:x="2.5cm" svg:y="5cm">
          <draw:image xlink:href="Pictures/10000200000002F50000022BDF3522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2">DOC 3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3.052cm" svg:height="16.1cm" svg:x="7.448cm" svg:y="3.9cm">
          <draw:image xlink:href="Pictures/10000200000002ED000003E29D5D3F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'ITALIA NEL 1858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2.454cm" svg:height="16.804cm" svg:x="7.596cm" svg:y="3.547cm">
          <draw:image xlink:href="Pictures/1000000000000372000004C683D5D2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I 3 PERSONAGGI PRINCIPALI : Mazzini, Cavour, Garibaldi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3.5cm" svg:height="15cm" svg:x="2.5cm" svg:y="4cm">
          <draw:image xlink:href="Pictures/100000000000017800000126AB92C6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5cm" svg:height="19.5cm" svg:x="5.5cm" svg:y="1cm">
          <draw:image xlink:href="Pictures/1000000000000167000001F49CC471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A SPEDIZIONE DEI MILLE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2.5cm" svg:height="13cm" svg:x="2.5cm" svg:y="5cm">
          <draw:image xlink:href="Pictures/10000000000002580000012CFBC0F8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cm" svg:height="18.5cm" svg:x="0.5cm" svg:y="1cm">
          <draw:image xlink:href="Pictures/1000000000000280000001AB9736FC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I 3 RE D'ITALIA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6.137cm" svg:height="7.593cm" svg:x="9.863cm" svg:y="8cm">
          <draw:image xlink:href="Pictures/10000000000000E80000011FFE60E76B.png" xlink:type="simple" xlink:show="embed" xlink:actuate="onLoad">
            <text:p/>
          </draw:image>
        </draw:frame>
        <draw:frame draw:style-name="gr1" draw:text-style-name="P1" draw:layer="layout" svg:width="7cm" svg:height="9cm" svg:x="18cm" svg:y="7cm">
          <draw:image xlink:href="Pictures/100000000000015E000001B713EF23CA.png" xlink:type="simple" xlink:show="embed" xlink:actuate="onLoad">
            <text:p/>
          </draw:image>
        </draw:frame>
        <draw:frame draw:style-name="gr1" draw:text-style-name="P1" draw:layer="layout" svg:width="5.82cm" svg:height="8.81cm" svg:x="2cm" svg:y="7.5cm">
          <draw:image xlink:href="Pictures/10000000000000DC0000014DA472F7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5cm" svg:height="17cm" svg:x="1cm" svg:y="1.5cm">
          <draw:image xlink:href="Pictures/10000000000002DA000001F4B50244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rmela marangi</meta:initial-creator>
    <meta:creation-date>2015-04-02T16:10:48.52</meta:creation-date>
    <meta:editing-duration>PT22M55S</meta:editing-duration>
    <meta:editing-cycles>3</meta:editing-cycles>
    <dc:date>2015-04-02T17:04:31.34</dc:date>
    <dc:creator>carmela marangi</dc:creator>
    <meta:generator>OpenOffice.org/3.3$Win32 OpenOffice.org_project/330m20$Build-9567</meta:generator>
    <meta:document-statistic meta:object-count="78"/>
  </office:meta>
</office:document-meta>
</file>