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aditional Arabic" svg:font-family="'Traditional Arabic'"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ext-properties style:font-name="Traditional Arabic" fo:font-size="14pt" style:font-size-asian="14pt" style:font-size-complex="14pt"/>
    </style:style>
    <style:style style:name="P4" style:family="paragraph" style:parent-style-name="Standard">
      <style:paragraph-properties fo:text-align="center" style:justify-single-word="false"/>
      <style:text-properties style:font-name="Traditional Arabic"/>
    </style:style>
    <style:style style:name="P5" style:family="paragraph" style:parent-style-name="Standard">
      <style:paragraph-properties fo:text-align="start" style:justify-single-word="false"/>
      <style:text-properties style:font-name="Traditional Arabic" fo:font-size="16pt" fo:font-style="italic" style:font-size-asian="16pt" style:font-style-asian="italic" style:font-size-complex="16pt" style:font-style-complex="italic"/>
    </style:style>
    <style:style style:name="P6" style:family="paragraph" style:parent-style-name="Standard">
      <style:paragraph-properties fo:text-align="start" style:justify-single-word="false"/>
      <style:text-properties style:font-name="Traditional Arabic" fo:font-size="16pt" fo:font-style="normal" style:font-size-asian="16pt" style:font-style-asian="normal" style:font-size-complex="16pt" style:font-style-complex="normal"/>
    </style:style>
    <style:style style:name="P7" style:family="paragraph" style:parent-style-name="Standard">
      <style:paragraph-properties fo:text-align="center" style:justify-single-word="false"/>
      <style:text-properties style:font-name="Traditional Arabic" fo:font-size="36pt" fo:font-style="italic" style:font-size-asian="36pt" style:font-style-asian="italic" style:font-size-complex="36pt" style:font-style-complex="italic"/>
    </style:style>
    <style:style style:name="P8" style:family="paragraph" style:parent-style-name="Standard">
      <style:paragraph-properties fo:margin-left="12.002cm" fo:margin-right="0cm" fo:line-height="100%" fo:text-align="justify" style:justify-single-word="false" fo:text-indent="0cm" style:auto-text-indent="false"/>
      <style:text-properties style:font-name="Traditional Arabic" fo:font-size="14pt" fo:font-style="italic" style:font-size-asian="14pt" style:font-style-asian="italic" style:font-size-complex="14pt" style:font-style-complex="italic"/>
    </style:style>
    <style:style style:name="T1" style:family="text">
      <style:text-properties style:font-name="Traditional Arabic" fo:font-size="14pt" style:font-size-asian="14pt" style:font-size-complex="14pt"/>
    </style:style>
    <style:style style:name="T2" style:family="text">
      <style:text-properties style:font-name="Traditional Arabic" fo:font-size="26pt" fo:font-style="italic" fo:font-weight="bold" style:font-size-asian="26pt" style:font-style-asian="italic" style:font-weight-asian="bold" style:font-size-complex="26pt" style:font-style-complex="italic" style:font-weight-complex="bold"/>
    </style:style>
    <style:style style:name="T3" style:family="text">
      <style:text-properties fo:font-size="26pt" fo:font-style="italic" fo:font-weight="bold" style:font-size-asian="26pt" style:font-style-asian="italic" style:font-weight-asian="bold" style:font-size-complex="26pt" style:font-style-complex="italic" style:font-weight-complex="bold"/>
    </style:style>
    <style:style style:name="T4" style:family="text">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T5" style:family="text">
      <style:text-properties fo:font-size="28pt" fo:font-weight="bold" style:font-size-asian="28pt" style:font-weight-asian="bold" style:font-size-complex="2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VEC LES LETTRES DES PRENOMS <text:s/>DIANA/CARMINDA nous avons trouvé les mots :</text:p>
      <text:p text:style-name="P5">ici – Dinar – ami – ri – nain – an – main – cria – craindra - Canada – dinar – radin – aima – Anna – daim – Iran – Nadia – nana – cri – marin – crin – mardi – maman – Armand – rinça – dîna</text:p>
      <text:p text:style-name="P6">Puis avec ces mots, nous avons écrit un petit conte :</text:p>
      <text:p text:style-name="P5"/>
      <text:p text:style-name="P1"/>
      <text:p text:style-name="P1"/>
      <text:p text:style-name="P1"/>
      <text:p text:style-name="P7">La mer et les quatre nains</text:p>
      <text:p text:style-name="P1"/>
      <text:p text:style-name="P1"/>
      <text:p text:style-name="P1"/>
      <text:p text:style-name="P1"/>
      <text:p text:style-name="P3"><text:tab/><text:span text:style-name="T5">J</text:span>'habite <text:span text:style-name="T3">ici</text:span>, à <text:span text:style-name="T3">Dinar</text:span>, avec mes <text:span text:style-name="T3">amis</text:span>. Un jour, ils ont <text:span text:style-name="T3">ri</text:span> parce que ils avaient vu des <text:span text:style-name="T3">nains </text:span>rigolos. Ils étaient quatre.</text:p>
      <text:p text:style-name="P3"><text:tab/>Le premier était habillé en vert, rouge et blanc. Le deuxième était habillé en bleu, blanc et rouge. Le troisième portait du rouge et du vert. Le dernier, du vert, du jaune et du rouge.</text:p>
      <text:p text:style-name="P3"><text:tab/>Ces quatre <text:span text:style-name="T3">nains</text:span> faisaient un voyage loin de leur forêt. Ils voulaient découvrir, connaître une mer qui s'appelait la Manche. Ils avaient quitté leur forêt deux <text:span text:style-name="T3">ans</text:span> plus tôt. </text:p>
      <text:p text:style-name="P3"><text:tab/>Un jour, alors que les <text:span text:style-name="T3">nains</text:span> faisaient une balade en mer, le deuxième nain se blessa aux <text:span text:style-name="T3">mains</text:span> en ramant sur une vieille barque. </text:p>
      <text:p text:style-name="P3"><text:tab/>Le troisième <text:span text:style-name="T3">nain cria </text:span>: “Attention ! Il y a des vagues géantes !” . Il <text:span text:style-name="T3">craignait</text:span> de tomber à l'eau. Il y avait une tempête. </text:p>
      <text:p text:style-name="P3"><text:tab/>Tout à coup, la barque se renversa... Et les <text:span text:style-name="T3">nains</text:span> tombèrent à la mer. Comme ils ne savaient pas nager ; ils coulèrent.</text:p>
      <text:p text:style-name="P3"><text:tab/>Ils s'évanouirent et firent un rêve.</text:p>
      <text:p text:style-name="P3"><text:tab/>Le premier <text:span text:style-name="T3">nain </text:span><text:s/>rêva qu'il était au <text:span text:style-name="T3">Canada</text:span>.</text:p>
      <text:p text:style-name="P3"><text:tab/>Le deuxième rêva qu'il avait plein de <text:span text:style-name="T3">dinars</text:span> dans la poche qui tombèrent au fond de la mer. Comme il était <text:span text:style-name="T3">radin</text:span>, tout à coup il sut nager pour repêcher tout son argent.</text:p>
      <text:p text:style-name="P3"><text:tab/>Le troisième rêva qu'il <text:span text:style-name="T3">aimait</text:span> une belle sirène aux cheveux blonds très, très longs et qui s'appelait <text:span text:style-name="T3">Anna</text:span>.</text:p>
      <text:p text:style-name="P3"><text:tab/>Le quatrième rêva qu'il chevauchait un <text:span text:style-name="T3">daim</text:span> dans une forêt d'<text:span text:style-name="T3">Iran</text:span>.</text:p>
      <text:p text:style-name="P3"><text:tab/>Un dauphin passait par là. Il réveilla les quatre <text:span text:style-name="T3">nains</text:span>, les remonta à la surface et voulut leur apprendre à nager en disant : “Gauche ! Droite ! Gauche ! Droite !”</text:p>
      <text:p text:style-name="P3"><text:tab/>Heureusement, <text:s/><text:span text:style-name="T3">Nadia,</text:span> leur cousine, une super <text:span text:style-name="T3">nana</text:span>, était partie à leur recherche dès le <text:span text:style-name="T4">midi</text:span>, en bateau.</text:p>
      <text:p text:style-name="P3"><text:tab/>Au bout d'un moment, elle entendit des <text:span text:style-name="T3">cris</text:span> :</text:p>
      <text:p text:style-name="P3">“<text:span text:style-name="T3">Nadia </text:span>! <text:span text:style-name="T3">Nadia </text:span>! On est là !”</text:p>
      <text:p text:style-name="P3"><text:span text:style-name="T2">Nadia </text:span><text:span text:style-name="T1">lança une échelle de corde pour remonter les </text:span><text:span text:style-name="T2">nains</text:span><text:span text:style-name="T1">, presque morts de fatigue, sur le pont du bateau.</text:span> </text:p>
      <text:p text:style-name="P3"><text:tab/>Ils remercièrent <text:span text:style-name="T3">Nadia</text:span> de les avoir sauvés. </text:p>
      <text:p text:style-name="P3"><text:tab/>Comme ils étaient mouillés, ils avaient froid. <text:span text:style-name="T3">Nadia</text:span> fit sécher leurs vêtements, accrochés à la voile du bateau. Elle leur donna des vêtements de rechange tout blancs. </text:p>
      <text:p text:style-name="P3"><text:tab/>On ne les reconnaissait plus. Ni le premier, ni le deuxième, ni le troisième, ni le quatrième. Tous les quatre demandèrent à leur cousine : “ Est-ce que tu peux nous ramener dans la forêt ?”</text:p>
      <text:p text:style-name="P3"><text:span text:style-name="T3"><text:tab/>Nadia</text:span> était un bon <text:span text:style-name="T3">marin</text:span>, elle les raccompagna très vite jusqu'à la terre ferme. </text:p>
      <text:p text:style-name="P3"><text:tab/>Un <text:span text:style-name="T3">ami</text:span> oiseau de la forêt survolait les mers losqu'il apreçut les nains. De quelques coups d'ailes, il repartit prévenir Rapide, le plus gentil et le plus beau des chevaux de la forêt. </text:p>
      <text:p text:style-name="P3">Le premier <text:span text:style-name="T3">nain</text:span> s'accrocha au <text:span text:style-name="T3">crin</text:span> du cheval. </text:p>
      <text:p text:style-name="P3">Le second <text:span text:style-name="T3">nain </text:span>attrapa sa queue.</text:p>
      <text:p text:style-name="P3">Le troisième serra l'encolure de Rapide.</text:p>
      <text:p text:style-name="P3">Et le dernier s'assit sur sa croupe.</text:p>
      <text:p text:style-name="P3"><text:tab/>Ils quittèrent la mer un lundi et arrivèrent chez eux un <text:span text:style-name="T3">mardi</text:span>. À la maison, les attendaient leur <text:span text:style-name="T3">maman</text:span> et leur père <text:span text:style-name="T3">Armand</text:span> (car, on ne vous l'avait pas dit, mais ils étaient frères !).</text:p>
      <text:p text:style-name="P3"><text:tab/>Nos quatre <text:span text:style-name="T3">amis</text:span> racontèrent leurs aventures. La pluie et la terre avaient sali leurs vêtements pendant le voyage. Leur <text:span text:style-name="T3">maman</text:span> les <text:span text:style-name="T3">rinça</text:span> dans l'eau de la rivière puis tout le monde <text:span text:style-name="T3">dîna</text:span>, tout heureux de se retrouver.</text:p>
      <text:p text:style-name="P8">Abdelmoïz</text:p>
      <text:p text:style-name="P8">Carminda</text:p>
      <text:p text:style-name="P8">Diana</text:p>
      <text:p text:style-name="P8">Rachida</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aditional Arabic" svg:font-family="'Traditional Arabic'"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04T09:03:04</meta:creation-date>
    <dc:date>2007-12-11T10:21:08</dc:date>
    <dc:language>en-US</dc:language>
    <meta:editing-cycles>32</meta:editing-cycles>
    <meta:editing-duration>PT5H53M39S</meta:editing-duration>
    <meta:user-defined meta:name="Info 1"/>
    <meta:user-defined meta:name="Info 2"/>
    <meta:user-defined meta:name="Info 3"/>
    <meta:user-defined meta:name="Info 4"/>
    <meta:document-statistic meta:table-count="0" meta:image-count="0" meta:object-count="0" meta:page-count="4" meta:paragraph-count="35" meta:word-count="578" meta:character-count="3337"/>
  </office:meta>
</office:document-meta>
</file>