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10"/>Le 07 Décembre 2014</text:p>
      <text:p text:style-name="Standard"/>
      <text:p text:style-name="Standard"/>
      <text:p text:style-name="Standard"><text:s text:c="33"/>La pièce de théâtre est « HANSEL ET GRETEL »</text:p>
      <text:p text:style-name="P3"/>
      <text:p text:style-name="P3"><draw:frame draw:style-name="fr1" draw:name="images1" text:anchor-type="as-char" svg:width="6.615cm" svg:height="3.043cm" draw:z-index="0"><draw:image xlink:href="http://www.lacordonnerie.com/img/spectacles/thumb/hansel-gretel-1_thumb.jpg" xlink:type="simple" xlink:show="embed" xlink:actuate="onLoad"/></draw:frame> <text:s/></text:p>
      <text:p text:style-name="Standard"/>
      <text:p text:style-name="P1"><text:tab/>Jacob n'a pas d'emploi , Il ne s'intéresse pas au métier de ses parents. Ses parents sont âgés, ils n'ont pas de pensions de retraite, parce qu'ils ont travaillé comme magiciens. </text:p>
      <text:p text:style-name="P1">Jacob vit dans une caravane, il héberge ses parents et les nourrit.</text:p>
      <text:p text:style-name="P1">Un jour, il rencontre une jeune femme dans la forêt. Il tombe amoureux d'elle. Alors il l'accueille chez lui.</text:p>
      <text:p text:style-name="P1"/>
      <text:p text:style-name="P2"><text:tab/>Le jour même, Jacob fait un bon repas avec la poule qui leur donnait les œufs et les nourrissait. Les jours suivants, il n'y a plus rien eu à manger .</text:p>
      <text:p text:style-name="P2">Barbara dit à Jacob :</text:p>
      <text:list xml:id="list37572351" text:style-name="L1">
        <text:list-item>
          <text:p text:style-name="P4">On n'a pas de quoi manger pour nous quatre. On va emmener tes parents et les laisser dans la forêt.</text:p>
          <text:p text:style-name="P4"/>
          <text:p text:style-name="P4">Jacob est triste mais il accepte quand même. La première fois qu'ils sont abandonnés dans la </text:p>
        </text:list-item>
      </text:list>
      <text:p text:style-name="P2">forêt, les parent retrouvent la maison. </text:p>
      <text:p text:style-name="P1"><text:tab/>La deuxième fois, Barbara fait prisonniers Hansel et Gretel. Jacob est chagrin, il pense à sa <text:s/>famille, il retourne dans la forêt et les cherche partout. Il ne les trouve pas. Alors il pense à apprendre le métier de son père, </text:p>
      <text:p text:style-name="P2">Il réussit dans le métier de magicien. Gretel se sert de sa magie pour pousser Barbara dans le four. </text:p>
      <text:p text:style-name="P2">Ils sont libérés et rentrent à la maison.</text:p>
      <text:p text:style-name="P2"/>
      <text:p text:style-name="P1">J'ai aimé la mise en scène. C'est un joli spectacle. Les acteurs sont bien dans leur rôle.</text:p>
      <text:p text:style-name="P1">Le bruitage était bien calé sur l'image. </text:p>
      <text:p text:style-name="P2"><text:s text:c="111"/></text:p>
      <text:p text:style-name="P2"><text:s text:c="111"/>R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8T17:04:38.93</meta:creation-date>
    <dc:date>2014-12-15T18:35:50.45</dc:date>
    <meta:editing-duration>PT44M</meta:editing-duration>
    <meta:editing-cycles>10</meta:editing-cycles>
    <meta:generator>OpenOffice.org/3.3$Win32 OpenOffice.org_project/330m20$Build-9567</meta:generator>
    <meta:print-date>2014-12-15T18:32:32.17</meta:print-date>
    <meta:document-statistic meta:table-count="0" meta:image-count="1" meta:object-count="0" meta:page-count="1" meta:paragraph-count="18" meta:word-count="249" meta:character-count="1697"/>
  </office:meta>
</office:document-meta>
</file>