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ansel et Gretel sont deux magiciens à la retraite. Ils vivent dans une caravane avec leur fils Jacob. Ils sont pauvres, mais heureux. Ils sont bons. Jacob aide ses parents.</text:p>
      <text:p text:style-name="P1">Le problème est sa femme Barbara. C'est une femme méchante. Elle n'aime pas les parents de Jacob. Barbara fait beaucoup d'histoires. Jacob est triste.</text:p>
      <text:p text:style-name="P1">J'aime beaucoup les bonnes personnes qui aident les autres. </text:p>
      <text:p text:style-name="P1">Je n'aime pas les personnes qui sont méchantes. Dans la vie, il y a beaucoup de choses qui sont injustes. Chaque conte de fées ains,que dans la </text:p>
      <text:p text:style-name="P1"/>
      <text:p text:style-name="P3">Son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5T17:33:58.59</meta:creation-date>
    <dc:date>2015-01-05T17:51:59.79</dc:date>
    <meta:editing-duration>PT25M50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91" meta:character-count="533"/>
  </office:meta>
</office:document-meta>
</file>