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38in" style:use-optimal-column-width="false"/>
    </style:style>
    <style:style style:name="TableColumn3" style:family="table-column">
      <style:table-column-properties style:column-width="4.6784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éparation au DNB - Fiche de révision 3ème</text:p>
          </table:table-cell>
          <table:covered-table-cell/>
        </table:table-row>
        <table:table-row table:style-name="TableRow7">
          <table:table-cell table:style-name="TableCell8">
            <text:p text:style-name="TableContents">Préparée par :</text:p>
          </table:table-cell>
          <table:table-cell table:style-name="TableCell9">
            <text:p text:style-name="TableContents">Classe :</text:p>
          </table:table-cell>
        </table:table-row>
        <table:table-row table:style-name="TableRow10">
          <table:table-cell table:style-name="TableCell11">
            <text:p text:style-name="TableContents">Mise en ligne le :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hème de révision 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TableContents">Présentation du thème en 4 ou 5 lignes 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7">
          <table:table-cell table:style-name="TableCell18">
            <text:p text:style-name="TableContents">Dates importantes :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TableContents">Personnages à connaître 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Standard">Lieux concernés :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Proposes un plan du cours avec un court résumé pour chaque partie</text:p>
          </table:table-cell>
          <table:table-cell table:style-name="TableCell28">
            <text:p text:style-name="Table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olphe bondiguel</meta:initial-creator>
    <dc:creator>rodolphe bondiguel</dc:creator>
    <meta:creation-date>2016-09-29T16:45:00Z</meta:creation-date>
    <dc:date>2016-09-29T1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9" meta:row-count="2" meta:non-whitespace-character-count="254"/>
  </office:meta>
</office:document-meta>
</file>