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05cm" style:rel-column-width="740*"/>
    </style:style>
    <style:style style:name="Tableau1.B" style:family="table-column">
      <style:table-column-properties style:column-width="4.798cm" style:rel-column-width="2720*"/>
    </style:style>
    <style:style style:name="Tableau1.D" style:family="table-column">
      <style:table-column-properties style:column-width="4.692cm" style:rel-column-width="2660*"/>
    </style:style>
    <style:style style:name="Tableau1.E" style:family="table-column">
      <style:table-column-properties style:column-width="1.408cm" style:rel-column-width="79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13e62" officeooo:paragraph-rsid="00113e62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e62" officeooo:paragraph-rsid="00113e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e62" officeooo:paragraph-rsid="00113e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8pt" fo:font-style="normal" fo:text-shadow="none" style:text-underline-style="none" fo:font-weight="normal" officeooo:rsid="00113e62" officeooo:paragraph-rsid="00113e62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(S) : </text:p>
      <text:p text:style-name="P1">Classe :</text:p>
      <table:table table:name="Tableau1" table:style-name="Tableau1" table:template-name="Default Style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Line1828253331232">
          <table:table-cell table:style-name="Tableau1.A1" office:value-type="string">
            <text:p text:style-name="P3">Lettre</text:p>
          </table:table-cell>
          <table:table-cell table:style-name="Tableau1.A1" office:value-type="string">
            <text:p text:style-name="P4">Instrument</text:p>
          </table:table-cell>
          <table:table-cell table:style-name="Tableau1.A1" office:value-type="string">
            <text:p text:style-name="P4">Musicien(s)</text:p>
          </table:table-cell>
          <table:table-cell table:style-name="Tableau1.A1" office:value-type="string">
            <text:p text:style-name="P4">Vocabulaire musical</text:p>
          </table:table-cell>
          <table:table-cell table:style-name="Tableau1.E1" office:value-type="string">
            <text:p text:style-name="P4">Points</text:p>
          </table:table-cell>
        </table:table-row>
        <table:table-row table:style-name="TableLine1828253331232">
          <table:table-cell table:style-name="Tableau1.A2" office:value-type="string">
            <text:p text:style-name="P5">A</text:p>
            <text:p text:style-name="P5">B</text:p>
            <text:p text:style-name="P5">C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D</text:p>
            <text:p text:style-name="P5">E</text:p>
            <text:p text:style-name="P5">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G</text:p>
            <text:p text:style-name="P5">H</text:p>
            <text:p text:style-name="P5">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J</text:p>
            <text:p text:style-name="P5">K</text:p>
            <text:p text:style-name="P5">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M</text:p>
            <text:p text:style-name="P5">N</text:p>
            <text:p text:style-name="P5">O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P</text:p>
            <text:p text:style-name="P5">Q</text:p>
            <text:p text:style-name="P5">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S</text:p>
            <text:p text:style-name="P5">T</text:p>
            <text:p text:style-name="P5">U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V</text:p>
            <text:p text:style-name="P5">W</text:p>
            <text:p text:style-name="P5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1828253331232">
          <table:table-cell table:style-name="Tableau1.A2" office:value-type="string">
            <text:p text:style-name="P5">Y</text:p>
            <text:p text:style-name="P5">Z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"><text:tab/><text:tab/><text:tab/><text:tab/><text:tab/><text:tab/><text:tab/><text:tab/><text:tab/><text:tab/><text:tab/> <text:s text:c="6"/>Total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1:06:15.549000000</meta:creation-date>
    <dc:date>2022-06-07T11:13:41.533000000</dc:date>
    <meta:editing-duration>PT7M26S</meta:editing-duration>
    <meta:editing-cycles>1</meta:editing-cycles>
    <meta:document-statistic meta:table-count="1" meta:image-count="0" meta:object-count="0" meta:page-count="1" meta:paragraph-count="34" meta:word-count="38" meta:character-count="120" meta:non-whitespace-character-count="97"/>
    <meta:generator>LibreOffice/7.0.6.2$Windows_X86_64 LibreOffice_project/144abb84a525d8e30c9dbbefa69cbbf2d8d4ae3b</meta:generator>
  </office:meta>
</office:document-meta>
</file>