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A000052AF00003BD7D1DC7AAD.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mic Sans MS" svg:font-family="'Comic Sans MS'" style:font-family-generic="script"/>
    <style:font-face style:name="Calibri" svg:font-family="Calibri" style:font-family-generic="swiss"/>
    <style:font-face style:name="Mangal" svg:font-family="Mangal"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fo:margin-top="0.176cm" fo:margin-bottom="0.176cm"/>
    </style:style>
    <style:style style:name="P2" style:family="paragraph" style:parent-style-name="Standard">
      <style:paragraph-properties fo:margin-top="0.176cm" fo:margin-bottom="0.176cm"/>
      <style:text-properties style:text-underline-style="solid" style:text-underline-width="auto" style:text-underline-color="font-color"/>
    </style:style>
    <style:style style:name="P3" style:family="paragraph" style:parent-style-name="Standard">
      <style:paragraph-properties fo:margin-top="0cm" fo:margin-bottom="0.353cm" fo:line-height="115%"/>
    </style:style>
    <style:style style:name="P4" style:family="paragraph" style:parent-style-name="Standard" style:master-page-name="Standard">
      <style:paragraph-properties fo:margin-top="0.176cm" fo:margin-bottom="0.176cm" fo:line-height="115%" fo:text-align="center" style:justify-single-word="false" style:page-number="auto"/>
    </style:style>
    <style:style style:name="T1" style:family="text">
      <style:text-properties fo:color="#ff0080" fo:font-size="16pt" fo:language="zxx" fo:country="none"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size="16pt" fo:language="zxx" fo:country="none" fo:font-weight="bold" style:font-size-asian="16pt" style:font-weight-asian="bold" style:font-size-complex="16pt" style:font-weight-complex="bold"/>
    </style:style>
    <style:style style:name="T3" style:family="text">
      <style:text-properties fo:font-size="20pt" fo:language="zxx" fo:country="none" style:text-underline-style="solid" style:text-underline-width="auto" style:text-underline-color="font-color" fo:font-weight="bold" style:font-size-asian="20pt" style:font-weight-asian="bold" style:font-size-complex="20pt" style:font-weight-complex="bold"/>
    </style:style>
    <style:style style:name="T4" style:family="text">
      <style:text-properties fo:font-size="14pt" fo:language="zxx" fo:country="none" style:text-underline-style="solid" style:text-underline-width="auto" style:text-underline-color="font-color" style:font-size-asian="14pt" style:font-size-complex="14pt"/>
    </style:style>
    <style:style style:name="T5" style:family="text">
      <style:text-properties fo:font-size="14pt" fo:language="zxx" fo:country="none" style:font-size-asian="14pt" style:font-size-complex="14pt"/>
    </style:style>
    <style:style style:name="T6" style:family="text">
      <style:text-properties style:text-underline-style="solid" style:text-underline-width="auto" style:text-underline-color="font-color"/>
    </style:style>
    <style:style style:name="T7" style:family="text">
      <style:text-properties style:font-name="Calibri" fo:font-size="11pt" fo:language="zxx" fo:country="none" style:font-name-asian="Calibri" style:font-size-asian="11pt" style:font-name-complex="Calibri"/>
    </style:style>
    <style:style style:name="T8" style:family="text">
      <style:text-properties fo:font-size="11pt" fo:language="zxx" fo:country="none" style:font-size-asian="11pt" style:font-size-complex="11pt"/>
    </style:style>
    <style:style style:name="T9" style:family="text">
      <style:text-properties fo:language="zxx" fo:country="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erez Mélissa</text:span><text:span text:style-name="T2"> <text:s text:c="34"/></text:span><text:span text:style-name="T1">T Bio 1</text:span><text:span text:style-name="T3"><text:line-break/><text:line-break/>L'art en question :<text:line-break/><text:line-break/></text:span><text:span text:style-name="T4">Question:<text:line-break/><text:line-break/></text:span><text:span text:style-name="T6">I) L’artiste</text:span></text:p>
      <text:p text:style-name="P1">1) Expliquer les techniques mises en œuvre dans l’élaboration de la photographie ou du tableau</text:p>
      <text:p text:style-name="P1">2) L’artiste est-il inspiré ?</text:p>
      <text:p text:style-name="P1">3) Considérez vous l’artiste comme un génie ?</text:p>
      <text:p text:style-name="P2">II) Le Statut de l’œuvre </text:p>
      <text:p text:style-name="P1">1) Quelle différence(s) faites vous entre une œuvre et l’objet quelconque ?</text:p>
      <text:p text:style-name="P1">2) L’œuvre choisie est-elle belle et immortelle ?</text:p>
      <text:p text:style-name="P1">3) En quel sens peut- on décider d’une œuvre qu’elle «mérite » le musée ?</text:p>
      <text:p text:style-name="P2">III)Le jugement de goût </text:p>
      <text:p text:style-name="P1">1) Expliquer pourquoi l’œuvre vous plaît</text:p>
      <text:p text:style-name="P1">2) Au-delà de mes émotions , puis je affirmer que j’ai bon goût ?</text:p>
      <text:p text:style-name="P1">3) Y a-t-il un jugement de goût universel (valable pour tous )</text:p>
      <text:p text:style-name="P3"><text:span text:style-name="T7"><text:line-break/>--------------------------------------------------------------------------------------------------------------<text:line-break/></text:span><text:span text:style-name="T8">Oeuvre choisie : ''Terasse à Sainte-Adresse'' De Claude Monet :<text:line-break/><text:line-break/></text:span><text:soft-page-break/><text:span text:style-name="T7"><draw:frame draw:style-name="fr1" draw:name="images1" text:anchor-type="as-char" svg:width="12.33cm" svg:height="8.281cm" draw:z-index="0"><draw:image xlink:href="Pictures/2000000A000052AF00003BD7D1DC7AAD.wmf" xlink:type="simple" xlink:show="embed" xlink:actuate="onLoad"/></draw:frame></text:span><text:span text:style-name="T7"><text:line-break/><text:line-break/></text:span><text:span text:style-name="T5">Réponses :</text:span><text:span text:style-name="T7"><text:line-break/><text:line-break/></text:span><text:span text:style-name="T6">I) L’artiste<text:line-break/><text:line-break/></text:span>1) Cette peinture est réalisé en 1867 par Claude Monet. Cette oeuvre est réalisée avec de la peinture a l'huile. Cette oeuvre se situe maintenant au Metropolitan Museum of art à New York.<text:line-break/><text:line-break/>2) Oui l'artiste a était inspiré pour peindre cette oeuvre car c'est un paysage, surement au bord d'un port, ce qui nous montre que l'artiste a surement voyagé et s'est inspiré de son voyage pour peindre ce paysage.<text:line-break/><text:line-break/>3) L'artiste est un génie car sa peinture est très réaliste, il a peint l'oeuvre dans les moindres détails pour nous rendre l'oeuvre encore plus réélle.<text:line-break/><text:line-break/><text:span text:style-name="T6">II) Le Statut de l’œuvre </text:span><text:span text:style-name="T7"><text:line-break/><text:line-break/></text:span><text:span text:style-name="T9">1) Une oeuvre ce differencie d'un objet quelconque car une oeuvre est réalisé par un artiste selon les differentes idées qu'a l'artiste. Un artiste peint ou dessine souvent ce qui lui passe par la tete, il se montre créatif et nous montre ses envies, ses voyage, sa vie ...<text:line-break/></text:span><text:soft-page-break/><text:span text:style-name="T9"><text:line-break/>2) L'oeuvre choisie est belle, la peinture a d'excellents contrastes, les couleurs bien choisie. On devine qu'il a peint l'oeuvre pour nous montrer une matinée sur une terasse grace au soleil et à l'ombre des objets représentés.<text:line-break/><text:line-break/>3) Une oeuvre mérite le musée si elle procure un sentiment (different selon les personnes) à ceux qui vont voir et juger cette oeuvre.<text:line-break/><text:line-break/></text:span><text:span text:style-name="T6">III)Le jugement de goût <text:line-break/><text:line-break/></text:span>1) L'oeuvre me plait car j'adore les tableau où l'on voit des paysages. L'oeuvre est bien peinte, les couleurs joyeuses et les personnages bien représentés.<text:line-break/><text:line-break/>2) Je ne peux pas vraiment affirmer que j'ai bon gout car cette peinture ne plaira peut etre pas a d'autres personnes. Elles preferes peut etre les natures mortes ou tout simplement les peinture ne représentant que des portraits.<text:line-break/><text:line-break/>3) Il n'y a pas vraiment un jugement de gout universel car nous avons tous des gouts differents, mais nous pouvons etre plusieurs à aimer la meme chose. Cela dépend de la chose a ju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mic Sans MS" svg:font-family="'Comic Sans MS'" style:font-family-generic="script"/>
    <style:font-face style:name="Calibri" svg:font-family="Calibri" style:font-family-generic="swiss"/>
    <style:font-face style:name="Mangal" svg:font-family="Mangal"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omic Sans MS" fo:font-size="12pt" fo:language="fr" fo:country="FR" style:letter-kerning="true" style:font-name-asian="Comic Sans MS" style:font-size-asian="10.5pt" style:language-asian="zh" style:country-asian="CN" style:font-name-complex="Comic Sans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Comic Sans MS" fo:font-size="12pt" fo:language="fr" fo:country="FR" style:letter-kerning="true" style:font-name-asian="Comic Sans MS" style:font-size-asian="12pt" style:language-asian="fr" style:country-asian="FR" style:font-name-complex="Comic Sans MS"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fo:language="fr" fo:country="FR" style:letter-kerning="true" style:font-name-asian="Mangal" style:font-size-asian="14pt" style:language-asian="zh" style:country-asian="CN" style:font-name-complex="Lucida Sans Unicode"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style:font-name="Comic Sans MS" fo:font-size="12pt" fo:language="fr" fo:country="FR" style:letter-kerning="true" style:font-name-asian="Comic Sans MS" style:font-size-asian="10.5pt" style:language-asian="zh" style:country-asian="CN" style:font-name-complex="Comic Sans MS"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hyphenation-ladder-count="no-limit"/>
      <style:text-properties style:use-window-font-color="true" style:font-name="Comic Sans MS" fo:font-size="12pt" fo:language="fr" fo:country="FR" fo:font-style="italic" style:letter-kerning="true" style:font-name-asian="Mangal1" style:language-asian="zh" style:country-asian="CN" style:font-style-asian="italic" style:font-name-complex="Comic Sans MS"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Comic Sans MS" fo:font-size="12pt" fo:language="fr" fo:country="FR" style:letter-kerning="true" style:font-name-asian="Mangal1" style:font-size-asian="10.5pt" style:language-asian="zh" style:country-asian="CN" style:font-name-complex="Comic Sans MS" fo:hyphenate="false" fo:hyphenation-remain-char-count="2" fo:hyphenation-push-char-count="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document-statistic meta:table-count="0" meta:image-count="1" meta:object-count="0" meta:page-count="3" meta:paragraph-count="13" meta:word-count="446" meta:character-count="2716" meta:non-whitespace-character-count="2225"/>
  </office:meta>
</office:document-meta>
</file>