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leObj1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octet-stream" manifest:full-path="OleObj1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8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fo:font-style="normal" style:text-underline-style="solid" style:text-underline-width="auto" style:text-underline-color="font-color" fo:font-weight="bold" fo:background-color="transparent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style:text-underline-style="solid" style:text-underline-width="auto" style:text-underline-color="font-color" fo:font-weight="bold" fo:background-color="transparent" style:font-name-asian="Calibri1" style:font-size-asian="13pt" style:font-weight-asian="bold" style:font-name-complex="Calibri1" style:font-size-complex="13pt" style:font-weight-complex="bold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style:text-underline-style="solid" style:text-underline-width="auto" style:text-underline-color="font-color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5pt" fo:font-weight="normal" fo:background-color="transparent" style:font-name-asian="Calibri1" style:font-size-asian="15pt" style:font-name-complex="Calibri1" style:font-size-complex="15pt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5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5pt" style:text-underline-style="solid" style:text-underline-width="auto" style:text-underline-color="font-color" fo:font-weight="bold" fo:background-color="transparent" style:font-name-asian="Calibri1" style:font-size-asian="15pt" style:font-weight-asian="bold" style:font-name-complex="Calibri1" style:font-size-complex="15pt" style:font-weight-complex="bold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20pt" fo:font-style="normal" fo:font-weight="normal" fo:background-color="transparent" style:font-name-asian="Calibri1" style:font-size-asian="20pt" style:font-style-asian="normal" style:font-name-complex="Calibri1" style:font-size-complex="20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font-size-asian="15pt" style:font-size-complex="15pt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OLE">
      <style:graphic-properties style:vertical-pos="from-top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laude MONNET</text:span>: </text:p>
      <text:p text:style-name="P2">Le Bassin aux nymphéas, harmonie rose 1900.</text:p>
      <text:p text:style-name="P1"><draw:frame draw:style-name="fr1" draw:name="1" text:anchor-type="as-char" svg:y="-12.356cm" svg:width="14.658cm" style:rel-width="scale" svg:height="13.20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<text:span text:style-name="T2">I) </text:span><text:span text:style-name="T5">L'artiste</text:span><text:span text:style-name="T3">:</text:span></text:p>
      <text:p text:style-name="P7"/>
      <text:p text:style-name="P4">1) Expliquer les techniques mises en œuvre dans l’élaboration de la photographie ou du tableau.</text:p>
      <text:p text:style-name="P10">Ce tableau est une peinture à <text:span text:style-name="T4">l'huile</text:span> , l’artiste utilise une large palette de couleurs pour réaliser cette toile représentant un pont au dessus d'un bassin de nénuphars. </text:p>
      <text:p text:style-name="P6"/>
      <text:p text:style-name="P5">2) L’artiste est-il inspiré ?</text:p>
      <text:p text:style-name="P10">Pour réaliser cette œuvre <text:s/>l'artiste s’inspire de la nature notamment du bassin de son jardin <text:s/>à <text:s/>Giverny. On peut alors dire que l'artiste s'inspire d'une scène à laquelle <text:s/>il assiste tous les jours et décide alors de faire de cette "scène " une œuvre !</text:p>
      <text:p text:style-name="P5">3) Considérez vous l’artiste comme un génie ?</text:p>
      <text:p text:style-name="P10"><text:soft-page-break/>Je considère Claude MONNET comme un génie <text:s/>car il arrive à faire d'une scène "banale " à laquelle il assiste de chez lui tous les jours en une œuvre pour cela il a recours à de nombreuses techniques de peinture pour réaliser cette toile, <text:s/>de plus la scène qu'il représente donne une impression de calme et de sérénité grâce aux différentes teintes de couleurs utilisées. </text:p>
      <text:p text:style-name="P10"><text:s/></text:p>
      <text:p text:style-name="P9">II) Le Statut de l’œuvre:</text:p>
      <text:p text:style-name="P3"/>
      <text:p text:style-name="P5">1) <text:s text:c="2"/>Quelle différence(s) faites vous entre une œuvre et l’objet quelconque ?</text:p>
      <text:p text:style-name="P10">La différence qu'il y a entre une œuvre et un objet quelconque est qu'un objet quelconque est réalisé par <text:s/>un artisan à des fins utiles <text:s/>et un objet quelconque peut être réalisé en plusieurs exemplaires, tandis qu'une œuvre est réalisé pour être vue et exposée, <text:s/>elle est <text:s/>réalisée en un seul exemplaire afin de prouver l’authenticité de cette dernière.</text:p>
      <text:p text:style-name="P10"/>
      <text:p text:style-name="P5">2) <text:s text:c="2"/>L’œuvre choisie est-elle belle et immortelle ?</text:p>
      <text:p text:style-name="P10">Oui l’œuvre choisie est belle et immortelle car quand MONNET la réalise il s'est inspiré d'un paysage qu'il voit face à lui dans son jardin: un paysage magnifique qu'il décide alors d'en <text:s/>faire une œuvre est immortalise ce paysage. C'est en quelque sorte un photographe du passé il réussit parfaitement <text:s/>à immortaliser ce paysage ce qui rend l’œuvre belle est immortelle.</text:p>
      <text:p text:style-name="P10"/>
      <text:p text:style-name="P5">3) <text:s text:c="2"/>En quel sens peut- on décider d’une œuvre <text:s/>qu’elle «mérite » le musée ?</text:p>
      <text:p text:style-name="P10">Pour qu'une œuvre mérite le musée, elle doit être réalisée dans le but d’être regardée et pas à des fins pratiques. <text:s/>On peut alors considérer que l’œuvre mérite le musée si elle a été réalisé afin d’être vue et appréciée par les visiteurs du musée . </text:p>
      <text:p text:style-name="P3"/>
      <text:p text:style-name="P9">III) Le jugement de goût:</text:p>
      <text:p text:style-name="P3"/>
      <text:p text:style-name="P5">1) <text:s text:c="2"/>Expliquer pourquoi l’œuvre vous plaît.</text:p>
      <text:p text:style-name="P10">L’œuvre me plaît car elle est réalisée dans des teintes chaudes. Elle donne une impression de chaleur et de calme <text:s/>la lumière nous laisse penser que ce tableau a été peint au printemps ou en été ce qui donne une atmosphère encore plus <text:s/>paisible au tableau .</text:p>
      <text:p text:style-name="P3"/>
      <text:p text:style-name="P5"><text:soft-page-break/>2) <text:s text:c="2"/>Au-delà <text:s/>de mes émotions, puis je affirmer que j’ai bon goût ?</text:p>
      <text:p text:style-name="P10">Au delà de mes émotions, <text:s/>je pense avoir du goût en effet l’œuvre que j'ai choisi est une œuvre reconnue à travers le monde qui est exposé dans un musée donc je ne suis pas seul à apprécier cette œuvre même si ce n'est pas forcement pour les mêmes raisons. </text:p>
      <text:p text:style-name="P10"/>
      <text:p text:style-name="P5">3) <text:s text:c="2"/>Y a-t-il un jugement de goût universel (valable pour tous ).</text:p>
      <text:p text:style-name="P10">Je pense qu'il n'y a pas de jugement de goût universel, ce sont les émotions de chacun, leur ressentit qui forme le goût <text:s/>car si il y avait un jugement de goût universel tout serait uniformisé. Il ne pourrait plus y avoir d’œuvre comme celle de MONNET qui immortalise un paysage <text:s/>que l'artiste apprécie c'est grâce à son goût qu'il a peint cette œuvre.</text:p>
      <text:p text:style-name="P10"/>
      <text:p text:style-name="P11"><text:s text:c="49"/><text:span text:style-name="T6">ISENBART Mathias T°BIO1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03T20:16:41.90</dc:date>
    <dc:creator>pauline Murzilli</dc:creator>
    <meta:editing-duration>PT30M28S</meta:editing-duration>
    <meta:editing-cycles>3</meta:editing-cycles>
    <meta:generator>LibreOffice/3.4$Win32 LibreOffice_project/340m1$Build-402</meta:generator>
    <meta:document-statistic meta:table-count="0" meta:image-count="0" meta:object-count="1" meta:page-count="3" meta:paragraph-count="26" meta:word-count="583" meta:character-count="3380" meta:non-whitespace-character-count="2733"/>
  </office:meta>
</office:document-meta>
</file>