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C71B000111DF6CF6847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411cm" svg:y="-2cm" svg:width="17cm" svg:height="23.384cm" draw:z-index="0"><draw:image xlink:href="Pictures/200000090000C71B000111DF6CF6847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1T09:56:25.75</meta:creation-date>
    <dc:date>2012-04-21T10:00:01.70</dc:date>
    <meta:editing-duration>PT3M38S</meta:editing-duration>
    <meta:editing-cycles>2</meta:editing-cycles>
    <meta:generator>LibreOffice/3.4$Win32 LibreOffice_project/340m1$Build-4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