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131cm"/>
    </style:style>
    <style:style style:name="co2" style:family="table-column">
      <style:table-column-properties fo:break-before="auto" style:column-width="8.848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7.69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ed7d31" style:diagonal-bl-tr="none" style:diagonal-tl-br="none" fo:border-left="0.74pt solid #f4b183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be5d6" style:diagonal-bl-tr="none" style:diagonal-tl-br="none" fo:border-left="0.74pt solid #f4b183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0.74pt solid #f4b183" fo:border-right="none" style:rotation-align="none" fo:border-top="0.74pt solid #f4b183"/>
    </style:style>
    <style:style style:name="ce4" style:family="table-cell" style:parent-style-name="Default">
      <style:table-cell-properties fo:border-bottom="none" fo:background-color="#fbe5d6" style:diagonal-bl-tr="none" style:diagonal-tl-br="none" fo:border-left="0.74pt solid #f4b183" fo:border-right="none" style:rotation-align="none" fo:border-top="0.74pt solid #f4b183"/>
    </style:style>
    <style:style style:name="ce5" style:family="table-cell" style:parent-style-name="Default">
      <style:table-cell-properties fo:border-bottom="none" fo:background-color="#ed7d31" style:diagonal-bl-tr="none" style:diagonal-tl-br="none" fo:border-left="none" fo:border-right="0.74pt solid #f4b183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be5d6" style:diagonal-bl-tr="none" style:diagonal-tl-br="none" fo:border-left="none" fo:border-right="0.74pt solid #f4b183" style:rotation-align="none" fo:border-top="1.76pt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f4b183" style:rotation-align="none" fo:border-top="0.74pt solid #f4b183"/>
    </style:style>
    <style:style style:name="ce8" style:family="table-cell" style:parent-style-name="Default">
      <style:table-cell-properties fo:border-bottom="none" fo:background-color="#fbe5d6" style:diagonal-bl-tr="none" style:diagonal-tl-br="none" fo:border-left="none" fo:border-right="0.74pt solid #f4b183" style:rotation-align="none" fo:border-top="0.74pt solid #f4b183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Combustible pour le chauffage</text:p>
          </table:table-cell>
          <table:table-cell table:style-name="ce5" office:value-type="string" calcext:value-type="string">
            <text:p>Catégorie socio-professionnelle</text:p>
          </table:table-cell>
          <table:table-cell/>
          <table:table-cell table:style-name="ce9" office:value-type="string" calcext:value-type="string">
            <text:p>(<text:span text:style-name="T1">Source : INSEE</text:span><text:span text:style-name="T2">)</text:span></text:p>
          </table:table-cell>
          <table:table-cell/>
          <table:table-cell table:style-name="ce10" office:value-type="string" calcext:value-type="string">
            <text:p>Tableau croisé dynamique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Chauffage urbain</text:p>
          </table:table-cell>
          <table:table-cell table:style-name="ce6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en bouteilles ou en citerne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en bouteilles ou en citerne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en bouteilles ou en citerne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en bouteilles ou en citerne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en bouteilles ou en citerne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en bouteilles ou en citerne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en bouteilles ou en citerne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en bouteilles ou en citerne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en bouteilles ou en citerne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en bouteilles ou en citerne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en bouteilles ou en citerne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en bouteilles ou en citern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en bouteilles ou en citerne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auffage urbain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auffage urbain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Artisans, commerçants et chefs d'entrepris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oul (mazout)</text:p>
          </table:table-cell>
          <table:table-cell table:style-name="ce8" office:value-type="string" calcext:value-type="string">
            <text:p>Cadres et professions intellectuelles supérieu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ioul (mazout)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tre</text:p>
          </table:table-cell>
          <table:table-cell table:style-name="ce8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utre</text:p>
          </table:table-cell>
          <table:table-cell table:style-name="ce7" office:value-type="string" calcext:value-type="string">
            <text:p>Autres personnes sans activité professionnel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Professions intermédiai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Ouvrier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z de ville ou de réseau</text:p>
          </table:table-cell>
          <table:table-cell table:style-name="ce8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z de ville ou de réseau</text:p>
          </table:table-cell>
          <table:table-cell table:style-name="ce7" office:value-type="string" calcext:value-type="string">
            <text:p>Employé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lectricité</text:p>
          </table:table-cell>
          <table:table-cell table:style-name="ce8" office:value-type="string" calcext:value-type="string">
            <text:p>Retraité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7" office:value-type="string" calcext:value-type="string">
            <text:p>Retraités</text:p>
          </table:table-cell>
          <table:table-cell table:number-columns-repeated="1022"/>
        </table:table-row>
        <table:table-row table:style-name="ro2" table:number-rows-repeated="10480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  <number:text> </number:text>
      <number:am-pm/>
    </number:time-style>
    <number:date-style style:name="N113"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HEL Malvina</meta:initial-creator>
    <meta:creation-date>2022-08-08T14:50:45</meta:creation-date>
    <dc:date>2023-04-13T18:16:16.044600968</dc:date>
    <meta:generator>LibreOffice/7.3.2.2$Linux_X86_64 LibreOffice_project/30$Build-2</meta:generator>
    <meta:editing-duration>PT12M51S</meta:editing-duration>
    <meta:editing-cycles>1</meta:editing-cycles>
    <meta:document-statistic meta:table-count="1" meta:cell-count="1004" meta:object-count="0"/>
    <meta:user-defined meta:name="AppVersion">16.0300</meta:user-defined>
  </office:meta>
</office:document-meta>
</file>