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82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3.8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ce1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70ad47" style:diagonal-bl-tr="none" style:diagonal-tl-br="none" fo:border-left="0.74pt solid #a9d18e" fo:border-right="none" style:rotation-align="none" fo:border-top="0.74pt solid #a9d18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e2f0d9" style:diagonal-bl-tr="none" style:diagonal-tl-br="none" fo:border-left="0.74pt solid #a9d18e" fo:border-right="none" style:rotation-align="none" fo:border-top="0.74pt solid #a9d18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a9d18e" fo:border-right="none" style:rotation-align="none" fo:border-top="0.74pt solid #a9d18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a9d18e" fo:background-color="#e2f0d9" style:diagonal-bl-tr="none" style:diagonal-tl-br="none" fo:border-left="0.74pt solid #a9d18e" fo:border-right="none" style:rotation-align="none" fo:border-top="0.74pt solid #a9d18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70ad47" style:diagonal-bl-tr="none" style:diagonal-tl-br="none" fo:border-left="none" fo:border-right="none" style:rotation-align="none" fo:border-top="0.74pt solid #a9d18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e2f0d9" style:diagonal-bl-tr="none" style:diagonal-tl-br="none" fo:border-left="none" fo:border-right="none" style:rotation-align="none" fo:border-top="0.74pt solid #a9d18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a9d18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a9d18e" fo:background-color="#e2f0d9" style:diagonal-bl-tr="none" style:diagonal-tl-br="none" fo:border-left="none" fo:border-right="none" style:rotation-align="none" fo:border-top="0.74pt solid #a9d18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70ad47" style:diagonal-bl-tr="none" style:diagonal-tl-br="none" fo:border-left="none" fo:border-right="0.74pt solid #a9d18e" style:rotation-align="none" fo:border-top="0.74pt solid #a9d18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e2f0d9" style:diagonal-bl-tr="none" style:diagonal-tl-br="none" fo:border-left="none" fo:border-right="0.74pt solid #a9d18e" style:rotation-align="none" fo:border-top="0.74pt solid #a9d18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a9d18e" style:rotation-align="none" fo:border-top="0.74pt solid #a9d18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a9d18e" fo:background-color="#e2f0d9" style:diagonal-bl-tr="none" style:diagonal-tl-br="none" fo:border-left="none" fo:border-right="0.74pt solid #a9d18e" style:rotation-align="none" fo:border-top="0.74pt solid #a9d18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Salarié</text:p>
          </table:table-cell>
          <table:table-cell table:style-name="ce1" office:value-type="string" calcext:value-type="string">
            <text:p>Salaire annuel</text:p>
          </table:table-cell>
          <table:table-cell table:style-name="ce5" office:value-type="string" calcext:value-type="string">
            <text:p>Sex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77</text:p>
          </table:table-cell>
          <table:table-cell table:style-name="ce2" office:value-type="float" office:value="8330" calcext:value-type="float">
            <text:p>833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52</text:p>
          </table:table-cell>
          <table:table-cell table:style-name="ce3" office:value-type="float" office:value="8330" calcext:value-type="float">
            <text:p>8330</text:p>
          </table:table-cell>
          <table:table-cell table:style-name="ce7" office:value-type="string" calcext:value-type="string">
            <text:p>Femme</text:p>
          </table:table-cell>
          <table:table-cell table:number-columns-repeated="2"/>
          <table:table-cell table:style-name="ce9" office:value-type="string" calcext:value-type="string">
            <text:p>Salaire annuel</text:p>
          </table:table-cell>
          <table:table-cell table:style-name="ce13" office:value-type="string" calcext:value-type="string">
            <text:p>Femmes</text:p>
          </table:table-cell>
          <table:table-cell table:style-name="ce13" office:value-type="string" calcext:value-type="string">
            <text:p>Hommes</text:p>
          </table:table-cell>
          <table:table-cell table:style-name="ce17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alarié n°204</text:p>
          </table:table-cell>
          <table:table-cell table:style-name="ce2" office:value-type="float" office:value="8330" calcext:value-type="float">
            <text:p>8330</text:p>
          </table:table-cell>
          <table:table-cell table:style-name="ce6" office:value-type="string" calcext:value-type="string">
            <text:p>Femme</text:p>
          </table:table-cell>
          <table:table-cell table:number-columns-repeated="2"/>
          <table:table-cell table:style-name="ce10" office:value-type="string" calcext:value-type="string">
            <text:p>[8 000 ; 18 500[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9" calcext:value-type="float">
            <text:p>59</text:p>
          </table:table-cell>
          <table:table-cell table:style-name="ce18" table:formula="of:=SUM([$Données.$G4:.$H4])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alarié n°232</text:p>
          </table:table-cell>
          <table:table-cell table:style-name="ce3" office:value-type="float" office:value="8330" calcext:value-type="float">
            <text:p>8330</text:p>
          </table:table-cell>
          <table:table-cell table:style-name="ce7" office:value-type="string" calcext:value-type="string">
            <text:p>Homme</text:p>
          </table:table-cell>
          <table:table-cell table:number-columns-repeated="2"/>
          <table:table-cell table:style-name="ce11" office:value-type="string" calcext:value-type="string">
            <text:p>[18 500 ; 29 000[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1" calcext:value-type="float">
            <text:p>81</text:p>
          </table:table-cell>
          <table:table-cell table:style-name="ce19" table:formula="of:=SUM([$Données.$G5:.$H5])" office:value-type="float" office:value="142" calcext:value-type="float">
            <text:p>14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alarié n°235</text:p>
          </table:table-cell>
          <table:table-cell table:style-name="ce2" office:value-type="float" office:value="8330" calcext:value-type="float">
            <text:p>8330</text:p>
          </table:table-cell>
          <table:table-cell table:style-name="ce6" office:value-type="string" calcext:value-type="string">
            <text:p>Femme</text:p>
          </table:table-cell>
          <table:table-cell table:number-columns-repeated="2"/>
          <table:table-cell table:style-name="ce10" office:value-type="string" calcext:value-type="string">
            <text:p>[29 000 ; 39 500[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19" calcext:value-type="float">
            <text:p>119</text:p>
          </table:table-cell>
          <table:table-cell table:style-name="ce18" table:formula="of:=SUM([$Données.$G6:.$H6])" office:value-type="float" office:value="248" calcext:value-type="float">
            <text:p>24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alarié n°236</text:p>
          </table:table-cell>
          <table:table-cell table:style-name="ce3" office:value-type="float" office:value="8330" calcext:value-type="float">
            <text:p>8330</text:p>
          </table:table-cell>
          <table:table-cell table:style-name="ce7" office:value-type="string" calcext:value-type="string">
            <text:p>Homme</text:p>
          </table:table-cell>
          <table:table-cell table:number-columns-repeated="2"/>
          <table:table-cell table:style-name="ce11" office:value-type="string" calcext:value-type="string">
            <text:p>[39 500 ; 55 000[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" calcext:value-type="float">
            <text:p>51</text:p>
          </table:table-cell>
          <table:table-cell table:style-name="ce19" table:formula="of:=SUM([$Données.$G7:.$H7])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alarié n°300</text:p>
          </table:table-cell>
          <table:table-cell table:style-name="ce2" office:value-type="float" office:value="8330" calcext:value-type="float">
            <text:p>8330</text:p>
          </table:table-cell>
          <table:table-cell table:style-name="ce6" office:value-type="string" calcext:value-type="string">
            <text:p>Homme</text:p>
          </table:table-cell>
          <table:table-cell table:number-columns-repeated="2"/>
          <table:table-cell table:style-name="ce12" office:value-type="string" calcext:value-type="string">
            <text:p>Total</text:p>
          </table:table-cell>
          <table:table-cell table:style-name="ce16" table:formula="of:=SUM([.G4:.G7])" office:value-type="float" office:value="307" calcext:value-type="float">
            <text:p>307</text:p>
          </table:table-cell>
          <table:table-cell table:style-name="ce16" table:formula="of:=SUM([.H4:.H7])" office:value-type="float" office:value="310" calcext:value-type="float">
            <text:p>310</text:p>
          </table:table-cell>
          <table:table-cell table:style-name="ce20" table:formula="of:=SUM([$Données.$G8:.$H8])" office:value-type="float" office:value="617" calcext:value-type="float">
            <text:p>61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alarié n°301</text:p>
          </table:table-cell>
          <table:table-cell table:style-name="ce3" office:value-type="float" office:value="8330" calcext:value-type="float">
            <text:p>833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50</text:p>
          </table:table-cell>
          <table:table-cell table:style-name="ce2" office:value-type="float" office:value="8330" calcext:value-type="float">
            <text:p>833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66</text:p>
          </table:table-cell>
          <table:table-cell table:style-name="ce3" office:value-type="float" office:value="8330" calcext:value-type="float">
            <text:p>833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93</text:p>
          </table:table-cell>
          <table:table-cell table:style-name="ce2" office:value-type="float" office:value="8330" calcext:value-type="float">
            <text:p>833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05</text:p>
          </table:table-cell>
          <table:table-cell table:style-name="ce3" office:value-type="float" office:value="8330" calcext:value-type="float">
            <text:p>833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14</text:p>
          </table:table-cell>
          <table:table-cell table:style-name="ce2" office:value-type="float" office:value="8330" calcext:value-type="float">
            <text:p>833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73</text:p>
          </table:table-cell>
          <table:table-cell table:style-name="ce3" office:value-type="float" office:value="8330" calcext:value-type="float">
            <text:p>833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52</text:p>
          </table:table-cell>
          <table:table-cell table:style-name="ce2" office:value-type="float" office:value="8330" calcext:value-type="float">
            <text:p>833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53</text:p>
          </table:table-cell>
          <table:table-cell table:style-name="ce3" office:value-type="float" office:value="8330" calcext:value-type="float">
            <text:p>833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61</text:p>
          </table:table-cell>
          <table:table-cell table:style-name="ce2" office:value-type="float" office:value="8330" calcext:value-type="float">
            <text:p>833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78</text:p>
          </table:table-cell>
          <table:table-cell table:style-name="ce3" office:value-type="float" office:value="8330" calcext:value-type="float">
            <text:p>833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8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2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8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2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60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62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68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70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82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96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09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12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16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36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41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45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47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64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69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76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80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91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05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23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59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60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61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17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29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46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52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80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82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87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31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44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66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83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86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99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01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02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26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28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73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81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85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94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609</text:p>
          </table:table-cell>
          <table:table-cell table:style-name="ce3" office:value-type="float" office:value="12495" calcext:value-type="float">
            <text:p>1249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615</text:p>
          </table:table-cell>
          <table:table-cell table:style-name="ce2" office:value-type="float" office:value="12495" calcext:value-type="float">
            <text:p>1249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7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8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1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4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64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71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85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89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9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98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99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04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3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35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55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77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88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93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1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39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73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77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92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06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14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23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24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32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44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54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63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70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73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74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84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92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0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02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18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43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48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56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94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11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13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17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34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58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65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74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605</text:p>
          </table:table-cell>
          <table:table-cell table:style-name="ce3" office:value-type="float" office:value="16660" calcext:value-type="float">
            <text:p>1666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612</text:p>
          </table:table-cell>
          <table:table-cell table:style-name="ce2" office:value-type="float" office:value="16660" calcext:value-type="float">
            <text:p>1666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7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2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4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5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3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4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6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9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91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23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25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37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67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71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73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78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86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87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94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99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06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09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11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18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19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41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44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57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71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88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11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13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31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33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41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51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88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95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12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22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23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25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28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51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52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54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59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63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75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79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93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32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35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40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43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49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50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72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80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95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96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608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611</text:p>
          </table:table-cell>
          <table:table-cell table:style-name="ce2" office:value-type="float" office:value="20825" calcext:value-type="float">
            <text:p>2082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614</text:p>
          </table:table-cell>
          <table:table-cell table:style-name="ce3" office:value-type="float" office:value="20825" calcext:value-type="float">
            <text:p>2082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0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9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9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72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78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83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92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94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95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13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18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24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29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32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48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51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58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74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00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01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03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12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26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47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62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64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67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78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81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85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95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03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08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10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12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19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20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30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61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64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68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71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94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97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10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15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19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20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29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38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42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45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46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50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60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69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70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82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88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95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04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19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20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23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39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42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64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84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86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92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98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600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601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602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604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616</text:p>
          </table:table-cell>
          <table:table-cell table:style-name="ce3" office:value-type="float" office:value="24990" calcext:value-type="float">
            <text:p>2499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617</text:p>
          </table:table-cell>
          <table:table-cell table:style-name="ce2" office:value-type="float" office:value="24990" calcext:value-type="float">
            <text:p>2499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0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6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8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7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8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0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65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79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81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86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88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02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03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07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31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34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44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50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54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60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65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66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79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84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85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08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20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33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53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70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74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75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79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83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84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99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09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21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25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34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36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39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42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43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45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47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49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57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58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60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62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69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83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85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86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96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99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01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13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16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27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30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32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33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36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41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47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53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61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62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76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77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78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84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92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96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98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06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07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09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12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14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25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30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47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55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60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67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70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79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82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83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87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89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90</text:p>
          </table:table-cell>
          <table:table-cell table:style-name="ce3" office:value-type="float" office:value="29155" calcext:value-type="float">
            <text:p>2915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93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9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2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3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9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0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5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3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3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7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63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66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74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76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80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93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01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14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22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27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40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46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49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59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62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75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81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82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89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96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17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21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27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37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45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46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51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52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56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58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66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68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69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76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80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86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87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93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94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96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04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16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27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35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37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38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53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59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65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67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78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79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91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06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07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09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55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57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58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74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81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87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10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18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22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24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33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41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44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56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62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69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77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91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99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603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606</text:p>
          </table:table-cell>
          <table:table-cell table:style-name="ce2" office:value-type="float" office:value="33320" calcext:value-type="float">
            <text:p>3332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610</text:p>
          </table:table-cell>
          <table:table-cell table:style-name="ce3" office:value-type="float" office:value="33320" calcext:value-type="float">
            <text:p>3332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3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4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1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1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2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6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73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06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08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11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19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21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33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39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42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57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61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68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83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95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97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98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13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15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22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28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31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38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42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48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49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54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55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72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82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89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91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22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75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98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04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24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26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35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39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40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49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67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68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85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05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27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29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36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45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54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57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59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63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68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88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97</text:p>
          </table:table-cell>
          <table:table-cell table:style-name="ce3" office:value-type="float" office:value="37485" calcext:value-type="float">
            <text:p>3748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607</text:p>
          </table:table-cell>
          <table:table-cell table:style-name="ce2" office:value-type="float" office:value="37485" calcext:value-type="float">
            <text:p>3748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6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4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5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7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6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7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5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5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61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67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69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05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15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20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38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72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90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92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02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07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29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30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34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40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97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05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15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40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48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55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72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81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89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90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64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65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71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72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80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90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97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00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08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15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21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31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37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71</text:p>
          </table:table-cell>
          <table:table-cell table:style-name="ce3" office:value-type="float" office:value="41650" calcext:value-type="float">
            <text:p>4165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76</text:p>
          </table:table-cell>
          <table:table-cell table:style-name="ce2" office:value-type="float" office:value="41650" calcext:value-type="float">
            <text:p>4165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1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6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9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1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0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8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75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87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97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10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17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26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43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56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63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14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16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25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43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50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90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02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18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56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76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77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11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21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34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37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91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03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16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46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48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551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75</text:p>
          </table:table-cell>
          <table:table-cell table:style-name="ce3" office:value-type="float" office:value="45815" calcext:value-type="float">
            <text:p>45815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613</text:p>
          </table:table-cell>
          <table:table-cell table:style-name="ce2" office:value-type="float" office:value="45815" calcext:value-type="float">
            <text:p>45815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84</text:p>
          </table:table-cell>
          <table:table-cell table:style-name="ce3" office:value-type="float" office:value="49980" calcext:value-type="float">
            <text:p>4998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00</text:p>
          </table:table-cell>
          <table:table-cell table:style-name="ce2" office:value-type="float" office:value="49980" calcext:value-type="float">
            <text:p>4998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28</text:p>
          </table:table-cell>
          <table:table-cell table:style-name="ce3" office:value-type="float" office:value="49980" calcext:value-type="float">
            <text:p>4998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153</text:p>
          </table:table-cell>
          <table:table-cell table:style-name="ce2" office:value-type="float" office:value="49980" calcext:value-type="float">
            <text:p>4998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170</text:p>
          </table:table-cell>
          <table:table-cell table:style-name="ce3" office:value-type="float" office:value="49980" calcext:value-type="float">
            <text:p>4998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24</text:p>
          </table:table-cell>
          <table:table-cell table:style-name="ce2" office:value-type="float" office:value="49980" calcext:value-type="float">
            <text:p>4998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63</text:p>
          </table:table-cell>
          <table:table-cell table:style-name="ce3" office:value-type="float" office:value="49980" calcext:value-type="float">
            <text:p>4998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265</text:p>
          </table:table-cell>
          <table:table-cell table:style-name="ce2" office:value-type="float" office:value="49980" calcext:value-type="float">
            <text:p>4998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298</text:p>
          </table:table-cell>
          <table:table-cell table:style-name="ce3" office:value-type="float" office:value="49980" calcext:value-type="float">
            <text:p>4998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07</text:p>
          </table:table-cell>
          <table:table-cell table:style-name="ce2" office:value-type="float" office:value="49980" calcext:value-type="float">
            <text:p>4998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326</text:p>
          </table:table-cell>
          <table:table-cell table:style-name="ce3" office:value-type="float" office:value="49980" calcext:value-type="float">
            <text:p>4998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328</text:p>
          </table:table-cell>
          <table:table-cell table:style-name="ce2" office:value-type="float" office:value="49980" calcext:value-type="float">
            <text:p>4998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03</text:p>
          </table:table-cell>
          <table:table-cell table:style-name="ce3" office:value-type="float" office:value="49980" calcext:value-type="float">
            <text:p>4998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08</text:p>
          </table:table-cell>
          <table:table-cell table:style-name="ce2" office:value-type="float" office:value="49980" calcext:value-type="float">
            <text:p>49980</text:p>
          </table:table-cell>
          <table:table-cell table:style-name="ce6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417</text:p>
          </table:table-cell>
          <table:table-cell table:style-name="ce3" office:value-type="float" office:value="49980" calcext:value-type="float">
            <text:p>49980</text:p>
          </table:table-cell>
          <table:table-cell table:style-name="ce7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larié n°489</text:p>
          </table:table-cell>
          <table:table-cell table:style-name="ce2" office:value-type="float" office:value="49980" calcext:value-type="float">
            <text:p>49980</text:p>
          </table:table-cell>
          <table:table-cell table:style-name="ce6" office:value-type="string" calcext:value-type="string">
            <text:p>Femm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larié n°538</text:p>
          </table:table-cell>
          <table:table-cell table:style-name="ce3" office:value-type="float" office:value="49980" calcext:value-type="float">
            <text:p>49980</text:p>
          </table:table-cell>
          <table:table-cell table:style-name="ce7" office:value-type="string" calcext:value-type="string">
            <text:p>Homme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larié n°566</text:p>
          </table:table-cell>
          <table:table-cell table:style-name="ce4" office:value-type="float" office:value="49980" calcext:value-type="float">
            <text:p>49980</text:p>
          </table:table-cell>
          <table:table-cell table:style-name="ce8" office:value-type="string" calcext:value-type="string">
            <text:p>Femme</text:p>
          </table:table-cell>
          <table:table-cell table:number-columns-repeated="1021"/>
        </table:table-row>
        <table:table-row table:style-name="ro1" table:number-rows-repeated="10479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7 - Exercice 2 - Élève</dc:title>
    <meta:initial-creator>Editions Magnard</meta:initial-creator>
    <meta:keyword>tableur</meta:keyword>
    <meta:keyword>données</meta:keyword>
    <dc:creator>JUHEL Malvina</dc:creator>
    <meta:creation-date>2022-07-09T11:08:32</meta:creation-date>
    <dc:date>2022-08-08T10:16:31</dc:date>
    <meta:editing-duration>P0D</meta:editing-duration>
    <meta:generator>LibreOffice/7.2.2.2$Windows_X86_64 LibreOffice_project/02b2acce88a210515b4a5bb2e46cbfb63fe97d56</meta:generator>
    <meta:document-statistic meta:table-count="1" meta:cell-count="1878" meta:object-count="0"/>
    <meta:user-defined meta:name="AppVersion">16.0300</meta:user-defined>
  </office:meta>
</office:document-meta>
</file>