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style:style>
    <style:style style:name="P2" style:family="paragraph" style:parent-style-name="Standard">
      <style:paragraph-properties fo:margin-top="0cm" fo:margin-bottom="0.499cm"/>
      <style:text-properties fo:font-weight="bold"/>
    </style:style>
    <style:style style:name="P3" style:family="paragraph" style:parent-style-name="Standard">
      <style:paragraph-properties fo:margin-top="0cm" fo:margin-bottom="0.499cm"/>
    </style:style>
    <style:style style:name="P4" style:family="paragraph" style:parent-style-name="Standard">
      <style:paragraph-properties fo:margin-top="0.176cm" fo:margin-bottom="0.176cm"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T1" style:family="text">
      <style:text-properties style:font-name="Arial1" fo:font-size="10pt" style:font-name-asian="Arial1" style:font-size-asian="10pt" style:font-name-complex="Arial1" style:font-size-complex="10pt"/>
    </style:style>
    <style:style style:name="T2" style:family="text">
      <style:text-properties style:font-name="Times New Roman1" fo:font-size="12pt" style:font-name-asian="Times New Roman1" style:font-size-asian="12pt"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roissance</text:p>
      <text:p text:style-name="P1">L'Asie peut-elle se passer des Etats-Unis ?</text:p>
      <text:p text:style-name="P1">MATHILDE LEMOINE</text:p>
      <text:p text:style-name="P2">La stratégie exportatrice des pays émergents est confrontée à la déprime américaine. D'autres moteurs, comme la demande intérieure, vont-ils leur permettre de résister aux difficultés des pays développés ?</text:p>
      <text:p text:style-name="P1"/>
      <text:p text:style-name="P1"/>
      <text:p text:style-name="P1"/>
      <text:p text:style-name="P1"/>
      <text:p text:style-name="P1"/>
      <text:p text:style-name="P1"/>
      <text:p text:style-name="P3"><text:span text:style-name="T1">L'</text:span><text:span text:style-name="T2">'Asie est-elle assez forte pour maintenir sa croissance en dépit du ralentissement américain ? </text:span></text:p>
      <text:p text:style-name="P4">Non. Sa dépendance est incontestable. Elle est d'abord commerciale : les Etats-Unis absorbent 19 % des exportations japonaises, 21 % des exportations chinoises et 17 % de celles du reste de l'Asie. Le ralentissement américain va avoir des conséquences : une baisse de 10 % de la consommation des ménages entraîne un recul de 6 % des importations américaines.</text:p>
      <text:p text:style-name="P4">Depuis le début des années 2000, la dépendance de la Chine à l'égard des Etats-Unis est restée stable. Mais, elle s'est accrue vis-à-vis de l'Union européenne (UE), qui achète 20 % des exportations chinoises, contre 15 % en 2000. En 2007, les ventes chinoises en UE ont augmenté de plus de 20 %, et même de 36 % en France ! Or la conjoncture européenne suit en moyenne avec un retard de 2,2 trimestres la tendance américaine. Plutôt que d'encaisser d'un seul coup le ralentissement, les exportations chinoises vont donc le subir par vagues, mais cela ne changera rien sur le fond.</text:p>
      <text:p text:style-name="P4">Les autres pays d'Asie sont-ils aussi dépendants que la Chine ?</text:p>
      <text:p text:style-name="P4">Leurs exportations vers les Etats-Unis ont diminué au profit du marché chinois : l'Asie émergente plaçait 24 % de ses ventes extérieures sur le marché américain en 2000, contre 16 % aujourd'hui. Et elle en vendait 8 % en Chine, contre 13 % actuellement. Mais ce changement reflète surtout une nouvelle division du travail, où la Chine assemble des produits qui sont réexportés.</text:p>
      <text:p text:style-name="P4">Les pays émergents peuvent-ils prendre le relais ?</text:p>
      <text:p text:style-name="P4">Le commerce Sud-Sud a connu de belles progressions ces dernières années, mais son importance n'est pas encore assez significative. L'Afrique et le Moyen-Orient ont absorbé 5,8 % des exportations chinoises en 2007, contre 3,6 % en 1990. En Amérique latine, la part est passée de 1,9 % à 2,8 %, et en Russie de 1 % à 1,6 %, soit moins que la France (de 1 % à 1,7 %).</text:p>
      <text:p text:style-name="P4">Y a-t-il d'autres canaux de transmission que le commerce ?</text:p>
      <text:p text:style-name="P4">Oui. Les Etats-Unis sont le premier pourvoyeur d'investissements directs étrangers dans le monde, et en destinent 24 % à l'Asie. Le ralentissement américain devrait les toucher. De plus, la dépendance boursière reste importante : l'indice de référence MSCI Asie évolue à 70 % comme le Standard &amp; Poor's 500, indice des 500 premières valeurs américaines. Cette « corrélation » est certes un peu moins élevée que celle existant entre les indices américains et ceux de la zone euro, qui atteint 89 %, mais elle est importante.</text:p>
      <text:p text:style-name="P4">Qu'est-ce qui stimule la croissance asiatique ?</text:p>
      <text:p text:style-name="P4">Un tiers du produit intérieur brut (PIB) de la région est formé par les exportations - un pourcentage qui atteint 37 % en Chine. En 1990, cette proportion n'était que de 20 % (21 % en Chine). La vraie question aujourd'hui est donc de savoir si la consommation et l'investissement pourraient prendre le relais. La consommation pèse un tiers du PIB en Asie, ce qui est faible. Il paraît difficile d'envisager une augmentation très rapide, compte tenu des tensions inflationnistes, notamment sur les prix alimentaires. En revanche, les investissements publics pourraient soutenir l'activité. En Chine, l'investissement public en infrastructures représente déjà 70 % de l'investissement total. Finalement, prévoyant un ralentissement de la croissance limité à 1,9 % aux Etats-Unis en 2008, nous anticipons un changement de cap en Asie mais pas de chute spectaculaire. L'activité pourrait encore progresser de 11 % en Chine en 2008 après 11,4 % en 2007. Cependant, s'il y avait une récession outre-Atlantique et une plus grande instabilité financière, le décrochage serait brutal et la croissance pourrait être amputée de près d'un quart.</text:p>
      <text:p text:style-name="P4">L'économie indienne paraît moins vulnérable.</text:p>
      <text:p text:style-name="P4">Elle dépend moins de l'extérieur, les exportations représentent moins de 20 % de son PIB. De plus, l'Inde a réagi plus vite que la Chine face à la hausse des prix, et a laissé sa monnaie s'apprécier. On observe déjà un recul des tensions inflationnistes. L'Inde a donc plus de marge de manoeuvre.</text:p>
      <text:p text:style-name="P4">Qu'est-ce qui pourrait réduire la dépendance de l'Asie ?</text:p>
      <text:p text:style-name="P4">L'inflation actuelle peut avoir pour vertu d'imposer aux gouvernements asiatiques de se concentrer sur leurs économies intérieures, après avoir eu une stratégie de développement des exportations. Ils pourraient porter une attention plus forte aux moteurs internes, par une politique de développement favorable aux ménages et aux entreprises : hausse des revenus, encouragement à l'achat de logements, à l'investissement des entreprises, en mobilisant les dépôts bancaires. Mais cela suppose des changements structurels</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2-26T22:47:10</meta:creation-date>
    <dc:date>2008-02-26T22:57:28</dc:date>
    <dc:language>fr-FR</dc:language>
    <meta:editing-cycles>2</meta:editing-cycles>
    <meta:editing-duration>PT10M23S</meta:editing-duration>
    <meta:user-defined meta:name="Info 1"/>
    <meta:user-defined meta:name="Info 2"/>
    <meta:user-defined meta:name="Info 3"/>
    <meta:user-defined meta:name="Info 4"/>
    <meta:document-statistic meta:table-count="0" meta:image-count="0" meta:object-count="0" meta:page-count="2" meta:paragraph-count="19" meta:word-count="755" meta:character-count="4838"/>
  </office:meta>
</office:document-meta>
</file>