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autospace="none"/>
    </style:style>
    <style:style style:name="P2" style:family="paragraph" style:parent-style-name="Standard">
      <style:paragraph-properties style:text-autospace="none"/>
      <style:text-properties style:use-window-font-color="true" style:font-name="Arial" fo:font-size="8pt" fo:font-style="italic" fo:font-weight="normal" style:font-name-asian="Arial" style:font-size-asian="8pt" style:font-style-asian="italic" style:font-weight-asian="normal" style:font-name-complex="Arial" style:font-size-complex="8pt" style:font-style-complex="italic" style:font-weight-complex="normal"/>
    </style:style>
    <style:style style:name="P3"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P4" style:family="paragraph" style:parent-style-name="Standard">
      <style:paragraph-properties fo:margin-left="0cm" fo:margin-right="0cm" fo:margin-top="0cm" fo:margin-bottom="0.141cm" fo:text-align="justify" style:justify-single-word="false" fo:text-indent="0cm" style:auto-text-indent="false" style:text-autospace="none"/>
    </style:style>
    <style:style style:name="P5" style:family="paragraph" style:parent-style-name="Standard">
      <style:paragraph-properties fo:margin-left="0cm" fo:margin-right="0cm" fo:margin-top="0cm" fo:margin-bottom="0.141cm" fo:text-align="justify" style:justify-single-word="false" fo:text-indent="0cm" style:auto-text-indent="false" style:text-autospace="none"/>
      <style:text-properties style:use-window-font-color="tru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6"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7"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P8" style:family="paragraph" style:parent-style-name="Standard">
      <style:paragraph-properties fo:margin-left="0cm" fo:margin-right="0cm" fo:text-align="justify" style:justify-single-word="false" fo:text-indent="0cm" style:auto-text-indent="false" style:text-autospace="none">
        <style:tab-stops>
          <style:tab-stop style:position="0.635cm"/>
        </style:tab-stops>
      </style:paragraph-properties>
    </style:style>
    <style:style style:name="P9" style:family="paragraph" style:parent-style-name="Standard">
      <style:paragraph-properties fo:margin-left="0cm" fo:margin-right="0cm" fo:text-align="justify" style:justify-single-word="false" fo:text-indent="0cm" style:auto-text-indent="false" style:text-autospace="none"/>
    </style:style>
    <style:style style:name="P10" style:family="paragraph" style:parent-style-name="Standard">
      <style:paragraph-properties fo:margin-left="0cm" fo:margin-right="0cm" fo:text-align="justify" style:justify-single-word="false" fo:text-indent="0cm" style:auto-text-indent="false" style:text-autospace="none">
        <style:tab-stops>
          <style:tab-stop style:position="0.635cm"/>
        </style:tab-stops>
      </style:paragraph-properties>
      <style:text-properties style:use-window-font-color="tru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11" style:family="paragraph" style:parent-style-name="Standard">
      <style:paragraph-properties fo:margin-left="0cm" fo:margin-right="0cm" fo:margin-top="0cm" fo:margin-bottom="0.141cm" fo:text-align="justify" style:justify-single-word="false" fo:text-indent="0cm" style:auto-text-indent="false" style:text-autospace="none"/>
      <style:text-properties style:use-window-font-color="true" style:font-name="Arial" fo:font-size="12pt" fo:font-style="normal" style:text-underline-style="solid" style:text-underline-width="auto" style:text-underline-color="font-color" fo:font-weight="bold" style:font-name-asian="Arial" style:font-size-asian="12pt" style:font-style-asian="normal" style:font-weight-asian="bold" style:font-name-complex="Arial" style:font-size-complex="12pt" style:font-style-complex="normal" style:font-weight-complex="bold"/>
    </style:style>
    <style:style style:name="P12" style:family="paragraph" style:parent-style-name="Standard">
      <style:paragraph-properties fo:margin-left="0cm" fo:margin-right="0cm" fo:margin-top="0cm" fo:margin-bottom="0.141cm" fo:text-align="justify" style:justify-single-word="false" fo:text-indent="0cm" style:auto-text-indent="false" style:text-autospace="none"/>
      <style:text-properties style:use-window-font-color="true" style:font-name="Arial" fo:font-size="11pt" fo:font-style="italic" style:text-underline-style="none" fo:font-weight="bold" style:font-name-asian="Arial" style:font-size-asian="11pt" style:font-style-asian="italic" style:font-weight-asian="bold" style:font-name-complex="Arial" style:font-size-complex="11pt" style:font-style-complex="italic" style:font-weight-complex="bold"/>
    </style:style>
    <style:style style:name="P13"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9pt" fo:font-style="italic" style:text-underline-style="none" fo:font-weight="bold" style:font-name-asian="Arial" style:font-size-asian="9pt" style:font-style-asian="italic" style:font-weight-asian="bold" style:font-name-complex="Arial" style:font-size-complex="9pt" style:font-style-complex="italic" style:font-weight-complex="bold"/>
    </style:style>
    <style:style style:name="P14" style:family="paragraph" style:parent-style-name="Standard">
      <style:paragraph-properties fo:margin-left="0cm" fo:margin-right="0cm" fo:margin-top="0cm" fo:margin-bottom="0.141cm" fo:text-align="justify" style:justify-single-word="false" fo:text-indent="0cm" style:auto-text-indent="false" style:text-autospace="none"/>
      <style:text-properties style:use-window-font-color="true" style:font-name="Arial" fo:font-size="9pt" fo:font-style="italic" style:text-underline-style="none" fo:font-weight="normal" style:font-name-asian="Arial" style:font-size-asian="9pt" style:font-style-asian="italic" style:font-weight-asian="normal" style:font-name-complex="Arial" style:font-size-complex="9pt" style:font-style-complex="italic" style:font-weight-complex="normal"/>
    </style:style>
    <style:style style:name="P15"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9pt" fo:font-style="italic" style:text-underline-style="none" fo:font-weight="normal" style:font-name-asian="Arial" style:font-size-asian="9pt" style:font-style-asian="italic" style:font-weight-asian="normal" style:font-name-complex="Arial" style:font-size-complex="9pt" style:font-style-complex="italic" style:font-weight-complex="normal"/>
    </style:style>
    <style:style style:name="P16" style:family="paragraph" style:parent-style-name="Standard">
      <style:paragraph-properties fo:margin-left="0cm" fo:margin-right="0cm" fo:text-align="center" style:justify-single-word="false" fo:text-indent="0cm" style:auto-text-indent="false" style:text-autospace="none"/>
      <style:text-properties style:use-window-font-color="true" style:font-name="Arial"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P17" style:family="paragraph" style:parent-style-name="Standard">
      <style:paragraph-properties fo:margin-left="0cm" fo:margin-right="0cm" fo:text-align="center" style:justify-single-word="false" fo:text-indent="0cm" style:auto-text-indent="false" fo:break-before="page" style:text-autospace="none"/>
      <style:text-properties fo:color="#000033" style:font-name="Arial"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P18" style:family="paragraph" style:parent-style-name="Standard">
      <style:paragraph-properties style:text-autospace="none"/>
      <style:text-properties style:use-window-font-color="true" style:font-name="Arial" fo:font-size="8pt" fo:font-style="italic" style:text-underline-style="none" fo:font-weight="normal" style:font-name-asian="Arial" style:font-size-asian="8pt" style:font-style-asian="italic" style:font-weight-asian="normal" style:font-name-complex="Arial" style:font-size-complex="8pt" style:font-style-complex="italic" style:font-weight-complex="normal"/>
    </style:style>
    <style:style style:name="P19" style:family="paragraph" style:parent-style-name="Standard">
      <style:paragraph-properties fo:margin-left="0cm" fo:margin-right="0cm" fo:margin-top="0cm" fo:margin-bottom="0.141cm" fo:text-align="justify" style:justify-single-word="false" fo:text-indent="0cm" style:auto-text-indent="false" style:text-autospace="none"/>
      <style:text-properties style:use-window-font-color="tru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P20"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0pt" fo:font-style="italic" style:text-underline-style="none" fo:font-weight="normal" style:font-name-asian="Arial" style:font-size-asian="10pt" style:font-style-asian="italic" style:font-weight-asian="normal" style:font-name-complex="Arial" style:font-size-complex="10pt" style:font-style-complex="italic" style:font-weight-complex="normal"/>
    </style:style>
    <style:style style:name="T1" style:family="text">
      <style:text-properties style:font-name="Arial" fo:font-size="14pt" fo:font-weight="bold" style:font-name-asian="Arial" style:font-size-asian="14pt" style:font-weight-asian="bold" style:font-name-complex="Arial" style:font-size-complex="14pt" style:font-weight-complex="bold"/>
    </style:style>
    <style:style style:name="T2" style:family="text">
      <style:text-properties fo:color="#000033" style:font-name="Arial" fo:font-size="12pt" fo:font-weight="bold" style:font-name-asian="Arial" style:font-size-asian="12pt" style:font-weight-asian="bold" style:font-name-complex="Arial" style:font-size-complex="12pt" style:font-weight-complex="bold"/>
    </style:style>
    <style:style style:name="T3" style:family="text">
      <style:text-properties style:use-window-font-color="true"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T4" style:family="text">
      <style:text-properties style:use-window-font-color="true" style:font-name="Arial" fo:font-size="10pt"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5" style:family="text">
      <style:text-properties style:use-window-font-color="true" style:font-name="Symbol" fo:font-size="10pt" fo:font-style="normal" style:text-underline-style="none" fo:font-weight="normal" style:font-name-asian="Symbol" style:font-size-asian="10pt" style:font-style-asian="normal" style:font-weight-asian="normal" style:font-name-complex="Symbol" style:font-size-complex="10pt" style:font-style-complex="normal" style:font-weight-complex="normal"/>
    </style:style>
    <style:style style:name="T6" style:family="text">
      <style:text-properties style:use-window-font-color="tru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7" style:family="text">
      <style:text-properties style:use-window-font-color="tru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8" style:family="text">
      <style:text-properties style:use-window-font-color="true" style:font-name="Arial" fo:font-size="9pt" fo:font-style="italic" style:text-underline-style="solid" style:text-underline-width="auto" style:text-underline-color="font-color" fo:font-weight="normal" style:font-name-asian="Arial" style:font-size-asian="9pt" style:font-style-asian="italic" style:font-weight-asian="normal" style:font-name-complex="Arial" style:font-size-complex="9pt" style:font-style-complex="italic" style:font-weight-complex="normal"/>
    </style:style>
    <style:style style:name="T9" style:family="text">
      <style:text-properties style:use-window-font-color="true" style:font-name="Arial" fo:font-size="9pt" fo:font-style="italic" style:text-underline-style="none" fo:font-weight="normal" style:font-name-asian="Arial" style:font-size-asian="9pt" style:font-style-asian="italic" style:font-weight-asian="normal" style:font-name-complex="Arial" style:font-size-complex="9pt" style:font-style-complex="italic" style:font-weight-complex="normal"/>
    </style:style>
    <style:style style:name="T10" style:family="text">
      <style:text-properties style:use-window-font-color="tru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1" style:family="text">
      <style:text-properties style:use-window-font-color="true" style:font-name="Arial" fo:font-size="14pt"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12" style:family="text">
      <style:text-properties fo:color="#000033" style:font-name="Arial"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13" style:family="text">
      <style:text-properties style:use-window-font-color="true" style:font-name="Arial" fo:font-size="10pt" fo:font-style="italic" style:text-underline-style="none" fo:font-weight="bold" style:font-name-asian="Arial" style:font-size-asian="10pt" style:font-style-asian="italic" style:font-weight-asian="bold" style:font-name-complex="Arial" style:font-size-complex="10pt" style:font-style-complex="italic" style:font-weight-complex="bold"/>
    </style:style>
    <style:style style:name="T14" style:family="text">
      <style:text-properties style:use-window-font-color="true" style:font-name="Arial" fo:font-size="10pt" fo:font-style="italic" style:text-underline-style="none" fo:font-weight="normal" style:font-name-asian="Arial" style:font-size-asian="10pt" style:font-style-asian="italic" style:font-weight-asian="normal" style:font-name-complex="Arial" style:font-size-complex="10pt" style:font-style-complex="italic"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lections municipales </text:span><text:span text:style-name="T2">(9-16 Mars 2008)</text:span></text:p>
      <text:p text:style-name="P2">http://vosdroits.service-public.fr/N48.xhtml <text:s/></text:p>
      <text:p text:style-name="P3"/>
      <text:p text:style-name="P4"><text:span text:style-name="T3">Les élections municipales sont un </text:span><text:span text:style-name="T4">scrutin de liste, majoritaire et partiellement proportionnel, à 2 tours.</text:span></text:p>
      <text:p text:style-name="P5">Elles ont pour vocation d'élire, dans la commune, des représentants (choisis au moyen de listes concurrentes) pour siéger au sein du conseil municipal. Ces conseillers élus élisent ensuite, en leur sein, le maire et ses adjoints. Les élus disposent d'un mandat de 6 ans.</text:p>
      <text:p text:style-name="P6">Le maire et ses adjoints constituent la municipalité.</text:p>
      <text:p text:style-name="P6"/>
      <text:p text:style-name="P7">Conditions pour pouvoir voter : </text:p>
      <text:p text:style-name="P8"><text:span text:style-name="T5"><text:tab/></text:span><text:span text:style-name="T6">âge minimum : 18 ans </text:span></text:p>
      <text:p text:style-name="P9"><text:span text:style-name="T5"><text:tab/></text:span><text:span text:style-name="T6">être inscrit sur les listes électorales</text:span></text:p>
      <text:p text:style-name="P9"><text:span text:style-name="T5"><text:tab/></text:span><text:span text:style-name="T6">être français ou citoyen d'un des Etats membres de l'Union européenne </text:span></text:p>
      <text:p text:style-name="P10"/>
      <text:p text:style-name="P8"><text:span text:style-name="T7">Pour être éligible</text:span><text:span text:style-name="T6"> il faut : </text:span></text:p>
      <text:p text:style-name="P8"><text:span text:style-name="T5"><text:tab/></text:span><text:span text:style-name="T6">âge minimum : 18 ans</text:span></text:p>
      <text:p text:style-name="P9"><text:span text:style-name="T5"><text:tab/></text:span><text:span text:style-name="T6">être inscrit sur la liste électorale de la commune ou au rôle des contributions directes</text:span></text:p>
      <text:p text:style-name="P9"><text:span text:style-name="T5"><text:tab/></text:span><text:span text:style-name="T6">être français ou (pour Conseiller mais pas pour Maire) citoyen d'un des Etats membres de l'Union européenne</text:span></text:p>
      <text:p text:style-name="P6"/>
      <text:p text:style-name="P11">Communes de plus de 3 500 habitants</text:p>
      <text:p text:style-name="P7">Principe </text:p>
      <text:p text:style-name="P9"><text:span text:style-name="T6">Les citoyens élisent </text:span><text:span text:style-name="T4">les conseillers municipaux</text:span><text:span text:style-name="T6"> : </text:span></text:p>
      <text:p text:style-name="P9"><text:span text:style-name="T6"><text:s/>* </text:span><text:span text:style-name="T4">pour 6 ans</text:span><text:span text:style-name="T6"> (toutefois, cette durée est exceptionnellement prolongée d'un an pour le prochain scrutin puisque le renouvellement des conseils municipaux prévu en 2007 est reporté à 2008), </text:span></text:p>
      <text:p text:style-name="P9"><text:span text:style-name="T6"><text:s/>* au suffrage </text:span><text:span text:style-name="T4">universel direct</text:span><text:span text:style-name="T6">, </text:span></text:p>
      <text:p text:style-name="P9"><text:span text:style-name="T6"><text:s/>* au </text:span><text:span text:style-name="T4">scrutin de liste majoritaire et partiellement proportionnel, à 2 tours</text:span><text:span text:style-name="T6">. </text:span></text:p>
      <text:p text:style-name="P6">Tout bulletin modifié en quoi que ce soit est déclaré nul. </text:p>
      <text:p text:style-name="P4"><text:span text:style-name="T6">De même, </text:span><text:span text:style-name="T4">le panachage est interdit</text:span><text:span text:style-name="T6">.</text:span></text:p>
      <text:p text:style-name="P7">Mode de scrutin : 1er tour </text:p>
      <text:p text:style-name="P9"><text:span text:style-name="T6">Si une </text:span><text:span text:style-name="T4">liste</text:span><text:span text:style-name="T6"> obtient la </text:span><text:span text:style-name="T4">majorité absolue</text:span><text:span text:style-name="T6"> des suffrages exprimés (plus de 50% des voix), elle </text:span><text:span text:style-name="T4">obtient 50 % des sièges</text:span><text:span text:style-name="T6">. </text:span></text:p>
      <text:p text:style-name="P9"><text:span text:style-name="T6">Les </text:span><text:span text:style-name="T4">autres sièges sont répartis entre toutes les listes (y compris la liste majoritaire) ayant obtenu plus de 5 % des suffrages exprimés</text:span><text:span text:style-name="T6">, en proportion du nombre de suffrages obtenus. </text:span></text:p>
      <text:p text:style-name="P5">Sinon, il est procédé à un 2e tour.</text:p>
      <text:p text:style-name="P7">Mode de scrutin : 2e tour </text:p>
      <text:p text:style-name="P6">Seules les listes ayant obtenu au moins 10 % des voix au 1er tour peuvent se maintenir. </text:p>
      <text:p text:style-name="P9"><text:span text:style-name="T4">Les listes ayant obtenu au moins 5 % peuvent toutefois fusionner avec une liste ayant obtenu plus de 10 %</text:span><text:span text:style-name="T6">. </text:span></text:p>
      <text:p text:style-name="P9"><text:span text:style-name="T4">La liste qui obtient le meilleur résultat obtient 50 % des sièges</text:span><text:span text:style-name="T6">. </text:span></text:p>
      <text:p text:style-name="P9"><text:span text:style-name="T4">Les autres sièges sont répartis entre toutes les listes ayant obtenu au moins 5 % des suffrages exprimés</text:span><text:span text:style-name="T6">. </text:span></text:p>
      <text:p text:style-name="P6"/>
      <text:p text:style-name="P12">Communes de moins de 3 500 habitants</text:p>
      <text:p text:style-name="P13">Principe </text:p>
      <text:p text:style-name="P4"><text:span text:style-name="T8">Dans les communes de moins de 2 500 habitants</text:span><text:span text:style-name="T9">, les listes peuvent être incomplètes, les candidatures individuelles sont admises, et</text:span><text:span text:style-name="T10"> </text:span><text:span text:style-name="T9">possibilité d'inscrire des noms de personnes non-candidates.</text:span></text:p>
      <text:p text:style-name="P4"><text:span text:style-name="T8">Pour les communes comprises entre 2 500 et 3 500 habitants</text:span><text:span text:style-name="T9">, les listes doivent comporter autant de candidats que de sièges à pourvoir.</text:span></text:p>
      <text:p text:style-name="P14">Dans les 2 cas les listes peuvent être panachées, il est possible d'ajouter ou supprimer des candidats, sans que le vote soit nul.</text:p>
      <text:p text:style-name="P13">Mode de scrutin </text:p>
      <text:p text:style-name="P15">Au premier tour, sont élus les candidats qui ont obtenu la majorité absolue des suffrages exprimés (plus de 50 % des voix), et un nombre de voix supérieur à 25 % des électeurs inscrits. </text:p>
      <text:p text:style-name="P15">Pour les sièges restant à pourvoir, il est procédé à un second tour. </text:p>
      <text:p text:style-name="P15">Au second tour, les candidats obtenant le plus grand nombre de voix sont élus.</text:p>
      <text:p text:style-name="P6"/>
      <text:p text:style-name="P1"><text:span text:style-name="T11">Elections cantonales </text:span><text:span text:style-name="T12">(9-16 Mars 2008)</text:span></text:p>
      <text:p text:style-name="P16">(Election du conseil général du département)</text:p>
      <text:p text:style-name="P7"/>
      <text:p text:style-name="P7">Mode de scrutin </text:p>
      <text:p text:style-name="P9"><text:span text:style-name="T6">Les citoyens élisent </text:span><text:span text:style-name="T4">un conseiller général par canton</text:span><text:span text:style-name="T6"> : </text:span></text:p>
      <text:p text:style-name="P6"><text:s/>* au suffrage universel direct, </text:p>
      <text:p text:style-name="P9"><text:span text:style-name="T6"><text:s/>* au </text:span><text:span text:style-name="T4">scrutin uninominal majoritaire à deux tours</text:span><text:span text:style-name="T6">, </text:span></text:p>
      <text:p text:style-name="P4"><text:span text:style-name="T6"><text:s/>* </text:span><text:span text:style-name="T4">pour 6 ans</text:span><text:span text:style-name="T6"> (toutefois, cette durée est exceptionnellement prolongée d'un an pour le prochain scrutin, puisque les cantons renouvelables en 2007 et 2010 seront respectivement renouvelés en </text:span><text:span text:style-name="T4">mars 2008</text:span><text:span text:style-name="T6"> et en </text:span><text:span text:style-name="T4">mars 2011</text:span><text:span text:style-name="T6">).</text:span></text:p>
      <text:p text:style-name="P7">Renouvellement par moitié </text:p>
      <text:p text:style-name="P9"><text:span text:style-name="T6">Le conseil général est renouvelé </text:span><text:span text:style-name="T4">par moitié tous les 3 ans</text:span><text:span text:style-name="T6"> (sauf décalage évoqué ci-dessus). </text:span></text:p>
      <text:p text:style-name="P4"><text:span text:style-name="T4">Après chaque renouvellement, le conseil général élit un président</text:span><text:span text:style-name="T6">.</text:span></text:p>
      <text:p text:style-name="P7">Premier tour </text:p>
      <text:p text:style-name="P6">Pour être élu au 1er tour, un candidat doit obtenir : </text:p>
      <text:p text:style-name="P6"><text:s/>* au moins la majorité absolue des suffrages exprimés (plus de 50%), </text:p>
      <text:p text:style-name="P5"><text:s/>* et un nombre de suffrages égal à au moins 25 % des électeurs inscrits.</text:p>
      <text:p text:style-name="P7">Second tour </text:p>
      <text:p text:style-name="P6">Pour être candidat, il faut avoir obtenu au 1er tour un nombre de suffrages au moins égal à 10 % des électeurs inscrits. </text:p>
      <text:p text:style-name="P6">Toutefois, si un seul candidat franchit cette barre, le candidat arrivé en 2e position peut se maintenir. </text:p>
      <text:p text:style-name="P5">Le candidat qui obtient le plus grand nombre de suffrages est élu.</text:p>
      <text:p text:style-name="P7">Cas particulier de Paris </text:p>
      <text:p text:style-name="P6">Il n'y a pas d'élections cantonales à Paris. Le territoire de la ville de Paris recouvre aussi le département de Paris. </text:p>
      <text:p text:style-name="P5">Les affaires des deux collectivités sont réglées par le conseil de Paris, dont le maire de Paris assure l'exécutif. Le conseil de Paris fait donc office de conseil général et de conseil municipal.</text:p>
      <text:p text:style-name="P7">Rôle du conseil général </text:p>
      <text:p text:style-name="P6">Le président du conseil général prépare et exécute les délibérations du conseil général, engage les dépenses du département, dirige les services départementaux. </text:p>
      <text:p text:style-name="P6">Le conseil général et son président définissent l'action du département pour l'aide sociale, le logement, la voirie et les transports, l'environnement, le tourisme, l'équipement des communes. </text:p>
      <text:p text:style-name="P9"><text:span text:style-name="T4">Le conseil général et son président</text:span><text:span text:style-name="T6"> : </text:span></text:p>
      <text:p text:style-name="P6"><text:s/>* définissent et mettent en œuvre une politique d'aide à l'équipement des communes en milieu rural, </text:p>
      <text:p text:style-name="P6"><text:s/>* favorisent le développement économique en accordant des aides directes ou indirectes aux entreprises. </text:p>
      <text:p text:style-name="P17">Les élections municipales, compléments :</text:p>
      <text:p text:style-name="P18">http://www.elections-municipales.info/election-municipale-2008.html</text:p>
      <text:p text:style-name="P7"/>
      <text:p text:style-name="P19">Spécificités pour Paris Lyon et Marseille :</text:p>
      <text:p text:style-name="P9"><text:span text:style-name="T13">Paris</text:span><text:span text:style-name="T6"> : 163 conseillers dans 20 arrondissements</text:span></text:p>
      <text:p text:style-name="P9"><text:span text:style-name="T13">Lyon</text:span><text:span text:style-name="T6"> : 73 conseillers municipaux dans 9 arrondissements</text:span></text:p>
      <text:p text:style-name="P4"><text:span text:style-name="T13">Marseille</text:span><text:span text:style-name="T6"> : 101 conseillers municipaux dans 16 arrondissements.</text:span></text:p>
      <text:p text:style-name="P6">Les membres des Conseils de ces trois villes sont désignés suivant les mêmes règles que pour les communes de plus de 3500 habitants.</text:p>
      <text:p text:style-name="P6">Des conseils d'arrondissement existent également dans les trois communes. Leurs membres sont élus en même temps que les conseillers de Paris et les conseillers municipaux de Lyon et de Marseille.</text:p>
      <text:p text:style-name="P6"/>
      <text:p text:style-name="P19">Election du maire et de ses adjoints :</text:p>
      <text:p text:style-name="P6">Dans chaque commune les membres du conseil municipal élisent le maire ainsi qu'un ou plusieurs adjoints.</text:p>
      <text:p text:style-name="P9"><text:span text:style-name="T6">Le nombre d'adjoints ne peut dépasser 30% de l'effectif du conseil municipal (sachant qu’il existe un barème donnant le nombre de conseillers selon le nombre d’habitants de la commune). </text:span><text:span text:style-name="T14">(Cependant il existe des dépassements limités possibles du nombre d’adjoints pour les communes de plus de 80000 habitants qui veulent avoir des adjoints chargés de quartiers)…</text:span></text:p>
      <text:p text:style-name="P9"><text:span text:style-name="T6">Le conseil municipal arrête d’abord le </text:span><text:span text:style-name="T4">nombre</text:span><text:span text:style-name="T6"> de conseillers, il procède à l’élection du Maire, puis à celle des adjoints.</text:span></text:p>
      <text:p text:style-name="P9"><text:span text:style-name="T6">Le </text:span><text:span text:style-name="T4">maire</text:span><text:span text:style-name="T6"> est élu au scrutin secret et à la majorité absolue. </text:span><text:span text:style-name="T14">(En pratique, généralement un tour suffit mais en théorie il peut y en avoir trois…).</text:span></text:p>
      <text:p text:style-name="P9"><text:span text:style-name="T6">« Tout conseiller peut proposer sa candidature au poste de maire » </text:span><text:span text:style-name="T14">(mais il y a rarement conflit au sein d’une équipe, et un conseiller d’opposition ne peut pas espérer une majorité</text:span><text:span text:style-name="T6">…).</text:span></text:p>
      <text:p text:style-name="P9"><text:span text:style-name="T6">Les </text:span><text:span text:style-name="T4">adjoints</text:span><text:span text:style-name="T6"> sont désormais élus suivant un </text:span><text:span text:style-name="T4">scrutin de liste</text:span><text:span text:style-name="T6"> qui impose une </text:span><text:span text:style-name="T4">parité des genres</text:span><text:span text:style-name="T6"> :</text:span></text:p>
      <text:p text:style-name="P6">Selon l’article L.2122-7-2 du CGCT : « Dans les communes de 3 500 habitants et plus, les adjoints sont élus au scrutin de liste à la majorité absolue, sans panachage ni vote préférentiel. »</text:p>
      <text:p text:style-name="P20">(En théorie, il pourrait y avoir plusieurs listes comportant autant de noms que de postes d'adjoints à pourvoir ; en pratique, une liste d’opposition ne peut pas espérer une majorité, les cas de concurrence de listes sont donc rares).</text:p>
      <text:p text:style-name="P6">« Sur chacune des listes, l'écart entre le nombre des candidats de chaque sexe ne peut être supérieur à un. »</text:p>
      <text:p text:style-name="P20">(Concrètement, à ce stade, cette disposition concerne donc la liste d’adjoints majoritaires. Ces textes ne prévoient aucune disposition particulière quant à l'ordre de présentation des candidats sur cette liste. S'il est prévu d'élire 9 adjoints, il faut obligatoirement présenter une liste comportant 5 femmes et 4 hommes, ou 4 femmes et 5 hommes, présentés sur la liste dans l'ordre souhaité. L'ordre des candidats de cette liste d'adjoints peut donc être tout à fait différent de l'ordre de la liste de conseillers présentée aux électeurs).</text:p>
      <text:p text:style-name="P6">« Si, après deux tours de scrutin, aucune liste n'a obtenu la majorité absolue, il est procédé à un troisième tour de scrutin et l'élection a lieu à la majorité relative. En cas d'égalité de suffrages, les candidats de la liste ayant la moyenne d'âge la plus élevée sont élus ».</text:p>
      <text:p text:style-name="P20">(Là encore, cette disposition formelle est fort peu utile puisqu’à ce stade il <text:s/>y a rarement 2 tour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8-02-28T22:48:25</meta:creation-date>
    <dc:date>2008-02-28T22:49:04</dc:date>
    <dc:language>fr-FR</dc:language>
    <meta:editing-cycles>2</meta:editing-cycles>
    <meta:editing-duration>PT45S</meta:editing-duration>
    <meta:user-defined meta:name="Info 1"/>
    <meta:user-defined meta:name="Info 2"/>
    <meta:user-defined meta:name="Info 3"/>
    <meta:user-defined meta:name="Info 4"/>
    <meta:document-statistic meta:table-count="0" meta:image-count="0" meta:object-count="0" meta:page-count="3" meta:paragraph-count="87" meta:word-count="1322" meta:character-count="8291"/>
  </office:meta>
</office:document-meta>
</file>