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1" fo:font-size="10pt"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La détérioration de l'industrie française, première cause du déficit commercial record de 2007</text:p>
      <text:p text:style-name="P1">Le déficit commercial français a dépassé 39 milliards d'euros en 2007. Alors que l'on constate une légère baisse de la facture énergétique, les importations industrielles et agroalimentaires augmentent fortement. Hervé Novelli a annoncé une série de mesures destinées à aider les PME françaises à retrouver le goût de l'exportation.</text:p>
      <text:p text:style-name="P1">Hervé Novelli, secrétaire d'Etat aux Entreprises et au Commerce extérieur, n'a pu que confirmer hier matin l'ampleur de la débâcle du commerce extérieur français : un déficit de 39,2 milliards d'euros sur l'ensemble de l'année 2007 selon les Douanes, soit une dégradation sans précédent qui relègue aux oubliettes les précédents records des années 2006 et 2005 (respectivement dans le rouge de 28 et 23 milliards). Pourtant les exportations, bien que moins dynamiques que l'année précédente, restent en hausse et affichent toujours des niveaux record (+ 3 %, à 400 milliards d'euros). Mais cette relative bonne santé des ventes françaises à l'étranger qui est d'autant plus remarquable que l'Hexagone continue de perdre des exportateurs, est insuffisante pour faire face à la concurrence étrangère. En 2007, la France a continué à perdre des parts de marché vis-à-vis de ses principaux partenaires de l'OCDE.</text:p>
      <text:p text:style-name="P1">Plus grave, la progression des ventes françaises est aussi insuffisante face à une montée des importations qui, contrairement à une idée reçue, ne tient pas uniquement à l'énergie. La facture énergétique française 2007 est en effet plus faible que celle de 2006 (45,2 milliards d'euros, en baisse de 1,3 milliard d'euros).</text:p>
      <text:p text:style-name="P1">Mise en oeuvre de dix mesures</text:p>
      <text:p text:style-name="P1">Force est de constater en effet que le problème du commerce extérieur français se trouve aussi, et peut-être avant tout, au sein même des frontières de l'Hexagone et que l'industrie tricolore semble incapable de répondre à la demande intérieure. « Hors énergie, la croissance des achats reste soutenue, tant pour les produits agroalimentaires (+ 8,6 %), que pour l'industrie civile (+ 6,7 %) », soulignent les Douanes, en pointant du doigt les secteurs de l'automobile (+ 11 %), des équipements mécaniques (+ 12 %) et des biens intermédiaires (+ 8,6 %).</text:p>
      <text:p text:style-name="P1">Et sans surprise, ce sont dans des pays comme la Chine ou l'Inde que nos achats progressent le plus (respectivement de 17,2 % et 11,6 %). Mais les termes de l'échange se sont aussi dégradés entre la France et le reste de l'Europe avec un déficit de près de 16 milliards avec l'Union européenne et 24 milliards pour la seule zone euro.</text:p>
      <text:p text:style-name="P1">Pour Hervé Novelli, la cause est entendue. Ni le pétrole ni le niveau de l'euro ne suffisent à expliquer les contre-performances françaises en matière de commerce extérieur. « Le décrochage de notre commerce extérieur date de l'année 1998, période pendant laquelle la politique mise en place par le gouvernement avait fortement dégradé la compétitivité de nos entreprises », a-t-il expliqué hier en clouant au pilori les 35 heures et en fustigeant « des politiques qui ont pesé et pèsent encore » sur les entreprises françaises.</text:p>
      <text:p text:style-name="P1">Plus de moyens pour Ubifrance</text:p>
      <text:p text:style-name="P1">D'où la mise en oeuvre de dix mesures destinées à aider les PME françaises à retrouver le goût de l'exportation. Elles viennent compléter et renforcer la politique de rétablissement de la compétitivité des entreprises qui « est en marche » : Small Business Act, fusion d'Oseo et de l'Agence pour les investissements internationaux, audit des pôles de compétitivité, exonération des heures supplémentaires... Hervé Novelli a donc confirmé le doublement du nombre de pays cibles (désormais au nombre de 50), rappelé la récente réforme de l'assurance-prospection, souhaité un doublement du nombre des volontaires internationaux en entreprise (VIE) d'ici à 2009 ou encore décidé un renforcement de l'approche sectorielle (« Les Echos » du 7 février). « Je souhaite que la France se hisse au niveau des meilleurs dispositifs d'aide européens », a encore expliqué le ministre, en annonçant qu'il avait demandé « une étude précise des dispositifs de nos concurrents allemand, italien, britannique, espagnol, voire même japonais sur certains aspects ».</text:p>
      <text:p text:style-name="P1">Mais, pour y parvenir, encore faut-il avoir les moyens de ses ambitions, et notamment assurer le financement de la labellisation des opérations réalisée par Ubifrance : alors qu'actuellement une PME peut prétendre à un soutien d'environ 1.500 euros dans le cadre d'une opération collective ou individuelle de prospection ou de participation à un Salon, à l'avenir elle disposera « du double », a assuré Hervé Novelli. Une mesure non négligeable mais dont le financement est encore en discussion. Les réunions se succèdent en effet, notamment avec Matignon, afin de pouvoir augmenter les moyens alloués à Ubifrance. « L'idée que nous défendons est de pouvoir disposer d'une vingtaine de millions d'euros de budget pour l'agence, soit le double de la dotation actuelle », précise un proche d'Hervé Novelli.</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t paul</meta:initial-creator>
    <meta:creation-date>2008-02-27T12:33:27</meta:creation-date>
    <dc:creator>st paul</dc:creator>
    <dc:date>2008-02-27T12:36:23</dc:date>
    <dc:language>fr-FR</dc:language>
    <meta:editing-cycles>2</meta:editing-cycles>
    <meta:editing-duration>PT2M56S</meta:editing-duration>
    <meta:user-defined meta:name="Info 1"/>
    <meta:user-defined meta:name="Info 2"/>
    <meta:user-defined meta:name="Info 3"/>
    <meta:user-defined meta:name="Info 4"/>
    <meta:document-statistic meta:table-count="0" meta:image-count="0" meta:object-count="0" meta:page-count="2" meta:paragraph-count="13" meta:word-count="763" meta:character-count="4979"/>
  </office:meta>
</office:document-meta>
</file>