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genev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style:font-name="verdana" fo:font-size="10pt"/>
    </style:style>
    <style:style style:name="P2" style:family="paragraph" style:parent-style-name="Text_20_body">
      <style:text-properties style:font-name="verdana" fo:font-size="10pt"/>
    </style:style>
    <style:style style:name="P3" style:family="paragraph" style:parent-style-name="Heading_20_1">
      <style:text-properties style:font-name="verdana" fo:font-size="10pt"/>
    </style:style>
    <style:style style:name="P4" style:family="paragraph" style:parent-style-name="Heading_20_2">
      <style:text-properties style:font-name="verdana" fo:font-size="10pt"/>
    </style:style>
    <style:style style:name="T1" style:family="text">
      <style:text-properties style:font-name="verdana" fo:font-size="10pt"/>
    </style:style>
    <style:style style:name="T2" style:family="text" style:parent-style-name="Emphasis">
      <style:text-properties style:font-name="verdana" fo:font-size="10pt"/>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u dans le numéro de sciences humaines de décembre 07 </text:p>
      <text:section text:style-name="Sect1" text:name="content2">
        <text:section text:style-name="Sect1" text:name="page">
          <text:section text:style-name="Sect1" text:name="frame">
            <text:section text:style-name="Sect1" text:name="content">
              <text:section text:style-name="Sect1" text:name="post-241">
                <text:p text:style-name="P2">un entretien avec Louis Chauvel à propos  de l’avenir des classes moyennes en France :</text:p>
                <text:h text:style-name="P3" text:outline-level="1" text:is-list-header="true">Quel avenir pour les classes moyennes ? </text:h>
                <text:p text:style-name="P2">Entretien avec Louis Chauvel</text:p>
                <text:p text:style-name="P2">Avec la génération des baby-boomers et la dynamique des trente glorieuses, les classes moyennes ont connu leur apogée. Confrontés à un contexte économique morose, leurs enfants risquent d’avoir du mal à connaître un destin aussi favorable.</text:p>
                <text:h text:style-name="P4" text:outline-level="2" text:is-list-header="true">Dans l’un de vos articles, vous évoquez « l’entretien du mythe (de l’idéologie) de la moyennisation ». Pourquoi est-il si difficile de définir les classes moyennes ?</text:h>
                <text:p text:style-name="Text_20_body"><text:span text:style-name="T1">Aujourd’hui, tant au niveau des données objectives qu’en termes de représentations, les « classes moyennes » sont l’un des objets les plus compliqués des sciences sociales. Avant de me concentrer sur elles, j’avais travaillé sur le système des classes dans son ensemble, et sur les classes populaires : je constatais une restructuration des frontières objectives, alors même que les représentations et la conscience de classe disparaissaient. En 2005, la vision standard était celle héritée d’Alain Touraine (les </text:span><text:span text:style-name="T2">« nouvelles classes moyennes salariées »</text:span><text:span text:style-name="T1">) et d’Henri Mendras (la </text:span><text:span text:style-name="T2">« constellation centrale »</text:span><text:span text:style-name="T1">), représentations figées vingt ans plus tôt et qui ne permettent plus de comprendre le changement. C’est pour cela que je me suis intéressé aux théories de Gustav Schmoller qui a écrit en 1897 « Que connaissons-nous des classes moyennes ? ». C’est le premier à avoir repéré la multiplicité des pôles au sein des classes moyennes, c’est-à-dire à avoir repéré un axe vertical, opposant le bas des classes moyennes, autrement dit les professions intermédiaires, aux groupes qui forment l’antichambre des élites, comme les médecins libéraux, les avocats… ; et un second axe opposant le public au privé, autrement dit le marché à l’État, l’éducation à la propriété, le culturel à l’économique. En fait, ce modèle anticipe de plus de soixante-dix ans les travaux de Pierre Bourdieu sur les deux axes de la structure sociale, lesquels se retrouvent à l’identique au sein de ce noyau intermédiaire. Avec ces éléments, on peut reconstituer ce qui s’est passé durant la seconde moitié du xxe siècle en termes de dynamiques des classes moyennes. Ainsi, les nouvelles classes moyennes intermédiaires salariées ont connu une expansion générationnelle extraordinaire entre 1965 et 1980 mais, depuis, on assiste à des difficultés croissantes pour les nouvelles générations. Aujourd’hui, sur la moyenne française, on continue de repérer une croissance ralentie de ce noyau central, mais lorsque l’on dissocie par génération, ceux nés après 1955 connaissent de vraies difficultés.</text:span></text:p>
                <text:h text:style-name="P4" text:outline-level="2" text:is-list-header="true">Vous soulignez en effet qu’il existe un écartèlement plus important au sein des nouvelles générations de ces classes moyennes…</text:h>
                <text:p text:style-name="P2">Tout à fait. Les anciennes générations avaient bénéficié d’une dynamique d’homogénéisation portée par la société salariale. Au sein des nouvelles générations, en revanche, on mesure un écartèlement, notamment entre les enfants des classes moyennes intermédiaires de la sphère publique qui peinent à trouver une place semblable à celle de leurs parents, et les classes moyennes supérieures du privé, qui ont de nouvelles marges d’évolution, par exemple au sein des grandes multinationales. Naguère, la partie porteuse des classes moyennes était intermédiaire et du côté du public, aujourd’hui, elle se situe beaucoup plus haut, au niveau des grandes écoles fortement sélectives, et dans le secteur privé. Il s’agit donc de strates plus étroites de la population. Si l’on peut assister encore à des mobilités sociales fulgurantes, celles-ci sont plus rares, et moins collectives.</text:p>
                <text:h text:style-name="P4" text:outline-level="2" text:is-list-header="true">Mais alors pourquoi les représentations des « classes moyennes » sont-elles parfois éloignées des dynamiques actuelles ?</text:h>
                <text:p text:style-name="Text_20_body"><text:span text:style-name="T1">Du point de vue des représentations, « classes moyennes » n’est pas un mot stabilisé. On oscille entre une vision française de catégorie intermédiaire, comme chez Edmond Goblot, de « juste milieu », de « Français moyen », et une autre tradition qui nous vient du Royaume-Uni, beaucoup plus aristocratique. Lorsque les chercheurs anglais parlent des stratégies des classes moyennes dans les dynamiques de peuplement de Londres, les revenus de ces catégories sont alors trois à quatre fois supérieurs à la moyenne des revenus britanniques. Il arrive que chez le même locuteur, le même mot qualifie tout à tour la majorité des Français, ou seulement 3 % d’entre eux. L’ambiguïté que j’ai discutée, c’est que d’un côté, 75 % des Français ont le sentiment d’appartenir aux classes moyennes, alors que dans la réalité objective des structures sociales, les « classes moyennes », au sens étroit du terme, ne représentent guère plus de 20 % de la population. La plus belle ambiguïté se trouve à Paris : par rapport à la moyenne française, la majorité des 5 % de Français habitant Paris </text:span><text:span text:style-name="T2">intra-muros</text:span><text:span text:style-name="T1"> font figure de privilégiés, mais la pression immobilière, sans rapport avec les salaires, produit un sentiment de déclassement social, englobant de bac + 2 à l’Ena, et de dévalorisation du travail même qualifié.</text:span></text:p>
                <text:h text:style-name="P4" text:outline-level="2" text:is-list-header="true">C’est-à-dire ?</text:h>
                <text:p text:style-name="P2">Durant la période favorable des trente glorieuses, les classes moyennes n’existaient pas en tant qu’unité, elles étaient en train de se faire. Comme le souligne Christophe Charle, la classe moyenne n’existe pas, sinon dans le projet de se faire elle-même. Ce projet homogénéisant, agrégatif fonctionnait dans les années 1970. Aujourd’hui, on assiste au retournement de cette dynamique avec, d’une part, des déclassements scolaires substantiels et, d’autre part, une dynamique de « repatrimonialisation ». Dans la société salariale décrite par Robert Castel, même en partant de rien, il était possible d’accéder à l’autonomie et à la propriété, sociale comme individuelle. À l’époque, beaucoup de jeunes étaient autonomes dès l’âge de 20 ans, sans apport patrimonial des parents, et pouvaient se faire eux-mêmes. Aujourd’hui, les primoaccédants à la propriété sont de plus en plus ceux qui disposent du soutien ou de l’héritage de leurs propres parents propriétaires. Les enfants de locataires sont destinés à le rester eux-mêmes. Cette repatrimonialisation est une tendance de fond du « retour de bâton » auquel on assiste depuis 1984. Aujourd’hui, à Paris et dans la plupart des grandes villes de région, les jeunes doivent travailler trois fois plus longtemps pour pouvoir acheter la même chose que ce que leurs parents ont pu se payer trente ans plus tôt !</text:p>
                <text:p text:style-name="P2">Propos recueillis par Marc Endeweld</text:p>
                <text:h text:style-name="P4" text:outline-level="2" text:is-list-header="true">Louis Chauvel</text:h>
                <text:p text:style-name="Text_20_body"><text:line-break/><text:span text:style-name="T1">Louis Chauvel, professeur à l’IEP-Paris, chercheur à l’OFCE et à l’OSC</text:span></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genev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st paul</meta:initial-creator>
    <meta:creation-date>2008-02-27T11:57:38</meta:creation-date>
    <dc:creator>st paul</dc:creator>
    <dc:date>2008-02-27T11:59:08</dc:date>
    <dc:language>fr-FR</dc:language>
    <meta:editing-cycles>2</meta:editing-cycles>
    <meta:editing-duration>PT1M30S</meta:editing-duration>
    <meta:user-defined meta:name="Info 1"/>
    <meta:user-defined meta:name="Info 2"/>
    <meta:user-defined meta:name="Info 3"/>
    <meta:user-defined meta:name="Info 4"/>
    <meta:document-statistic meta:table-count="0" meta:image-count="0" meta:object-count="0" meta:page-count="2" meta:paragraph-count="16" meta:word-count="1010" meta:character-count="6598"/>
  </office:meta>
</office:document-meta>
</file>