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0.041cm" table:align="left"/>
    </style:style>
    <style:style style:name="Tableau1.A" style:family="table-column">
      <style:table-column-properties style:column-width="0.041cm"/>
    </style:style>
    <style:style style:name="Tableau1.A1" style:family="table-cell">
      <style:table-cell-properties style:vertical-align="middle"/>
    </style:style>
    <style:style style:name="P1" style:family="paragraph" style:parent-style-name="Standard">
      <style:text-properties fo:font-size="12pt"/>
    </style:style>
    <style:style style:name="P2" style:family="paragraph" style:parent-style-name="Table_20_Contents">
      <style:text-properties fo:font-size="2pt" style:font-size-asian="2pt" style:font-size-complex="2pt"/>
    </style:style>
    <style:style style:name="T1" style:family="text" style:parent-style-name="Emphasis">
      <style:text-properties fo:font-weight="bold" style:font-weight-asian="bold" style:font-weight-complex="bold"/>
    </style:style>
    <style:style style:name="T2" style:family="text">
      <style:text-properties fo:font-weight="bold" style:font-weight-asian="bold" style:font-weight-complex="bol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stabilité de l’emploi, première source d’inégalité</text:p>
      <text:section text:style-name="Sect1" text:name="content2">
        <text:section text:style-name="Sect1" text:name="page">
          <text:section text:style-name="Sect1" text:name="frame">
            <text:section text:style-name="Sect1" text:name="content">
              <text:section text:style-name="Sect1" text:name="post-351">
                <text:p text:style-name="Text_20_body">LE MONDE | 18.11.06 | 13h59  •  Mis à jour le 18.11.06 | 13h59</text:p>
                <text:p text:style-name="Text_20_body"><text:span text:style-name="T1">L'instabilité”</text:span><text:span text:style-name="T2"> et l’</text:span><text:span text:style-name="T1">“insécurité”</text:span><text:span text:style-name="T2"> de l’emploi constituent l’une des causes principales de l’accroissement des inégalités de revenu salarial des Français : tel est l’un des principaux enseignements du dernier rapport du Conseil de l’emploi, des revenus et de la cohésion sociale (CERC), que son président, Jacques Delors, a remis, vendredi 17 novembre, à Dominique de Villepin. Selon ce document, intitulé </text:span><text:span text:style-name="T1">La France en transition, 1993-2005</text:span><text:span text:style-name="T2">, </text:span><text:span text:style-name="T1">“l’élargissement des inégalités de revenu salarial tient </text:span><text:span text:style-name="T2">(…) au cumul d’un taux de rémunération faible, d’un emploi à temps partiel et/ou à durée incomplète dans l’année”.</text:span></text:p>
                <table:table table:name="Tableau1" table:style-name="Tableau1">
                  <table:table-column table:style-name="Tableau1.A"/>
                  <table:table-row>
                    <table:table-cell table:style-name="Tableau1.A1" office:value-type="string">
                      <text:p text:style-name="P2"/>
                    </table:table-cell>
                  </table:table-row>
                </table:table>
                <text:p text:style-name="Text_20_body">A un mois de la conférence sur l’emploi et les revenus organisée sous l’égide du premier ministre - qui doit se tenir le 14 décembre avec les syndicats et le patronat -, ce rapport très complet de 342 pages sur les différents aspects qui ont un impact sur les revenus et l’emploi -<text:span text:style-name="Emphasis"> “la démographie”</text:span>, <text:span text:style-name="Emphasis">“la croissance”</text:span>, <text:span text:style-name="Emphasis">“les prélèvements sociaux”</text:span> et <text:span text:style-name="Emphasis">“les transformations de l’Etat-social”</text:span> - devrait conforter l’argumentation des syndicats, qui insistent sur la <text:span text:style-name="Emphasis">“précarisation de l’emploi”</text:span> tout autant que sur la faiblesse du pouvoir d’achat des salariés.</text:p>
                <text:p text:style-name="Text_20_body">L’évolution, au cours des douze dernières années, est saisissante. Selon le CERC, pour le montant des salaires nets perçus dans l’année, le rapport entre le plafond du salaire des 10 % les moins payés et le plancher des 10 % les mieux payés <text:span text:style-name="Emphasis">“est de 1 à 13 et même de 1 à 18 pour les femmes”</text:span>. Et, précise le rapport, <text:span text:style-name="Emphasis">“la moyenne des salaires dans les 10 % les moins payés est environ 54 fois plus faible que la moyenne des 10 % les mieux payés”</text:span>.</text:p>
                <text:p text:style-name="Text_20_body">L’explication de telles disparités du revenu tient donc à la durée d’emploi dans l’année. Et <text:span text:style-name="Emphasis">“le taux de rémunération (salaire horaire) a une importance moindre bien que non négligeable”</text:span>, précise prudemment le rapport. Les 10 % de salariés aux revenus les plus bas ont ainsi une durée de travail 3,3 fois inférieure aux salariés les mieux payés. <text:span text:style-name="Emphasis">“Ils n’ont été en emploi, en moyenne, que 13 semaines dans l’année”</text:span>, contre 51 semaines pour les 10 % les mieux rémunérés.</text:p>
                <text:p text:style-name="Text_20_body">En ajoutant l’impact de l’instabilité de l’emploi sur nombre d’éléments de la protection sociale complémentaire, sur l’accès au logement locatif ou aux prêts bancaires, ajoute le CERC, <text:span text:style-name="Emphasis">“il apparaît bien que l’un des points cruciaux de la lutte contre les inégalités, ou plus exactement l’accès à des niveaux de vie plus décents, renvoie au thème de la sécurisation des parcours professionnels”</text:span>.</text:p>
                <text:p text:style-name="Text_20_body">Pas question néanmoins pour le CERC d’avancer des propositions précises -<text:span text:style-name="Emphasis"> “nous ne sommes pas l’arbitre des élégances ou le Vatican social”</text:span>, a justifié M. Delors lors de la présentation du rapport à la presse -, d’autant que ce thème de la sécurisation des parcours professionnels fait l’objet d’un travail du Conseil d’orientation pour l’emploi et d’une discussion qui doit s’engager entre les syndicats et le patronat.</text:p>
                <text:p text:style-name="Text_20_body">S’agissant du pouvoir d’achat, le rapport souligne que<text:span text:style-name="Emphasis"> “le revenu disponible des ménages a progressé en euros constants d’environ 30 % entre 1993 et 2005, soit un taux annuel moyen de 2,2 % (et de 1,7 % par an et par habitant)”</text:span>. Une moyenne qui cache des mouvements plus heurtés, puisqu’il a crû de 1,4 % entre 1993 et 1997, de 3,4 % entre 1997 et 2002 et de 1,4 % entre 2002 et 2005. <text:span text:style-name="Emphasis">“Evolutions largement en phase avec le cycle économique”</text:span>, note le CERC.</text:p>
                <text:p text:style-name="Text_20_body">Le rapport évoque aussi les différences entre la mesure et la perception de l’évolution du pouvoir d’achat, tout en relevant, après d’autres, la qualité du travail fourni par l’Insee en matière d’évaluation de la hausse des prix. En matière de pouvoir d’achat et d’évolution des prix, la réponse au débat actuel<text:span text:style-name="Emphasis"> “est plus dans la lutte contre les inégalités sociales et les disparités de revenus que dans une sophistication des indices”. </text:span>M. Delors, lui, a fait remarquer que la multiplication des indices catégoriels n’aiderait pas à clarifier le débat salarial.</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t paul</meta:initial-creator>
    <meta:creation-date>2008-02-27T11:43:54</meta:creation-date>
    <dc:creator>st paul</dc:creator>
    <dc:date>2008-02-27T11:49:30</dc:date>
    <dc:language>fr-FR</dc:language>
    <meta:editing-cycles>2</meta:editing-cycles>
    <meta:editing-duration>PT5M35S</meta:editing-duration>
    <meta:user-defined meta:name="Info 1"/>
    <meta:user-defined meta:name="Info 2"/>
    <meta:user-defined meta:name="Info 3"/>
    <meta:user-defined meta:name="Info 4"/>
    <meta:document-statistic meta:table-count="1" meta:image-count="0" meta:object-count="0" meta:page-count="1" meta:paragraph-count="10" meta:word-count="649" meta:character-count="4022"/>
  </office:meta>
</office:document-meta>
</file>