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section text:style-name="Sect1" text:name="globalWrapper">
        <text:section text:style-name="Sect1" text:name="column-content">
          <text:section text:style-name="Sect1" text:name="content">
            <text:section text:style-name="Sect1" text:name="bodyContent">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Section6">
                          <text:section text:style-name="Sect1" text:name="Section7">
                            <text:section text:style-name="Sect1" text:name="Section8">
                              <text:section text:style-name="Sect1" text:name="Section9">
                                <text:section text:style-name="Sect1" text:name="Section10">
                                  <text:p text:style-name="Standard">Cracovie (en polonais : Kraków, à prononcer « Cracouf ») est une des villes les plus anciennes et les plus importantes de Pologne , dont le patrimoine architectural est très bien conservé. Située à 300 km au sud de Varsovie <text:s/>, Cracovie est la capitale de la <text:s/>région de la Petit Pologne depuis 1999. Auparavant, elle était la capitale de la Voïvodie de Cracovie depuis le XIX ° siècle . La ville historique se situe sur laVistule <text:s/>au pied de la colline deWawelAvec ses 745 000 habitants, elle est la troisième plus grande ville de Pologne mais est le centre culturel et scientifique du pays. En fait, Cracovie était avant Varsovie la capitale de la Pologne et elle est toujours considérée comme le véritable centre du pays avec ses traditions et son passé vieux de plus de 1000 ans. C’est le siège de l'université de jagellone , la deuxième plus ancienne université de l’Europe centrale * (l'europe orientale etant l'europe orthodoxe )</text:p>
                                  <text:p text:style-name="Standard"><text:bookmark text:name="bodyContent"/><text:bookmark text:name="bodyContent1"/><text:bookmark text:name="bodyContent2"/>Histoire </text:p>
                                  <text:p text:style-name="Standard"><text:bookmark text:name="IVe_si.C3.A8cle"/>IVe siècle </text:p>
                                  <text:p text:style-name="Standard">Premières traces d'habitations sur la colline de Wawel.</text:p>
                                  <text:p text:style-name="Standard"><text:bookmark text:name="VIIIe_si.C3.A8cle"/>VIIIe siècle </text:p>
                                  <text:p text:style-name="Standard">L'histoire de Cracovie commence avant la création de l’État polonais en tant que capitale du peuple vistule. Selon la légende, la ville a été fondée par le chef de ce peuple, Krak, sur la colline Wawel au-dessus de l'antre d'un dragon. Les premiers écrits historiques font état d'un peuple slave s'installant sur les bords de la Vistule au VIIIe siècle. On y indique que le prince des Vistules a été baptisé. Sans doute faut-il y voir le signe que Cracovie faisait partie de la Grande Moravie.</text:p>
                                  <text:p text:style-name="Standard"><text:bookmark text:name="Xe_si.C3.A8cle"/>Xe siècle </text:p>
                                  <text:p text:style-name="Standard">Quand la Grande Moravie est détruite par les Hongrois, Cracovie est alors administrée par les rois de Bohême. À la fin du Xe siècle, Cracovie est un important centre commercial et, conquise par Boleslas Ier le Vaillant, elle passe sous la domination de la dynastie Piast. Des données historiques tangibles sont disponibles après l'an 1000. Les premiers monuments en pierre sont édifiés à cette époque : un château, des églises romanes, une cathédrale, une basilique ainsi que les églises Saint-Félix et Adaukt.</text:p>
                                  <text:p text:style-name="Standard"><text:bookmark text:name="XIe_au_XIIIe_si.C3.A8cle"/>XIe au XIIIe siècle </text:p>
                                  <text:p text:style-name="Standard">En 1038, Cracovie devient la capitale de la Pologne. À partir de 1072, saint Stanislas, saint patron de la Pologne, est évêque de la ville. Deux cent ans plus tard, la cité est presque totalement détruite par les raids des Tatars. En 1257, Cracovie est reconstruite et on peut en voir le résultat encore aujourd'hui dans la vieille ville. Sous le règne de Sigismond de Luxembourg, elle devient membre de la ligue hanséatique. Depuis 1150, il existe une école de latin sous la direction de l’évêché de Cracovie et Casimir III de Pologne (Casimir le Grand) y fonde en 1364 l’Université jagellonne (la deuxième plus ancienne université en Europe centrale après celle de Prague). L'archevêque de Cracovie est alors l'égal des princes de l’Empire.</text:p>
                                  <text:p text:style-name="Standard"><text:bookmark text:name="XIVe_si.C3.A8cle"/>XIVe siècle </text:p>
                                  <text:p text:style-name="Standard">En 1308, la rébellion des citoyens germanophones de Cracovie est écrasée par le roi de Pologne. Les citoyens germanophones taisent leurs ambitions politiques et essayent de se « poloniser » le plus rapidement possible en apprenant le polonais.</text:p>
                                  <text:p text:style-name="Standard">Cracovie connaît une période florissante sous le règne de la dynastie lituanienne Jagellon (1386-1572) qui entretenait de bonnes relations avec les Habsbourg. Capitale d'un État puissant, elle devient un centre bouillonant des arts et sciences, admirée par les étrangers et encensée par les poètes. De cette époque datent de nombreux monuments et œuvres artistiques de la Renaissance.</text:p>
                                  <text:p text:style-name="Standard"><text:bookmark text:name="XVe_si.C3.A8cle"/>XVe siècle </text:p>
                                  <text:p text:style-name="Standard">En 1475, le duc George le Riche de Bavière demande la main d’Edwige, fille de Casimir IV Jagellon. Après un voyage de 2 mois, Edwige arrive à Landshut où son mariage est célébré avec faste (Landshuter Hochzeit).</text:p>
                                  <text:p text:style-name="Standard">En 1488, l'humaniste et poète lauréat de l'empire Conrad Celtes fonde la Sodalitas Litterarum Vistulana, une société de savants basée sur le modèle des Académies romaines. L’année suivante, Veit Stoss de Nuremberg apporte la dernière touche au grand autel de l’église Notre-Dame. Il finit aussi le sarcophage de marbre pour Casimir IV Jagellon. De nombreux artistes (principalement de Nuremberg) travaillaient à Cracovie. Avant 1500, Haller met en place la première presse d'imprimerie à Cracovie.</text:p>
                                  <text:p text:style-name="Standard"><text:bookmark text:name="XVIe_si.C3.A8cle"/>XVIe siècle </text:p>
                                  <text:p text:style-name="Standard">Copernic étudie à Cracovie. En 1505, le « Balthasar Behem Codex », du nom du chancelier de Cracovie, décrit et règlemente les statuts des corporations des citoyens de langue allemande dans la ville. En 1520, Johann Behem ordonne la production de la cloche Sigismund qui est aujourd'hui encore la plus grosse cloche de Pologne. À cette époque, Hans Dürer, le plus jeune frère de Albrecht Dürer, est peintre à la cour de Sigismond Ier Jagellon. Hans von Kulmbach termine l’autel de l’église Saint-Jean. La mort de Sigismond II de Pologne en 1572 met fin à la dynastie Jagellon.</text:p>
                                  <text:section text:style-name="Sect1" text:name="Section13">
                                    <text:section text:style-name="Sect1" text:name="Section14">
                                      <text:section text:style-name="Sect1" text:name="Section15">
                                        <text:section text:style-name="Sect1" text:name="Section16">
                                          <text:p text:style-name="Standard">En 1596, le roi Sigismond III Vasa transfère la résidence royale à Varsovie qui a été annexée par la Pologne (elle faisait partie auparavant du duché de Mazovie). Cracovie voit son influence diminuer et perd de son importance d'autant plus qu'elle est affaiblie par les pillages lors des invasions suédoises et par la peste qui fait 20 000 victimes.</text:p>
                                          <text:p text:style-name="Standard"><text:bookmark text:name="bodyContent3"/>Cracovie juive [modifier]</text:p>
                                          <text:p text:style-name="Standard">Plusieurs siècles de présence</text:p>
                                          <text:p text:style-name="Standard"><text:s/>l’instar de plusieurs grandes villes de Pologne, l’histoire de Cracovie est fortement marquée par la présence d’une importante communauté juive dont les premières traces remontent au XIIIe siècle. Bénéficiant d’une relative protection de la part des autorités locales, les juifs contribuèrent à la prospérité économique de la ville et à son enrichissement social au fil des générations. Ils participèrent également à la vie politique jusqu'aux plus hautes fonctions, comme le maire de 1933 à 1939, Mieczysław Kaplicki (né Maurycy Kapellner, 1875-1959), ou le rabbin Ozjasz Thon (1870-1936), député au Sejm de 1919 à 1935<text:bookmark text:name="_ref-0"/>[1].</text:p>
                                          <text:p text:style-name="Standard">La population juive passa de 25.870 en 1900 à 56.800 en 1931. Avant la seconde guerre mondiale, on estime que près d’un quart des habitants de Cracovie étaient israélites, soit une population juive de 60 000 personnes sur un total de 250 000 habitants environ<text:bookmark text:name="_ref-1"/>[2].</text:p>
                                          <text:p text:style-name="Standard">Une vie culturelle remarquable</text:p>
                                          <text:p text:style-name="Standard">Les juifs de Cracovie résidaient principalement dans le quartier de Kazimierz dans lequel se trouvaient en nombre synagogues, écoles et institutions israélites ainsi que commerces et lieux communautaires.</text:p>
                                          <text:p text:style-name="Standard">La rue Szeroka, la synagogue Remuh et son cimetière du XVIe siècle, les synagogues Stara, Wysoka, Isaac et Kupa ou encore la Place Nouvelle constituent les derniers vestiges de ce qui fut, il y a quelques dizaines d’années encore, l’un des plus éminents lieu de la culture yiddish en Europe centrale.</text:p>
                                          <text:p text:style-name="Standard"/>
                                          <text:p text:style-name="Standard">Le souffle destructeur de la Shoah</text:p>
                                          <text:p text:style-name="Standard">90% des juifs de Cracovie furent assassinés par les nazis entre 1939 et 1945. L’holocauste a vidé la ville de ses habitants israélites qui furent déportés, avec une rare cruauté, dans les camps de concentration et d’extermination voisins. 20 000 d’entre eux furent temporairement enfermés dans le ghetto du quartier de Podgorze situé de l’autre côté de la Vistule.</text:p>
                                          <text:p text:style-name="Standard">Les rares survivants se heurtèrent par la suite à un vif antisémitisme de la communauté chrétienne comme en témoigne le pogrom qui eu lieu le 11 août 1945 dans la ville. Ils furent également victimes de manipulations par le régime de Wladyslaw Gomulka qui tenta de leur faire porter la responsabilité de ses échecs dans les années 1960 et organisa des procès politiques iniques. Il resterait aujourd'hui à Cracovie environ 200 Juifs, pour la plupart des personnes âgées<text:bookmark text:name="_ref-2"/>[3].</text:p>
                                          <text:p text:style-name="Standard"/>
                                          <text:p text:style-name="Standard">Vers une renaissance ? Totalement laissé à l’abandon durant les cinquante dernières années, le quartier de Kazimierz connaît actuellement un léger renouveau touristique, principalement en raison du succès rencontré par le film de Steven Spielberg, « La Liste de Schindler », réalisé sur place. L’œuvre du cinéaste met en lumière le rôle d’un industriel allemand qui sauva des centaines de vies en faisant travailler dans son usine des juifs promis à une mort certaine. Avec le pharmacien du ghetto, Tadeusz Pankiewicz, il reçut le titre de « juste parmi les nations » du Mémorial de Yad Vashem de Jérusalem.</text:p>
                                          <text:p text:style-name="Standard">Des visiteurs se rendent à présent sur les lieux du tournage et y découvrent des restaurants, cafés et librairies puisant dans le passé juif de la ville une thématique originale (voir par exemple le site Cracovie juive).</text:p>
                                          <text:p text:style-name="Standard">Si ces initiatives semblent annoncer une forme de réhabilitation matérielle des lieux, elles n’en posent pas moins la question du respect de la mémoire des victimes de la barbarie nationale-socialiste. Le martyr du peuple juif demeure incommensurable en Pologne et Cracovie fut l’un de ses plus tragiques théâtres.</text:p>
                                        </text:section>
                                      </text:section>
                                    </text:section>
                                  </text:section>
                                  <text:p text:style-name="Standard"/>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3-10T13:48:49</meta:creation-date>
    <dc:date>2008-03-10T15:28:56</dc:date>
    <dc:language>fr-FR</dc:language>
    <meta:editing-cycles>2</meta:editing-cycles>
    <meta:editing-duration>PT9M35S</meta:editing-duration>
    <meta:user-defined meta:name="Info 1"/>
    <meta:user-defined meta:name="Info 2"/>
    <meta:user-defined meta:name="Info 3"/>
    <meta:user-defined meta:name="Info 4"/>
    <meta:document-statistic meta:table-count="0" meta:image-count="0" meta:object-count="0" meta:page-count="3" meta:paragraph-count="32" meta:word-count="1390" meta:character-count="8579"/>
  </office:meta>
</office:document-meta>
</file>