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che repere conflits sociaux et action collective</text:p>
      <text:p text:style-name="Text_20_body">Introduction</text:p>
      <text:p text:style-name="Text_20_body">Question 1</text:p>
      <text:p text:style-name="Text_20_body">Quelles sont les caractéristiques communes de tous les mouvements sociaux ?</text:p>
      <text:p text:style-name="Text_20_body">I. Le conflit social : une réalité difficile à penser</text:p>
      <text:p text:style-name="Text_20_body">Question 2</text:p>
      <text:p text:style-name="Text_20_body">En quoi la théorie marxiste de la lutte des classes a-t-elle influencé la perception du conflit social ?</text:p>
      <text:p text:style-name="Text_20_body">Question 3</text:p>
      <text:p text:style-name="Text_20_body">Pourquoi cette théorie est-elle aujourd’hui plus difficile à appliquer ? (utilisez l’encadré 1)</text:p>
      <text:p text:style-name="Text_20_body">Question 4</text:p>
      <text:p text:style-name="Text_20_body">Quels sont les autres obstacles à la compréhension des conflits sociaux ?</text:p>
      <text:p text:style-name="Text_20_body">II. Le conflit, simple expression des inégalités sociales ?</text:p>
      <text:p text:style-name="Text_20_body">Question 5</text:p>
      <text:p text:style-name="Text_20_body">Expliquez comment les inégalités peuvent déboucher sur des conflits.</text:p>
      <text:p text:style-name="Text_20_body">Question 6</text:p>
      <text:p text:style-name="Text_20_body">Quels obstacles à l’action collective Olson met-il en relief ? Quelles sont les limites de ce modèle ?</text:p>
      <text:p text:style-name="Text_20_body">Question 7</text:p>
      <text:p text:style-name="Text_20_body">D’après Hirschman, comment les individus peuvent-ils résoudre leurs insatisfactions ?</text:p>
      <text:p text:style-name="Text_20_body">Question 8</text:p>
      <text:p text:style-name="Text_20_body">Expliquez comment peuvent s’exprimer, par exemple dans les entreprises en France, les réactions de « thérapie » ou de « résistance » (encadré 2).</text:p>
      <text:p text:style-name="Text_20_body">III. Changement social et institutionnalisation des conflits : l’ancien et le nouveau</text:p>
      <text:p text:style-name="Text_20_body">Question 9</text:p>
      <text:p text:style-name="Text_20_body">En quoi les mouvements sociaux, en général, sont-ils liés à l’identité des groupes mobilisables ?</text:p>
      <text:p text:style-name="Text_20_body">Question 10</text:p>
      <text:p text:style-name="Text_20_body">Qu’a-t-on appelé les « nouveaux mouvements sociaux » ? qu’est-ce qui les caractérise ? Donnez des exemples. En quoi cette catégorie est-elle critiquable ?</text:p>
      <text:p text:style-name="Text_20_body">Question 11</text:p>
      <text:p text:style-name="Text_20_body">Quelles sont les différentes facettes du phénomène « d’institutionnalisation des conflits » ? Donnez d’autres exemples que ceux qui apparaissent dans le texte.</text:p>
      <text:p text:style-name="Text_20_body">Question 12</text:p>
      <text:p text:style-name="Text_20_body">Quelles différences peut-on faire entre mouvements sociaux et groupes de pression ?</text:p>
      <text:p text:style-name="Text_20_body">Question 13</text:p>
      <text:p text:style-name="Text_20_body">Résumez les différents critères qui permettent d’étudier la nature et l’efficacité d’un mouvement social (encadré 3).</text:p>
      <text:p text:style-name="Text_20_body">IV. Mouvements sociaux et démocratie</text:p>
      <text:p text:style-name="Text_20_body">Question 14</text:p>
      <text:p text:style-name="Text_20_body">Les mouvements sociaux et l’action collective sont-ils compatibles avec le fonctionnement des <text:soft-page-break/>sociétés démocratiques ? Expliquez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Nera Ghjatta</meta:initial-creator>
    <meta:creation-date>2008-04-14T09:58:37</meta:creation-date>
    <dc:creator>Nera Ghjatta</dc:creator>
    <dc:date>2008-04-14T09:59:50</dc:date>
    <meta:editing-cycles>1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280" meta:character-count="1926"/>
  </office:meta>
</office:document-meta>
</file>