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/>Fiche repères </text:p>
      <text:p text:style-name="Text_20_body">évolution des inégalités </text:p>
      <text:p text:style-name="Text_20_body">Introduction</text:p>
      <text:p text:style-name="Text_20_body">Question 1</text:p>
      <text:p text:style-name="Text_20_body">Sur quels principes de justice sociale existe-t-il un certain consensus ?</text:p>
      <text:p text:style-name="Text_20_body">Question 2</text:p>
      <text:p text:style-name="Text_20_body">Par conséquent, sur quoi le débat porte-t-il ?</text:p>
      <text:p text:style-name="Text_20_body">I. L’inégalité capital/travail</text:p>
      <text:p text:style-name="Text_20_body">Question 3</text:p>
      <text:p text:style-name="Text_20_body">Qu’est-ce que l’opposition capital/travail ?</text:p>
      <text:p text:style-name="Text_20_body">Question 4</text:p>
      <text:p text:style-name="Text_20_body">Qu’est-ce qu’un rentier ?</text:p>
      <text:p text:style-name="Text_20_body">Question 5</text:p>
      <text:p text:style-name="Text_20_body">Pourquoi l’auteur parle-t-il de « fin des rentiers » ?</text:p>
      <text:p text:style-name="Text_20_body">Question 6</text:p>
      <text:p text:style-name="Text_20_body">Peut-on assister à un retour des rentiers ?</text:p>
      <text:p text:style-name="Text_20_body">II. Les inégalités face au travail</text:p>
      <text:p text:style-name="Text_20_body">Question 7</text:p>
      <text:p text:style-name="Text_20_body">Les inégalités face au travail ont-elles évolué comme l’inégalité capital/ travail ?</text:p>
      <text:p text:style-name="Text_20_body">Question 8</text:p>
      <text:p text:style-name="Text_20_body">Comment la hiérarchie salariale évolue-t-elle sur une longue période ?</text:p>
      <text:p text:style-name="Text_20_body">Question 9</text:p>
      <text:p text:style-name="Text_20_body">Le salariat est-il un monde stratifié ?</text:p>
      <text:p text:style-name="Text_20_body">Question 10</text:p>
      <text:p text:style-name="Text_20_body">Comment expliquer le maintien des inégalités face au travail ?</text:p>
      <text:p text:style-name="Text_20_body">Question 11</text:p>
      <text:p text:style-name="Text_20_body">Expliquez la différence entre équité et inégalité.</text:p>
      <text:p text:style-name="Text_20_body">Question 12</text:p>
      <text:p text:style-name="Text_20_body">Qu’est-ce qui justifie l’<text:span text:style-name="T1">affirmative action</text:span> ?</text:p>
      <text:p text:style-name="Text_20_body">Question 13</text:p>
      <text:p text:style-name="Text_20_body">Quelles sont les limites de l’<text:span text:style-name="T1">affirmative action</text:span> ?</text:p>
      <text:p text:style-name="Text_20_body">Question 14</text:p>
      <text:p text:style-name="Text_20_body">Qu’est-ce qui justifie la réduction de l’inégalité des conditions de vie ?</text:p>
      <text:p text:style-name="Text_20_body">Question 15</text:p>
      <text:p text:style-name="Text_20_body">Jusqu’où aller dans cette réduction ?</text:p>
      <text:p text:style-name="Text_20_body">Question 16</text:p>
      <text:p text:style-name="Text_20_body">Qu’est-ce qu’une inégalité juste selon Rawls ?</text:p>
      <text:p text:style-name="Text_20_body"><text:soft-page-break/>Question 17</text:p>
      <text:p text:style-name="Text_20_body">Faut-il maximiser le revenu minimum garanti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4-14T10:01:16</meta:creation-date>
    <dc:creator>Nera Ghjatta</dc:creator>
    <dc:date>2008-04-14T10:03:06</dc:date>
    <meta:editing-cycles>1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191" meta:character-count="1206"/>
  </office:meta>
</office:document-meta>
</file>