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che repères </text:p>
      <text:p text:style-name="Text_20_body">FICHE REPÈRES ● <text:span text:style-name="T1">La mobilité sociale</text:span></text:p>
      <text:p text:style-name="Text_20_body">Dominique Merllié</text:p>
      <text:p text:style-name="Text_20_body">« Repères » n° 489</text:p>
      <text:p text:style-name="Text_20_body">Question 1</text:p>
      <text:p text:style-name="Text_20_body">Qu’est-ce que le statut social ? Distinguez différents types de statuts.</text:p>
      <text:p text:style-name="Text_20_body">Question 2</text:p>
      <text:p text:style-name="Text_20_body">En vous servant de l’introduction du texte et de l’encadré 1, expliquez dans quel type de société la mobilité sociale peut être un enjeu important.</text:p>
      <text:p text:style-name="Text_20_body">I. Les enquêtes et leurs résultats</text:p>
      <text:p text:style-name="Text_20_body">Question 3</text:p>
      <text:p text:style-name="Text_20_body">Distinguez mobilité intergénérationnelle et mobilité professionnelle ; mobilité ascendante et descendante.</text:p>
      <text:p text:style-name="Text_20_body">Question 4</text:p>
      <text:p text:style-name="Text_20_body">Comment mesure-t-on la reproduction sociale ?</text:p>
      <text:p text:style-name="Text_20_body">Question 5</text:p>
      <text:p text:style-name="Text_20_body">Distinguez mobilité structurelle et fluidité de la société, en montrant en quoi le second phénomène a un enjeu symbolique fort.</text:p>
      <text:p text:style-name="Text_20_body">Question 6</text:p>
      <text:p text:style-name="Text_20_body">Comment mesure-t-on la mobilité sociale des femmes ? Quelles sont les limites de ce type d’étude ?</text:p>
      <text:p text:style-name="Text_20_body">Question 7</text:p>
      <text:p text:style-name="Text_20_body">Quels sont les principaux enseignements de la dernière enquête de mobilité sociale (2003) par rapport à la précédente (1993) ?</text:p>
      <text:p text:style-name="Text_20_body">II. Les facteurs de la mobilité sociale</text:p>
      <text:p text:style-name="Text_20_body">Question 8</text:p>
      <text:p text:style-name="Text_20_body">En quoi l’école est-elle censée être un moteur de la mobilité sociale ?</text:p>
      <text:p text:style-name="Text_20_body">Question 9</text:p>
      <text:p text:style-name="Text_20_body">Pourquoi contribue-t-elle, dans les faits, à la reproduction des structures sociales ? Quelles sont les limites des analyses de Bourdieu et Passeron ?</text:p>
      <text:p text:style-name="Text_20_body">III. Les effets de la mobilité sociale</text:p>
      <text:p text:style-name="Text_20_body">Question 10</text:p>
      <text:p text:style-name="Text_20_body">Comment la mobilité sociale se combine-t-elle aux évolutions de l’ordre social (inégalités, pouvoir, classes sociales) ?</text:p>
      <text:p text:style-name="Text_20_body">Question 11</text:p>
      <text:p text:style-name="Text_20_body">Quels sont les effets de la mobilité sociale sur les individus qui en font l’expérience ?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Nera Ghjatta</meta:initial-creator>
    <meta:creation-date>2008-04-14T09:51:36</meta:creation-date>
    <dc:creator>Nera Ghjatta</dc:creator>
    <dc:date>2008-04-14T09:54:13</dc:date>
    <meta:editing-cycles>1</meta:editing-cycles>
    <meta:editing-duration>PT2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31" meta:character-count="1458"/>
  </office:meta>
</office:document-meta>
</file>