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style="italic"/>
    </style:style>
    <style:style style:name="T2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che repere la cohésion sociale </text:p>
      <text:p text:style-name="Text_20_body">Introduction</text:p>
      <text:p text:style-name="Text_20_body">Question 1</text:p>
      <text:p text:style-name="Text_20_body">Qu’est-ce qu’une « société de semblables » ? <text:span text:style-name="T1">(p. 96-97)</text:span></text:p>
      <text:p text:style-name="Text_20_body">Question 2</text:p>
      <text:p text:style-name="Text_20_body">Pourquoi peut-on dire que la cohésion sociale de type moderne pose problème ? <text:span text:style-name="T1">(p. 98-99)</text:span></text:p>
      <text:p text:style-name="P2">L’entrée en scène de l’État</text:p>
      <text:p text:style-name="Text_20_body">Question 3</text:p>
      <text:p text:style-name="Text_20_body">Quels sont les risques qui pèsent sur cette cohésion sociale et comment les politiques de l’État-providence y ont-elles répondu à la fin du XIX<text:span text:style-name="T2">e</text:span> et au début du XX<text:span text:style-name="T2">e</text:span> siècle ? <text:span text:style-name="T1">(p. 99-100)</text:span></text:p>
      <text:p text:style-name="Text_20_body">Question 4</text:p>
      <text:p text:style-name="Text_20_body">Qu’est-ce que la « propriété sociale » dont parle l’auteur ? Justifiez l’expression. <text:span text:style-name="T1">(p. 102)</text:span></text:p>
      <text:p text:style-name="Text_20_body">Question 5</text:p>
      <text:p text:style-name="Text_20_body">Comment la solidarité entre salariés a-t-elle pu se manifester en dépit de la hiérarchie entre catégories professionnelles ? <text:span text:style-name="T1">(p. 103-105)</text:span></text:p>
      <text:p text:style-name="Text_20_body">Question 6</text:p>
      <text:p text:style-name="Text_20_body">Par quelles institutions et actions de socialisation la société salariale est-elle parvenue à garantir une relative cohésion sociale ? <text:span text:style-name="T1">(p. 105-107)</text:span></text:p>
      <text:p text:style-name="Text_20_body">Question 7</text:p>
      <text:p text:style-name="Text_20_body">En quoi la croyance dans le progrès a-t-elle contribué à la cohésion sociale ? <text:span text:style-name="T1">(p. 105-107)</text:span></text:p>
      <text:p text:style-name="Text_20_body">Question 8</text:p>
      <text:p text:style-name="Text_20_body">Comment les transformations de l’entreprise et du monde du travail contribuent-elles à « l’effritement » de la cohésion sociale ? </text:p>
      <text:p text:style-name="P1"/>
      <text:p text:style-name="P1"/>
      <text:p text:style-name="P2">La crise des institutions</text:p>
      <text:p text:style-name="Text_20_body">Question 9</text:p>
      <text:p text:style-name="Text_20_body">En quoi la crise des institutions participe-t-elle d’une « réindividualisation » de la vie sociale ? <text:span text:style-name="T1">(p. 111)</text:span></text:p>
      <text:p text:style-name="Text_20_body">Question 10</text:p>
      <text:p text:style-name="Text_20_body">Quelles sont les conséquences de l’affaiblissement de l’État sur la cohésion sociale ? <text:span text:style-name="T1">(p. 112)</text:span></text:p>
      <text:p text:style-name="Text_20_body">Question 11</text:p>
      <text:p text:style-name="Text_20_body">Quelles sont les réponses apportées aujourd’hui à « la crise des institutions » et quelles sont leurs limites ? <text:span text:style-name="T1">(p. 115-114)</text:span></text:p>
      <text:p text:style-name="Text_20_body">Question 12</text:p>
      <text:p text:style-name="Text_20_body">En quoi et pourquoi le système de protection sociale est-il remis en cause ? <text:span text:style-name="T1">(p. 116-117)</text:span></text:p>
      <text:p text:style-name="Text_20_body">Question 13</text:p>
      <text:p text:style-name="Text_20_body">Pourrait-on fonder la protection sociale sur une autre base que l’emploi et dans un cadre plus large que celui de l’État-nation ? <text:span text:style-name="T1">(p. 117-118)</text:span></text:p>
      <text:p text:style-name="Text_20_body"><text:soft-page-break/></text:p>
      <text:p text:style-name="Text_20_body">Conclusion</text:p>
      <text:p text:style-name="Text_20_body">Question 14</text:p>
      <text:p text:style-name="Text_20_body">Que veut dire l’auteur quand il affirme que la cohésion sociale est une valeur de référence ? <text:span text:style-name="T1">(p. 119)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Nera Ghjatta</meta:initial-creator>
    <meta:creation-date>2008-04-14T10:04:14</meta:creation-date>
    <dc:creator>Nera Ghjatta</dc:creator>
    <dc:date>2008-04-14T10:09:56</dc:date>
    <meta:editing-cycles>1</meta:editing-cycles>
    <meta:editing-duration>PT5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3" meta:word-count="308" meta:character-count="1838"/>
  </office:meta>
</office:document-meta>
</file>