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Fiche repères la dynamique de la stratification sociale </text:p>
      <text:p text:style-name="Text_20_body">I. La diversité des approches</text:p>
      <text:p text:style-name="Text_20_body">Question 1</text:p>
      <text:p text:style-name="Text_20_body">Expliquez les relations possibles entre différences et inégalités.</text:p>
      <text:p text:style-name="Text_20_body">Question 2</text:p>
      <text:p text:style-name="Text_20_body">Expliquez les différences entre approches continues et discontinues de la stratification sociale.</text:p>
      <text:p text:style-name="Text_20_body">Question 3</text:p>
      <text:p text:style-name="Text_20_body">Quels sont les grands principes de la grille des PCS ?</text:p>
      <text:p text:style-name="Text_20_body">II. Les constats empiriques de la dynamique sociale</text:p>
      <text:p text:style-name="Text_20_body">Question 4</text:p>
      <text:p text:style-name="Text_20_body">Quels sont les principaux changements socioprofessionnels que la société française a connus depuis un demi-siècle ?</text:p>
      <text:p text:style-name="Text_20_body">Question 5</text:p>
      <text:p text:style-name="Text_20_body">Qu’est-ce que la moyennisation de la société ?</text:p>
      <text:p text:style-name="Text_20_body">Question 6</text:p>
      <text:p text:style-name="Text_20_body">Quelles critiques peut-on faire à la thèse de la moyennisation ?</text:p>
      <text:p text:style-name="Text_20_body">III. L’origine des inégalités</text:p>
      <text:p text:style-name="Text_20_body">Question 7</text:p>
      <text:p text:style-name="Text_20_body">Résumez les explications individualistes de l’origine des inégalités.</text:p>
      <text:p text:style-name="Text_20_body">Question 8</text:p>
      <text:p text:style-name="Text_20_body">Résumez les explications collectives de l’origine des inégalités.</text:p>
      <text:p text:style-name="Text_20_body">IV. Théoriser les grandes tendances</text:p>
      <text:p text:style-name="Text_20_body">Question 9</text:p>
      <text:p text:style-name="Text_20_body">Expliquez en quoi la démocratie est fondée sur l’égalité des conditions (analyse de Tocqueville).</text:p>
      <text:p text:style-name="Text_20_body">Question 10</text:p>
      <text:p text:style-name="Text_20_body">Expliquez la distinction entre inégalité des conditions et inégalité des situations.</text:p>
      <text:p text:style-name="Text_20_body">Question 11</text:p>
      <text:p text:style-name="Text_20_body">Résumez l’analyse marxiste des classes sociales.</text:p>
      <text:p text:style-name="Text_20_body">Question 12</text:p>
      <text:p text:style-name="Text_20_body">Résumez l’analyse wébérienne des classes sociales.</text:p>
      <text:p text:style-name="Text_20_body">Question 13</text:p>
      <text:p text:style-name="Text_20_body">La société française s’oriente-t-elle vers un déclin des classes sociales ?</text:p>
      <text:p text:style-name="Text_20_body">V. Un avenir ouvert : la spirale des classes sociales</text:p>
      <text:p text:style-name="Text_20_body">Question 14</text:p>
      <text:p text:style-name="Text_20_body">En quoi les inégalités sont-elles dynamiques ?</text:p>
      <text:p text:style-name="Text_20_body">Question 15</text:p>
      <text:p text:style-name="Text_20_body">En quoi l’avenir de la stratification sociale est-il toujours ouvert ?</text:p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initial-creator>Nera Ghjatta</meta:initial-creator>
    <meta:creation-date>2008-04-14T09:55:17</meta:creation-date>
    <dc:creator>Nera Ghjatta</dc:creator>
    <dc:date>2008-04-14T09:56:39</dc:date>
    <meta:editing-cycles>1</meta:editing-cycles>
    <meta:editing-duration>PT1M2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36" meta:word-count="217" meta:character-count="1455"/>
  </office:meta>
</office:document-meta>
</file>