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11pt" fo:font-style="italic" fo:font-weight="normal" style:font-size-asian="11pt" style:font-style-asian="italic" style:font-weight-asian="normal" style:font-size-complex="11pt" style:font-style-complex="italic" style:font-weight-complex="normal"/>
    </style:style>
    <style:style style:name="P2" style:family="paragraph" style:parent-style-name="Text_20_body">
      <style:text-properties fo:color="#000000" style:font-name="Tahoma" fo:font-size="11pt" style:font-size-asian="11pt" style:font-size-complex="11pt"/>
    </style:style>
    <style:style style:name="P3" style:family="paragraph" style:parent-style-name="Text_20_body">
      <style:text-properties fo:font-size="11pt" style:font-size-asian="11pt" style:font-size-complex="11pt"/>
    </style:style>
    <style:style style:name="P4" style:family="paragraph" style:parent-style-name="Standard">
      <style:paragraph-properties fo:margin-top="0cm" fo:margin-bottom="0.499cm" fo:text-align="center" style:justify-single-word="false"/>
      <style:text-properties fo:color="#ffffff" style:font-name="Tahoma" fo:font-size="16pt" fo:font-weight="bold" fo:background-color="#000000" style:font-size-asian="16pt"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Tahoma"/>
    </style:style>
    <style:style style:name="T4" style:family="text">
      <style:text-properties fo:color="#000000" style:font-name="Tahoma" fo:font-weight="bold"/>
    </style:style>
    <style:style style:name="T5" style:family="text">
      <style:text-properties fo:color="#000000" style:font-name="Tahoma" fo:font-size="11pt" style:text-underline-style="none" fo:font-weight="bold" style:font-size-asian="11pt" style:font-size-complex="11pt"/>
    </style:style>
    <style:style style:name="T6" style:family="text">
      <style:text-properties fo:color="#000000" style:font-name="Tahoma" fo:font-size="11pt" style:font-size-asian="11pt" style:font-size-complex="11pt"/>
    </style:style>
    <style:style style:name="T7" style:family="text">
      <style:text-properties fo:color="#000000" style:font-name="Tahoma" fo:font-size="11pt" fo:font-weight="bold" style:font-size-asian="11pt" style:font-size-complex="11pt"/>
    </style: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style-name="gr1" svg:width="2.169cm" svg:height="0.847cm" svg:x="16.843cm" svg:y="-0.303cm"><draw:text-box><text:p>Term L spé</text:p></draw:text-box></draw:frame>Glossary on politics/elections</text:p>
      <text:p text:style-name="P2"><text:bookmark text:name="ballot"/><text:span text:style-name="T1">ballot</text:span> - a piece of paper listing the candidates running for office. A ballot is used to <text:span text:style-name="T2">cast a vote</text:span>. </text:p>
      <text:p text:style-name="P2"><text:bookmark text:name="ballotbox"/><text:span text:style-name="T1">ballot box</text:span> - a box in which votes are placed. </text:p>
      <text:p text:style-name="P2"><text:span text:style-name="T1">Bill of Rights</text:span> - the Bill of Rights is the first 10 amendments to the US Constitution. These amendments were ratified on December 15, 1791. The Bill of Rights was proposed to ensure that individuals would have civil rights and could avoid the tyranny of an overly-powerful central government. </text:p>
      <text:p text:style-name="P2"><text:span text:style-name="T1">bipartisan</text:span> - supported by members of the two major political parties (the <text:span text:style-name="T2">Democrats</text:span> and the <text:span text:style-name="T2">Republicans</text:span>). </text:p>
      <text:p text:style-name="P2"><text:span text:style-name="T1">bicameral</text:span> – («two chambers»)consisting of two legislative branches, like the US Congress, which consists of the House of Representatives and the Senate. </text:p>
      <text:p text:style-name="P2"><text:span text:style-name="T1">campaign</text:span> - a series of political actions (like advertisements, public appearances, and debates) that are used to help a candidate get elected to office. </text:p>
      <text:p text:style-name="P2"><text:span text:style-name="T1">candidate</text:span> - a person who is <text:span text:style-name="T2">running for an office</text:span>. </text:p>
      <text:p text:style-name="P2"><text:span text:style-name="T1">caucus</text:span> - an informal meeting at which potential voters and candidates (or their representatives) talk about the issues and their preferred candidate, and then decide which candidate they support and which delegates to send to their political party's convention. Not every US state has caucuses. </text:p>
      <text:p text:style-name="Text_20_body"><text:a xlink:type="simple" xlink:href="../../../../../geography/census/" office:target-frame-name="_top" xlink:show="replace"><text:span text:style-name="T5">census</text:span></text:a><text:span text:style-name="T6"> - an official count of the number of people in a region. The survey is done by a government, usually periodically.. <text:s/></text:span></text:p>
      <text:p text:style-name="P2"><text:span text:style-name="T1">closed primary</text:span> - a primary election in which only those voters who have registered as belonging to a particular political party can vote. For example, if it is a Republican primary election, only those people who are registered Republicans can vote (since that election is to choose the Republican candidate who will eventually run for office in the general election). </text:p>
      <text:p text:style-name="P2"><text:span text:style-name="T1">Congress</text:span> - the US Congress, which makes the country's laws, is divided into the Senate and the House of Representatives. There are currently 100 Senators (2 from each state) and 435 members of the House of Representatives (Representatives are divided by population among the states, with each state having at least 1 representative). </text:p>
      <text:p text:style-name="P2"><text:span text:style-name="T1">conservative</text:span> - people who generally like to uphold current conditions and oppose changes. Conservatives are often referred to as the <text:span text:style-name="T2">right wing</text:span>. </text:p>
      <text:p text:style-name="P2"><text:span text:style-name="T1">convention</text:span> - an official meeting of the delegates of a political party at which they choose their candidates and decide upon their party platform. </text:p>
      <text:p text:style-name="P2"><text:span text:style-name="T1">debate</text:span> - A formal, public political discussion involving two or more candidates for office. In a debate, candidates state and defend their positions on major issues. Debates are often held in public places or are broadcast on radio, TV, and/or on the Internet. </text:p>
      <text:p text:style-name="P2"><text:span text:style-name="T1">delegate</text:span> - a person who is chosen to represent a local political party at a political convention. </text:p>
      <text:p text:style-name="P2"><text:span text:style-name="T1">Democrat</text:span> - a person who belongs to the Democratic political party. </text:p>
      <text:p text:style-name="Text_20_body"><text:span text:style-name="T7">Democratic Party</text:span><text:span text:style-name="T6"> - a major US political party. The symbol of the Democratic party is the donkey. The first Democratic US President was Andrew Jackson. </text:span></text:p>
      <text:p text:style-name="P2"><text:bookmark text:name="democracy"/><text:span text:style-name="T1">democracy</text:span> - a form of government in which people hold the power, either by voting for measures directly or by voting for representatives who vote for them. </text:p>
      <text:p text:style-name="P2"><text:span text:style-name="T1">election</text:span> - a process in which people vote to choose a leader or to decide an issue. </text:p>
      <text:p text:style-name="P2"><text:span text:style-name="T1">Electoral College</text:span> - a group of people who formally elect the president of the USA (their vote happens after the popular vote). The Electoral College is composed of delegates from each state (plus the District of Columbia). (The number of delegates from each state is equal to the sum of that state's Senators plus Representatives.) According to the US Constitution, the electors (chosen by popular vote) assemble in their respective state capitals on the first Monday after the second Wednesday in December and vote for president. Electors are supposed to vote for the candidate who received a plurality of votes in the state or area they represent. To become president, a candidate must get more than half of the Electoral College votes (270 out of 538 votes). </text:p>
      <text:p text:style-name="P2"><text:soft-page-break/><text:span text:style-name="T1">Executive Branch</text:span> - the part of the US government that administers the laws and other affairs of the government; it includes the President (also called the Chief Executive), the President's staff, executive agencies (the Office of Management and Budget, the National Security Council, etc.) and Cabinet departments (like the State Department, the Dept. of Defense, the Dept. of Agriculture, etc.). </text:p>
      <text:p text:style-name="P2"><text:span text:style-name="T1">exit poll</text:span> - an informal poll taken as people leave the voting booth. Exit polls are used to predict the outcome of the election before the polls are closed. </text:p>
      <text:p text:style-name="P2"><text:span text:style-name="T1">Federal Election Campaign Act (FECA)</text:span> - a law passed in 1971 (and amended in 1974, 1976 and 1979) that limits the financing of campaigns for federal elections. The law requires that candidates and their political committees let the public know who gives them money and how they spend that money. The law also regulates the public funding of presidential elections. </text:p>
      <text:p text:style-name="P2"><text:span text:style-name="T1">front runner</text:span> - a front runner is the political candidate who looks as though he/she is winning. </text:p>
      <text:p text:style-name="P2"><text:span text:style-name="T1">general election</text:span> - an election that is being held throughout the country on the same day. </text:p>
      <text:p text:style-name="P2"><text:span text:style-name="T1">House of Representatives</text:span> - the House of Representatives is part of Congress; they propose and vote on legislation (laws). There are 435 members of the House of Representatives (divided by population among the states, with each state having at least 1 representative). There are 435 Congressional districts. Each district has about 570,000 people. Seats (positions) in the House of Representatives are reapportioned every 10 years; since the number of Representatives is set to 435, some areas lose Representatives and others gain some. Representatives are elected to a term of 2 years. </text:p>
      <text:p text:style-name="P2"><text:span text:style-name="T1">incumbent</text:span> - a person who is currently in office. </text:p>
      <text:p text:style-name="P2"><text:span text:style-name="T1">independent</text:span> - a person who is not associated with any political party. </text:p>
      <text:p text:style-name="P2"><text:span text:style-name="T1">Judicial Branch</text:span> - The part of the US government that settles disputes and administers justice. The judicial branch is made up of the court system, including US District Courts, many Federal courts, the US Court of Appeals (also called the Federal Circuit Courts), and the Supreme Court. </text:p>
      <text:p text:style-name="P2"><text:span text:style-name="T1">Legislative Branch</text:span> - the part of the US government that makes the laws and appropriates funds. The Legislative Branch includes the US House of Representative and Senate (plus congressional staffs and committees) plus support agencies (like the General Accounting Office, the Congressional Budget Office, the Library of Congress, etc.). </text:p>
      <text:p text:style-name="P2"><text:span text:style-name="T1">liberal</text:span> - people who generally like to reform current conditions. Liberals are often referred to as the left wing. </text:p>
      <text:p text:style-name="P2"><text:span text:style-name="T1">lobbyist</text:span> - people who are associated with groups (like labor unions, corporations, etc.) and who try to persuade members of the government (like members of Congress) to enact legislation that would benefit their group. </text:p>
      <text:p text:style-name="P2"><text:span text:style-name="T1">majority</text:span> - more than half of the votes. </text:p>
      <text:p text:style-name="P2"><text:span text:style-name="T1">midterm election</text:span> - a general election that does not coincide with a presidential election year, but occurs two years into the term of a president. In a midterm election, some members of the US Senate, all members of the House of Representatives, and many state and local positions are voted on. </text:p>
      <text:p text:style-name="P2"><text:span text:style-name="T1">open primary</text:span> - a primary in which all registered voters can vote, regardless of which party they have registered under. </text:p>
      <text:p text:style-name="P2"><text:span text:style-name="T1">platform</text:span> - a formal written document that states a political party's stances on important issues and its goals for the future. </text:p>
      <text:p text:style-name="P2"><text:span text:style-name="T1">political party</text:span> - an organized group of people with common values and goals, who try to get their candidates elected to office. The Democrats and the Republicans are the two major political parties in the USA today. </text:p>
      <text:p text:style-name="P2"><text:span text:style-name="T1">politician</text:span> - a person who is running for office or has won an election and is already in office. </text:p>
      <text:p text:style-name="P2"><text:span text:style-name="T1">poll</text:span> - a survey of people (usually voters) that is taken to find out which candidate or issue they might vote for. </text:p>
      <text:p text:style-name="P2"><text:span text:style-name="T1">popular vote</text:span> - the result of the votes of the eligible voters. The winner of the popular vote usually wins the election (but not always - sometimes the outcome of the vote of the Electoral College is different). </text:p>
      <text:p text:style-name="P2"><text:span text:style-name="T1">primary election</text:span> - an election that chooses a political party's candidate for office. The winning candidates from each party will later go up against each other in the general election. </text:p>
      <text:p text:style-name="P2"><text:span text:style-name="T1">protest vote</text:span> - a vote for a third party candidate (who is not likely to win) that is meant to show displeasure <text:soft-page-break/>with the mainstream candidates or parties. </text:p>
      <text:p text:style-name="P2"><text:span text:style-name="T1">referendum</text:span> - also called a ballot measure, initiative or proposition. A ballot initiative is a proposed piece of legislation (a law) that people can vote on. </text:p>
      <text:p text:style-name="P2"><text:span text:style-name="T1">Republican</text:span> - a person who belongs to the Republican political party. </text:p>
      <text:p text:style-name="P3"><text:span text:style-name="T4">Republican Party</text:span><text:span text:style-name="T3"> - a major US political party also known as the G.O.P. (standing for the Grand Old Party). The symbol of the Republican party is the elephant. The Republican party was founded as an anti-slavery party in the mid 1800s. The first Republican US President was Abraham Lincoln.</text:span></text:p>
      <text:p text:style-name="P2"><text:span text:style-name="T1">Senate</text:span> - the Senate is part of Congress. Senators propose and vote on legislation (laws). There are 100 members of the Senate (two Senators for each state). Senators are elected to a term of 6 years. </text:p>
      <text:p text:style-name="P2"><text:span text:style-name="T1">soft money</text:span> - money that is given to a political party but is not given specifically to support a particular candidate. This money is supposed to be used for purposes such as voter registration drives, administrative costs and general political party expenses, but is often used by the parties to help particular candidates. </text:p>
      <text:p text:style-name="P2"><text:span text:style-name="T1">straw vote</text:span> - an unofficial vote used to predict how an election might turn out. </text:p>
      <text:p text:style-name="P2"><text:span text:style-name="T1">suffrage</text:span> - the right or privilege of voting. </text:p>
      <text:p text:style-name="P2"><text:span text:style-name="T1">suffragette</text:span> - a person who campaigned for the right of women to vote. The 19th amendment (ratified in 1920) to the US Constitution gave women the right to vote. </text:p>
      <text:p text:style-name="P2"><text:span text:style-name="T1">Super Tuesday</text:span> - a day on which many primaries are held. This term began in 1988, when many southern states decided to hold their primaries on the same day to try to boost their political importance (in relation to the importance of the New Hampshire primary and Iowa caucuses). </text:p>
      <text:p text:style-name="P2"><text:span text:style-name="T1">swing voters</text:span> - voters who do not have allegiance to a particular political party. </text:p>
      <text:p text:style-name="P2"><text:span text:style-name="T1">term limits</text:span> - limits on the length of time that a politician can stay in office. For example, the President of the United States is limited to two four-year terms of office. </text:p>
      <text:p text:style-name="Text_20_body"><text:a xlink:type="simple" xlink:href="../../../../../history/us/documents/constitution/" office:target-frame-name="_top" xlink:show="replace"><text:span text:style-name="T5">US Constitution</text:span></text:a><text:span text:style-name="T6"> - the official document that is the basis of government and law in the United States. It was written in 1787, and ratified in 1789. Many amendments have been added since then. </text:span></text:p>
      <text:p text:style-name="P2"><text:span text:style-name="T1">vote</text:span> - a way to show your preference and choose elected leaders or decide on initiatives. People can vote by marking a piece of paper, raising their hand, or filling out a form on a computer. </text:p>
      <text:p text:style-name="P2"><text:span text:style-name="T1">voting booth</text:span> - a small enclosure in which a person votes. </text:p>
      <text:p text:style-name="P2"><text:span text:style-name="T1">voting machine</text:span> - a mechanical device used for voting. There are many different types of voting machines. </text:p>
      <text:p text:style-name="P1"/>
      <text:p text:style-name="P1">http://www.enchantedlearning.com/election/glossary.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14:47:16.55</meta:creation-date>
    <dc:date>2012-09-27T23:10:33.86</dc:date>
    <meta:editing-duration>PT32M44S</meta:editing-duration>
    <meta:editing-cycles>4</meta:editing-cycles>
    <meta:generator>LibreOffice/3.5$Windows_x86 LibreOffice_project/e0fbe70-5879838-a0745b0-0cd1158-638b327</meta:generator>
    <meta:print-date>2012-05-14T15:17:25.34</meta:print-date>
    <meta:document-statistic meta:table-count="0" meta:image-count="0" meta:object-count="0" meta:page-count="3" meta:paragraph-count="59" meta:word-count="1785" meta:character-count="10719" meta:non-whitespace-character-count="8936"/>
  </office:meta>
</office:document-meta>
</file>