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text-properties officeooo:paragraph-rsid="000c697c"/>
    </style:style>
    <style:style style:name="T1" style:family="text">
      <style:text-properties fo:font-size="14pt"/>
    </style:style>
    <style:style style:name="T2" style:family="text">
      <style:text-properties officeooo:rsid="000c11f5"/>
    </style:style>
    <style:style style:name="T3" style:family="text">
      <style:text-properties officeooo:rsid="000c69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Q</text:span>uestionnaire N°1.1</text:h>
      <text:p text:style-name="Text_20_body"><text:span text:style-name="Strong_20_Emphasis"><text:span text:style-name="T1">Vidéo 2 : les secrets du manga 1 et 2</text:span></text:span></text:p>
      <text:p text:style-name="Quotations">Après quel événement les mangas ont-ils commencé à beaucoup marcher au Japon ? </text:p>
      <text:p text:style-name="Quotations">.</text:p>
      <text:p text:style-name="Quotations">Que s’est-il passé au Japon, après la guerre ?</text:p>
      <text:p text:style-name="Quotations">.</text:p>
      <text:p text:style-name="Quotations">Qu’est-ce que les dessinateurs japonais ne voulaient pas imiter ?</text:p>
      <text:p text:style-name="Quotations">.</text:p>
      <text:p text:style-name="Quotations">A quoi les planches des mangas ressemblent-elles ?</text:p>
      <text:p text:style-name="Quotations">.</text:p>
      <text:p text:style-name="Quotations">Suite à la grosse pénurie de papier, qu’est-ce que les japonais ont mis en place ?</text:p>
      <text:p text:style-name="Standard"/>
      <text:p text:style-name="Quotations">Au début, quel public y venait surtout ? </text:p>
      <text:p text:style-name="Quotations">.</text:p>
      <text:p text:style-name="Quotations">Que s’est-il passé ensuite ?</text:p>
      <text:p text:style-name="Text_20_body">.</text:p>
      <text:p text:style-name="Quotations">Citez le nom du mangaka le plus célèbre de cette époque, et le nom d’un de ses héros </text:p>
      <text:p text:style-name="Quotations"/>
      <text:p text:style-name="P1">Dites d’où proviennent ces 2 vidéos : </text:p>
      <text:p text:style-name="P1"><text:span text:style-name="T3">- </text:span>quel est le nom du site ? </text:p>
      <text:p text:style-name="P1"><text:span text:style-name="T3">- </text:span>Y a-t-il un auteur? </text:p>
      <text:p text:style-name="P1"><text:span text:style-name="T3">- </text:span>de quand datent-elles? </text:p>
      <text:p text:style-name="P1"><text:span text:style-name="T3">- </text:span>quelle est leur durée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2:51:06.96</meta:creation-date>
    <dc:date>2012-12-24T12:54:50.90</dc:date>
    <meta:editing-duration>PT2M27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21" meta:word-count="134" meta:character-count="675" meta:non-whitespace-character-count="555"/>
  </office:meta>
</office:document-meta>
</file>