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c821"/>
    </style:style>
    <style:style style:name="P2" style:family="paragraph" style:parent-style-name="Quotations">
      <style:text-properties officeooo:paragraph-rsid="0015c821"/>
    </style:style>
    <style:style style:name="P3" style:family="paragraph" style:parent-style-name="Quotations">
      <style:text-properties officeooo:paragraph-rsid="001638e9"/>
    </style:style>
    <style:style style:name="T1" style:family="text">
      <style:text-properties officeooo:rsid="0015c821"/>
    </style:style>
    <style:style style:name="T2" style:family="text">
      <style:text-properties officeooo:rsid="001638e9"/>
    </style:style>
    <style:style style:name="T3" style:family="text">
      <style:text-properties fo:font-size="14pt" officeooo:rsid="00163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</text:span><text:span text:style-name="T2">uestionnaire 3</text:span></text:p>
      <text:p text:style-name="P2"><text:span text:style-name="Strong_20_Emphasis"><text:span text:style-name="T3">vidéo 3 : le monde des éditeurs</text:span></text:span></text:p>
      <text:p text:style-name="Quotations">Dans quoi sont publiés les mangas au <text:span text:style-name="T2">J</text:span>apon ?</text:p>
      <text:p text:style-name="Quotations">.</text:p>
      <text:p text:style-name="Quotations">.</text:p>
      <text:p text:style-name="Quotations">Qui surveille la fabrication d’un manga ?</text:p>
      <text:p text:style-name="Quotations">.</text:p>
      <text:p text:style-name="Quotations">.</text:p>
      <text:p text:style-name="Quotations">Les dessinateurs d’un manga peuvent-ils avoir du retard pour rendre leur travail ? </text:p>
      <text:p text:style-name="Quotations">.</text:p>
      <text:p text:style-name="Quotations">.</text:p>
      <text:p text:style-name="Quotations">Est-ce qu’un mangaka peut décider seul si son histoire va continuer ?</text:p>
      <text:p text:style-name="Quotations"/>
      <text:p text:style-name="P3"><text:span text:style-name="T2">Que pensez-vous de ces conditions de travail ?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2:59:29.80</meta:creation-date>
    <dc:date>2012-12-24T13:01:04.25</dc:date>
    <meta:editing-duration>PT1M11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3" meta:word-count="64" meta:character-count="335" meta:non-whitespace-character-count="283"/>
  </office:meta>
</office:document-meta>
</file>