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d5186"/>
    </style:style>
    <style:style style:name="T2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otations"><text:span text:style-name="Strong_20_Emphasis"><text:span text:style-name="T2">Questionnaire 4.1</text:span></text:span></text:p>
      <text:p text:style-name="Quotations"><text:span text:style-name="Strong_20_Emphasis"><text:span text:style-name="T2">vidéo 4: atelier manga 1</text:span></text:span></text:p>
      <text:p text:style-name="Text_20_body">L’accès à l’atelier « Manga » est-il ouvert à tous ?</text:p>
      <text:p text:style-name="Text_20_body">.</text:p>
      <text:p text:style-name="Text_20_body">.</text:p>
      <text:p text:style-name="Text_20_body">Que découvre-t-on en ouvrant les portes de l’atelier ?</text:p>
      <text:p text:style-name="Text_20_body">.</text:p>
      <text:p text:style-name="Text_20_body">.</text:p>
      <text:p text:style-name="Text_20_body">Le mangaka travaille-t-il seul ?</text:p>
      <text:p text:style-name="Text_20_body">.</text:p>
      <text:p text:style-name="Text_20_body">.</text:p>
      <text:p text:style-name="Text_20_body">Combien de planches le mangaka doit-il livrer chaque semaine ?</text:p>
      <text:p text:style-name="Text_20_body">.</text:p>
      <text:p text:style-name="Text_20_body">.</text:p>
      <text:p text:style-name="Text_20_body">Comment est découpé le story-board de l’histoire ?</text:p>
      <text:p text:style-name="Standard"/>
      <text:p text:style-name="Text_20_body">Qui dessine les personnages ?</text:p>
      <text:p text:style-name="Text_20_body">.</text:p>
      <text:p text:style-name="Text_20_body">.</text:p>
      <text:p text:style-name="Text_20_body">Un débutant peut-il être chargé des personnages ?</text:p>
      <text:p text:style-name="Text_20_body">.</text:p>
      <text:p text:style-name="Text_20_body">.</text:p>
      <text:p text:style-name="Text_20_body">Qui est l’assistant le plus important ?</text:p>
      <text:p text:style-name="Text_20_body">.</text:p>
      <text:p text:style-name="Text_20_body">.</text:p>
      <text:p text:style-name="Text_20_body">Avec quels outils sont réalisés  les dessins de personnages ?</text:p>
      <text:p text:style-name="Text_20_body">.</text:p>
      <text:p text:style-name="Text_20_body">.</text:p>
      <text:p text:style-name="Text_20_body">Avec quels outils sont réalisés les décors ?</text:p>
      <text:p text:style-name="Text_20_body">.</text:p>
      <text:p text:style-name="Text_20_body">.</text:p>
      <text:p text:style-name="Text_20_body">Que représente le studio 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3:01:13.49</meta:creation-date>
    <dc:date>2012-12-24T13:04:24.52</dc:date>
    <meta:editing-duration>PT2M49S</meta:editing-duration>
    <meta:editing-cycles>3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31" meta:word-count="111" meta:character-count="558" meta:non-whitespace-character-count="476"/>
  </office:meta>
</office:document-meta>
</file>