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text-properties officeooo:paragraph-rsid="000a47dc"/>
    </style:style>
    <style:style style:name="P2" style:family="paragraph" style:parent-style-name="Standard">
      <style:text-properties officeooo:paragraph-rsid="000a47dc"/>
    </style:style>
    <style:style style:name="T1" style:family="text">
      <style:text-properties officeooo:rsid="000a47dc"/>
    </style:style>
    <style:style style:name="T2" style:family="text">
      <style:text-properties fo:font-size="14pt"/>
    </style:style>
    <style:style style:name="T3" style:family="text">
      <style:text-properties fo:font-size="14pt" officeooo:rsid="000a4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Questionnaire 4.2</text:span></text:span></text:p>
      <text:p text:style-name="Quotations"><text:span text:style-name="Strong_20_Emphasis"><text:span text:style-name="T2">Vidéo 5 : atelier manga 2</text:span></text:span></text:p>
      <text:p text:style-name="Quotations">Combien d’heures par jour travaillent les dessinateurs ? </text:p>
      <text:p text:style-name="Quotations">.</text:p>
      <text:p text:style-name="Quotations">.</text:p>
      <text:p text:style-name="Quotations">Rentrent-ils dormir chez eux ?</text:p>
      <text:p text:style-name="Quotations">.</text:p>
      <text:p text:style-name="Quotations">.</text:p>
      <text:p text:style-name="Text_20_body">Que fait le mangaka pour soutenir son équipe ?</text:p>
      <text:p text:style-name="Text_20_body">.</text:p>
      <text:p text:style-name="Text_20_body">.</text:p>
      <text:p text:style-name="Text_20_body">A quoi ressemble l’atelier (deux réponses) ? </text:p>
      <text:p text:style-name="Text_20_body">.</text:p>
      <text:p text:style-name="Text_20_body">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3:02:48.81</meta:creation-date>
    <dc:date>2012-12-24T13:05:18.01</dc:date>
    <meta:editing-duration>PT2M3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4" meta:word-count="45" meta:character-count="228" meta:non-whitespace-character-count="195"/>
  </office:meta>
</office:document-meta>
</file>