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1.668cm" style:rel-column-width="6615*"/>
    </style:style>
    <style:style style:name="Tableau1.B" style:family="table-column">
      <style:table-column-properties style:column-width="14.032cm" style:rel-column-width="79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vertical-align="middl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 style:vertical-align="middl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 style:list-style-name="L4">
      <style:paragraph-properties fo:text-align="start" style:justify-single-word="false" style:vertical-align="middl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 style:vertical-align="middl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 style:list-style-name="L5">
      <style:paragraph-properties fo:text-align="start" style:justify-single-word="false" style:vertical-align="middl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 style:vertical-align="middl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Verdana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line-through-style="solid"/>
    </style:style>
    <style:style style:name="T7" style:family="text">
      <style:text-properties style:text-line-through-style="solid" fo:language="zxx" fo:country="none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EXPOSES</text:p>
      <text:p text:style-name="P2"/>
      <text:list xml:id="list6491475966794754658" text:style-name="L4">
        <text:list-item>
          <text:p text:style-name="P3">Lire un documentaire(livre, page internet) : repérer des informations.</text:p>
        </text:list-item>
        <text:list-item>
          <text:p text:style-name="P3">Lire une page documentaire(page d'un livre ou sélectionnée sur Internent par le PE)</text:p>
        </text:list-item>
        <text:list-item>
          <text:p text:style-name="P3">Reformuler.</text:p>
        </text:list-item>
        <text:list-item>
          <text:p text:style-name="P3">Ecrire des réponses.</text:p>
        </text:list-item>
        <text:list-item>
          <text:p text:style-name="P3">Écrire un texte documentaire.</text:p>
        </text:list-item>
        <text:list-item>
          <text:p text:style-name="P3">Constituer "un panneau" voire un power point...</text:p>
        </text:list-item>
        <text:list-item>
          <text:p text:style-name="P3">Présenter aux autres.</text:p>
        </text:list-item>
      </text:list>
      <text:p text:style-name="P4"/>
      <text:p text:style-name="P4"><text:span text:style-name="T5">Evaluation </text:span>: </text:p>
      <text:list xml:id="list5679489194076089479" text:style-name="L5">
        <text:list-item>
          <text:p text:style-name="P5">ce qui a été "trouvé" . </text:p>
        </text:list-item>
        <text:list-item>
          <text:p text:style-name="P5">Les stratégies d'exploration du document.</text:p>
        </text:list-item>
        <text:list-item>
          <text:p text:style-name="P5">Les stratégies pour reformuler et non recopier.</text:p>
        </text:list-item>
        <text:list-item>
          <text:p text:style-name="P5">Ce qui est écrit : </text:p>
          <text:list>
            <text:list-item>
              <text:p text:style-name="P5">phrase</text:p>
            </text:list-item>
            <text:list-item>
              <text:p text:style-name="P5">phrases</text:p>
            </text:list-item>
            <text:list-item>
              <text:p text:style-name="P5">texte</text:p>
            </text:list-item>
          </text:list>
        </text:list-item>
        <text:list-item>
          <text:p text:style-name="P5">Comment c'est présenté : </text:p>
          <text:list>
            <text:list-item>
              <text:p text:style-name="P5">par écrit ; </text:p>
            </text:list-item>
            <text:list-item>
              <text:p text:style-name="P5">oralement.</text:p>
            </text:list-item>
          </text:list>
        </text:list-item>
        <text:list-item>
          <text:p text:style-name="P5">Ce qui a été réinvesti suite au travail avec les maîtres plus.</text:p>
        </text:list-item>
        <text:list-item>
          <text:p text:style-name="P5">Les progrès d'un exposé, d'un travail à l'autre.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Mamakani-<text:span text:style-name="T6">Reyyan</text:span>-Sirine</text:p>
          </table:table-cell>
          <table:table-cell table:style-name="Tableau1.B1" office:value-type="string">
            <text:p text:style-name="P7">La Guinée</text:p>
          </table:table-cell>
        </table:table-row>
        <table:table-row>
          <table:table-cell table:style-name="Tableau1.A2" office:value-type="string">
            <text:p text:style-name="P7"><text:span text:style-name="T7">Marwane-Théo-</text:span>Prince-<text:span text:style-name="T7">Amine</text:span></text:p>
          </table:table-cell>
          <table:table-cell table:style-name="Tableau1.B2" office:value-type="string">
            <text:p text:style-name="P7">Le Maroc</text:p>
          </table:table-cell>
        </table:table-row>
        <table:table-row>
          <table:table-cell table:style-name="Tableau1.A2" office:value-type="string">
            <text:p text:style-name="P7"><text:span text:style-name="T7">Mamdiara</text:span>-Maïmouna-<text:span text:style-name="T7">Imane</text:span></text:p>
          </table:table-cell>
          <table:table-cell table:style-name="Tableau1.B2" office:value-type="string">
            <text:p text:style-name="P7">Le Sénégal</text:p>
          </table:table-cell>
        </table:table-row>
        <table:table-row>
          <table:table-cell table:style-name="Tableau1.A2" office:value-type="string">
            <text:p text:style-name="P7">Kaïss</text:p>
          </table:table-cell>
          <table:table-cell table:style-name="Tableau1.B2" office:value-type="string">
            <text:p text:style-name="P7">L'araignée géante</text:p>
          </table:table-cell>
        </table:table-row>
        <table:table-row>
          <table:table-cell table:style-name="Tableau1.A2" office:value-type="string">
            <text:p text:style-name="P7">Doudou</text:p>
          </table:table-cell>
          <table:table-cell table:style-name="Tableau1.B2" office:value-type="string">
            <text:p text:style-name="P7">Le Tchad</text:p>
          </table:table-cell>
        </table:table-row>
        <table:table-row>
          <table:table-cell table:style-name="Tableau1.A2" office:value-type="string">
            <text:p text:style-name="P7">Sonia-Sarah</text:p>
          </table:table-cell>
          <table:table-cell table:style-name="Tableau1.B2" office:value-type="string">
            <text:p text:style-name="P7">La tortue grecque</text:p>
          </table:table-cell>
        </table:table-row>
        <table:table-row>
          <table:table-cell table:style-name="Tableau1.A2" office:value-type="string">
            <text:p text:style-name="P7">Andy, Enzo, <text:span text:style-name="T7">Matis</text:span></text:p>
          </table:table-cell>
          <table:table-cell table:style-name="Tableau1.B2" office:value-type="string">
            <text:p text:style-name="P7">Le triangle des Bernudes</text:p>
          </table:table-cell>
        </table:table-row>
      </table:table>
      <text:p text:style-name="P6">Les élèves n'ont pas le comportement adapté pour faire un exposé(ne se comportent pas bien ou ne saent pas travailler seuls pour être laissées en autonom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39S</meta:editing-duration>
    <meta:editing-cycles>6</meta:editing-cycles>
    <meta:generator>OpenOffice/4.1.2$Win32 OpenOffice.org_project/412m3$Build-9782</meta:generator>
    <dc:date>2016-11-08T06:14:25.97</dc:date>
    <dc:creator>Jacky Garnier</dc:creator>
    <meta:document-statistic meta:table-count="1" meta:image-count="0" meta:object-count="0" meta:page-count="1" meta:paragraph-count="36" meta:word-count="169" meta:character-count="989"/>
    <meta:user-defined meta:name="Info 1"/>
    <meta:user-defined meta:name="Info 2"/>
    <meta:user-defined meta:name="Info 3"/>
    <meta:user-defined meta:name="Info 4"/>
  </office:meta>
</office:document-meta>
</file>