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center" style:justify-single-word="false">
        <style:tab-stops>
          <style:tab-stop style:position="10.398cm" style:leader-style="solid" style:leader-text="-"/>
        </style:tab-stops>
      </style:paragraph-properties>
      <style:text-properties style:font-name="Verdana" fo:font-weight="bold" style:font-weight-asian="bold" style:font-weight-complex="bold"/>
    </style:style>
    <style:style style:name="P2" style:family="paragraph" style:parent-style-name="Standard" style:list-style-name="L1" style:master-page-name="">
      <style:paragraph-properties fo:margin-left="0cm" fo:margin-right="0cm" fo:margin-top="0cm" fo:margin-bottom="0.7cm" fo:line-height="200%" fo:text-align="start" style:justify-single-word="false" fo:text-indent="0cm" style:auto-text-indent="false" style:page-number="auto">
        <style:tab-stops>
          <style:tab-stop style:position="16.616cm" style:leader-style="solid" style:leader-text="-"/>
        </style:tab-stops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margin-left="0cm" fo:margin-right="0cm" fo:margin-top="0cm" fo:margin-bottom="0.7cm" fo:line-height="200%" fo:text-align="start" style:justify-single-word="false" fo:text-indent="0cm" style:auto-text-indent="false">
        <style:tab-stops>
          <style:tab-stop style:position="16.616cm" style:leader-style="solid" style:leader-text="-"/>
        </style:tab-stops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margin-left="0cm" fo:margin-right="0cm" fo:margin-top="0cm" fo:margin-bottom="1cm" fo:line-height="150%" fo:text-align="start" style:justify-single-word="false" fo:text-indent="0cm" style:auto-text-indent="false">
        <style:tab-stops>
          <style:tab-stop style:position="16.616cm" style:leader-style="solid" style:leader-text="-"/>
        </style:tab-stops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5" svg:width="3.123cm" svg:height="1.033cm" svg:x="13.852cm" svg:y="0.014cm"><text:p/></draw:rect>NOM DU PAYS <text:tab/><text:tab/></text:p>
      <text:list xml:id="list6521938235072075162" text:style-name="L1">
        <text:list-item>
          <text:p text:style-name="P2">Dans quel continent se trouve le pays ? <text:tab/></text:p>
        </text:list-item>
        <text:list-item>
          <text:p text:style-name="P3">S'il se trouve en Europe, est-il dans l'Union Européenne ? <text:tab/></text:p>
        </text:list-item>
        <text:list-item>
          <text:p text:style-name="P3">Colorie le cadre pour son drapeau.</text:p>
        </text:list-item>
        <text:list-item>
          <text:p text:style-name="P3">Quelle est sa capitale ? <text:tab/></text:p>
        </text:list-item>
        <text:list-item>
          <text:p text:style-name="P3">De combien est sa population ? <text:tab/></text:p>
        </text:list-item>
        <text:list-item>
          <text:p text:style-name="P3">De combien est sa superficie ?<text:tab/></text:p>
        </text:list-item>
        <text:list-item>
          <text:p text:style-name="P3">Est-ce une république ? Une monarchie? Un empire ?Une dictature ?.... <text:s text:c="25"/><text:tab/><text:tab/></text:p>
        </text:list-item>
        <text:list-item>
          <text:p text:style-name="P3">Qui dirige le pays : un président, un premier ministre, un roi, un empereur ....? <text:s text:c="20"/><text:tab/><text:tab/></text:p>
        </text:list-item>
        <text:list-item>
          <text:p text:style-name="P4">Quelles langues parle-ton ? <text:tab/></text:p>
        </text:list-item>
        <text:list-item>
          <text:p text:style-name="P4">Comment s'appelle la monnaie ? <text:tab/></text:p>
        </text:list-item>
        <text:list-item>
          <text:p text:style-name="P4">Que représente-t-elle en Euro ? <text:tab/></text:p>
        </text:list-item>
        <text:list-item>
          <text:p text:style-name="P4">Quand est sa fête nationale ? <text:tab/></text:p>
        </text:list-item>
        <text:list-item>
          <text:p text:style-name="P4">Que célèbre-t-elle ? <text:tab/></text:p>
        </text:list-item>
        <text:list-item>
          <text:p text:style-name="P4"><text:soft-page-break/>Comment s'appelle son hymne national ? <text:tab/></text:p>
        </text:list-item>
        <text:list-item>
          <text:p text:style-name="P4">Quelle est sa devise ? Que représente-t-elle ? </text:p>
        </text:list-item>
        <text:list-item>
          <text:p text:style-name="P4">Quel est le plat typique ? <text:tab/></text:p>
        </text:list-item>
        <text:list-item>
          <text:p text:style-name="P4">Autres <text:tab/> <text:s text:c="21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2$Win32 OpenOffice.org_project/412m3$Build-9782</meta:generator>
    <dc:date>2017-11-01T18:45:22.24</dc:date>
    <dc:creator>Jacky Garnier</dc:creator>
    <meta:document-statistic meta:table-count="0" meta:image-count="0" meta:object-count="0" meta:page-count="2" meta:paragraph-count="18" meta:word-count="131" meta:character-count="825"/>
    <meta:user-defined meta:name="Info 1"/>
    <meta:user-defined meta:name="Info 2"/>
    <meta:user-defined meta:name="Info 3"/>
    <meta:user-defined meta:name="Info 4"/>
  </office:meta>
</office:document-meta>
</file>