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3cm" style:rel-column-width="3005*"/>
    </style:style>
    <style:style style:name="Tableau2.B" style:family="table-column">
      <style:table-column-properties style:column-width="5.981cm" style:rel-column-width="3391*"/>
    </style:style>
    <style:style style:name="Tableau2.E" style:family="table-column">
      <style:table-column-properties style:column-width="2.455cm" style:rel-column-width="1392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 style:list-style-name="L1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5.003cm" style:leader-style="solid" style:leader-text="-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4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background-color="#cccccc">
        <style:tab-stops>
          <style:tab-stop style:position="25.003cm" style:leader-style="solid" style:leader-text="-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 style:list-style-name="L2">
      <style:paragraph-properties fo:text-align="start" style:justify-single-word="false" fo:background-color="#cccccc">
        <style:tab-stops>
          <style:tab-stop style:position="25.003cm" style:leader-style="solid" style:leader-text="-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 style:list-style-name="L3">
      <style:paragraph-properties fo:text-align="start" style:justify-single-word="false" fo:background-color="#cccccc">
        <style:tab-stops>
          <style:tab-stop style:position="25.003cm" style:leader-style="solid" style:leader-text="-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Verdana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>LUNDI 26 MARS-</text:p>
          </table:table-cell>
          <table:table-cell table:style-name="Tableau2.A1" office:value-type="string">
            <text:p text:style-name="P19">MARDI 27 MARS-</text:p>
          </table:table-cell>
          <table:table-cell table:style-name="Tableau2.A1" office:value-type="string">
            <text:p text:style-name="P19">JEUDI 29 MARS-</text:p>
          </table:table-cell>
          <table:table-cell table:style-name="Tableau2.E1" office:value-type="string">
            <text:p text:style-name="P19">VENDREDI </text:p>
            <text:p text:style-name="P19">en juin </text:p>
          </table:table-cell>
        </table:table-row>
        <table:table-row>
          <table:table-cell table:style-name="Tableau2.A2" office:value-type="string">
            <text:p text:style-name="P19">GroupeS </text:p>
          </table:table-cell>
          <table:table-cell table:style-name="Tableau2.A2" office:value-type="string">
            <text:p text:style-name="P18">3 GROUPES</text:p>
          </table:table-cell>
          <table:table-cell table:style-name="Tableau2.A2" office:value-type="string">
            <text:p text:style-name="P18">3 GROUPES</text:p>
          </table:table-cell>
          <table:table-cell table:style-name="Tableau2.A2" office:value-type="string">
            <text:p text:style-name="P20">2 GROUPES</text:p>
          </table:table-cell>
          <table:table-cell table:style-name="Tableau2.E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>Matin </text:p>
          </table:table-cell>
          <table:table-cell table:style-name="Tableau2.A2" office:value-type="string">
            <text:p text:style-name="P18">Le marécage <text:s/>de la Pelousière</text:p>
            <text:p text:style-name="P18"/>
            <text:p text:style-name="P18">et aménagement </text:p>
            <text:p text:style-name="P18">de la ville de Saint Herblain </text:p>
            <text:p text:style-name="P18">et de ses environs. </text:p>
          </table:table-cell>
          <table:table-cell table:style-name="Tableau2.A2" office:value-type="string">
            <text:p text:style-name="P18">Rallye historique </text:p>
            <text:p text:style-name="P18">dans Nantes </text:p>
          </table:table-cell>
          <table:table-cell table:style-name="Tableau2.A2" office:value-type="string">
            <text:p text:style-name="P20">En suivant la Chézine</text:p>
          </table:table-cell>
          <table:table-cell table:style-name="Tableau2.E2" table:number-rows-spanned="3" office:value-type="string">
            <text:p text:style-name="P19">La mer...</text:p>
          </table:table-cell>
        </table:table-row>
        <table:table-row>
          <table:table-cell table:style-name="Tableau2.A2" office:value-type="string">
            <text:p text:style-name="P19">PIQUE NIQUE</text:p>
          </table:table-cell>
          <table:table-cell table:style-name="Tableau2.A2" office:value-type="string">
            <text:p text:style-name="P22">Basse Indre</text:p>
            <text:p text:style-name="P19">retour en bus </text:p>
          </table:table-cell>
          <table:table-cell table:style-name="Tableau2.A2" office:value-type="string">
            <text:p text:style-name="P19">Aller et retour en tramway</text:p>
            <text:p text:style-name="P21">La cathédrale</text:p>
            <text:p text:style-name="P18"/>
          </table:table-cell>
          <table:table-cell table:style-name="Tableau2.A2" office:value-type="string">
            <text:p text:style-name="P19">Aller <text:s/>en bus</text:p>
            <text:p text:style-name="P21">L'Ile de Nantes</text:p>
            <text:p text:style-name="P19">Retour en tramway</text:p>
          </table:table-cell>
          <table:covered-table-cell/>
        </table:table-row>
        <table:table-row>
          <table:table-cell table:style-name="Tableau2.A2" office:value-type="string">
            <text:p text:style-name="P19">Après-midi </text:p>
          </table:table-cell>
          <table:table-cell table:style-name="Tableau2.A2" office:value-type="string">
            <text:p text:style-name="P18">Exploitation en classe</text:p>
          </table:table-cell>
          <table:table-cell table:style-name="Tableau2.A2" office:value-type="string">
            <text:p text:style-name="P18">Exploitation en classe</text:p>
          </table:table-cell>
          <table:table-cell table:style-name="Tableau2.A2" office:value-type="string">
            <text:p text:style-name="P18">Exploitation en classe</text:p>
          </table:table-cell>
          <table:covered-table-cell/>
        </table:table-row>
        <table:table-row>
          <table:table-cell table:style-name="Tableau2.A2" office:value-type="string">
            <text:p text:style-name="P19">À la maison </text:p>
          </table:table-cell>
          <table:table-cell table:style-name="Tableau2.A2" office:value-type="string">
            <text:p text:style-name="P18">Remplissage </text:p>
            <text:p text:style-name="P18">de son cahier de classe à thème</text:p>
            <text:p text:style-name="P18"><text:s/>pour mardi 27 </text:p>
          </table:table-cell>
          <table:table-cell table:style-name="Tableau2.A2" office:value-type="string">
            <text:p text:style-name="P18">Remplissage </text:p>
            <text:p text:style-name="P18">de son cahier de classe à thème</text:p>
            <text:p text:style-name="P18"><text:s/>pour mercredi 28</text:p>
          </table:table-cell>
          <table:table-cell table:style-name="Tableau2.A2" office:value-type="string">
            <text:p text:style-name="P18">Remplissage </text:p>
            <text:p text:style-name="P18">de son cahier de classe à thème</text:p>
            <text:p text:style-name="P18"><text:s/>pour mardi 2 avril</text:p>
          </table:table-cell>
          <table:table-cell table:style-name="Tableau2.E2" office:value-type="string">
            <text:p text:style-name="P19"/>
          </table:table-cell>
        </table:table-row>
      </table:table>
      <text:p text:style-name="Standard"><text:span text:style-name="T2">Vendredi 23 mars,</text:span><text:span text:style-name="T1"> tu auras "Ton cahier de classe à thème" </text:span></text:p>
      <text:p text:style-name="P1"/>
      <text:p text:style-name="P1">En classe ou à la maison, tu y colleras certains documents, y écriras ce que tu as appris le jour même, liras et écriras .... et même résoudras des situations problèmes....</text:p>
      <text:p text:style-name="P1"/>
      <text:p text:style-name="P1"/>
      <text:p text:style-name="P1"><text:span text:style-name="T3">Pour lundi <text:s/>26 mars</text:span>, tu devras "faire" la page de présentation du "cahier de la classe à thème" : </text:p>
      <text:p text:style-name="P1"/>
      <text:list xml:id="list3256326619420000710" text:style-name="L1">
        <text:list-item>
          <text:p text:style-name="P6">le titre : cahier de la classe à thème"Des milieux différents de mon environnement" ; </text:p>
        </text:list-item>
        <text:list-item>
          <text:p text:style-name="P6">Une illustration dessinée, collée en rapport avec le thème ; </text:p>
        </text:list-item>
        <text:list-item>
          <text:p text:style-name="P6">le nom, le prénom, la classe.</text:p>
        </text:list-item>
      </text:list>
      <text:p text:style-name="P1"/>
      <text:p text:style-name="P10">Chaque soir, après la classe, tu auras du travail à la maison pour le lendemain.</text:p>
      <text:p text:style-name="P1"/>
      <text:p text:style-name="P1"/>
      <text:p text:style-name="P2"><text:soft-page-break/><text:span text:style-name="T3">INFO PARENTS-CLASSE à THEME </text:span></text:p>
      <text:p text:style-name="P2"/>
      <text:p text:style-name="P3"><text:span text:style-name="T3">La semaine du lundi 26 au jeudi 29 mars</text:span>, les classes de Bertrand PAYEN et de Nathalie PLY/Jacky GARNIER seront en classe à thème dont l'objectif est d'étudier différents environnements tant d'un point de vue scientifique qu'historique et géographique.</text:p>
      <text:p text:style-name="P3"/>
      <text:p text:style-name="P3">Les élèves devront avoir : </text:p>
      <text:list xml:id="list7700703365028639570" text:style-name="L4">
        <text:list-item>
          <text:p text:style-name="P14"><text:span text:style-name="T2">lundi 26 mars : un ticket TAN </text:span><text:span text:style-name="T1">ou </text:span><text:span text:style-name="T2">leur carte pour le transport </text:span><text:span text:style-name="T1">; </text:span></text:p>
        </text:list-item>
        <text:list-item>
          <text:p text:style-name="P14"><text:span text:style-name="T2">mardi 27 et jeudi 29 mars 2 tickets TAN </text:span><text:span text:style-name="T1">ou </text:span><text:span text:style-name="T2">leur carte pour le transport</text:span><text:span text:style-name="T1">.</text:span></text:p>
        </text:list-item>
      </text:list>
      <text:p text:style-name="P13"><text:span text:style-name="T1"/></text:p>
      <text:p text:style-name="P13"><text:span text:style-name="T1"/></text:p>
      <text:p text:style-name="P13"><text:span text:style-name="T2">Chaque soir, après la classe,</text:span><text:span text:style-name="T1"> les élèves auront du travail pour le lendemain.</text:span></text:p>
      <text:p text:style-name="P13"><text:span text:style-name="T2">Chaque jour,</text:span><text:span text:style-name="T1"> les élèves devront avoir un </text:span><text:span text:style-name="T2">pique-nique </text:span><text:span text:style-name="T1">; des </text:span><text:span text:style-name="T2">vêtements </text:span><text:span text:style-name="T1">et des </text:span><text:span text:style-name="T2">chaussures appropriés</text:span><text:span text:style-name="T1"> au type de sortie et à la météo.</text:span></text:p>
      <text:p text:style-name="P3"><text:s/></text:p>
      <text:p text:style-name="P11">Je soussigné(e) autorise mon enfant <text:tab/></text:p>
      <text:p text:style-name="P11">à participer à la classe à thème.</text:p>
      <text:p text:style-name="P4"/>
      <text:p text:style-name="P15"><text:span text:style-name="T3">Nous avons besoin d'accompagnateurs</text:span>.Aussi, votre présence nous sera bien utile <text:span text:style-name="T3">voire indispensable</text:span>. </text:p>
      <text:p text:style-name="P15"/>
      <text:p text:style-name="P15">Je m'engage à aider à encadrer un groupe d'élèves : </text:p>
      <text:p text:style-name="P15"/>
      <text:list xml:id="list7133373408217983014" text:style-name="L2">
        <text:list-item>
          <text:p text:style-name="P16">le lundi 26 mars* ; </text:p>
        </text:list-item>
        <text:list-item>
          <text:p text:style-name="P16">le mardi 27 mars* ; </text:p>
        </text:list-item>
        <text:list-item>
          <text:p text:style-name="P16">le jeudi 29 mars*.</text:p>
        </text:list-item>
      </text:list>
      <text:p text:style-name="P15"/>
      <text:list xml:id="list6198588189141900368" text:style-name="L3">
        <text:list-item>
          <text:p text:style-name="P17">cochez les jours pour lesquels vous êtes disponibles.</text:p>
        </text:list-item>
      </text:list>
      <text:p text:style-name="P15"/>
      <text:p text:style-name="P4"/>
      <text:p text:style-name="P4">D'avance merci.</text:p>
      <text:p text:style-name="P4"/>
      <text:p text:style-name="P4">Les enseignants : Mme PLY, M.GARNIER &amp; PAYEN.</text:p>
      <text:p text:style-name="P4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egoe UI" svg:font-family="'Segoe UI'" style:font-adornments="Norm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Info donnée aux élèves le 16 mars.<text:span text:style-name="MT1">A SIGN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9S</meta:editing-duration>
    <meta:editing-cycles>4</meta:editing-cycles>
    <meta:generator>OpenOffice/4.1.2$Win32 OpenOffice.org_project/412m3$Build-9782</meta:generator>
    <dc:date>2018-03-15T21:23:27.26</dc:date>
    <dc:creator>Jacky Garnier</dc:creator>
    <meta:document-statistic meta:table-count="1" meta:image-count="0" meta:object-count="0" meta:page-count="3" meta:paragraph-count="66" meta:word-count="420" meta:character-count="2321"/>
    <meta:user-defined meta:name="Info 1"/>
    <meta:user-defined meta:name="Info 2"/>
    <meta:user-defined meta:name="Info 3"/>
    <meta:user-defined meta:name="Info 4"/>
  </office:meta>
</office:document-meta>
</file>