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4.896cm" style:rel-column-width="57428*"/>
    </style:style>
    <style:style style:name="Tableau4.B" style:family="table-column">
      <style:table-column-properties style:column-width="2.103cm" style:rel-column-width="81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4.87cm" style:rel-column-width="57326*"/>
    </style:style>
    <style:style style:name="Tableau2.B" style:family="table-column">
      <style:table-column-properties style:column-width="2.129cm" style:rel-column-width="82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4.87cm" style:rel-column-width="57326*"/>
    </style:style>
    <style:style style:name="Tableau3.B" style:family="table-column">
      <style:table-column-properties style:column-width="2.129cm" style:rel-column-width="820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4.87cm" style:rel-column-width="57326*"/>
    </style:style>
    <style:style style:name="Tableau1.B" style:family="table-column">
      <style:table-column-properties style:column-width="2.129cm" style:rel-column-width="820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4.87cm" style:rel-column-width="57326*"/>
    </style:style>
    <style:style style:name="Tableau5.B" style:family="table-column">
      <style:table-column-properties style:column-width="2.129cm" style:rel-column-width="820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14.87cm" style:rel-column-width="57326*"/>
    </style:style>
    <style:style style:name="Tableau6.B" style:family="table-column">
      <style:table-column-properties style:column-width="2.129cm" style:rel-column-width="8209*"/>
    </style:style>
    <style:style style:name="Tableau6.1" style:family="table-row">
      <style:table-row-properties fo:background-color="transparent" style:keep-together="true" fo:keep-together="auto">
        <style:background-image/>
      </style:table-row-properties>
    </style:style>
    <style:style style:name="Tableau6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6.B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6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.B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4.87cm" style:rel-column-width="57326*"/>
    </style:style>
    <style:style style:name="Tableau7.B" style:family="table-column">
      <style:table-column-properties style:column-width="2.129cm" style:rel-column-width="8209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4.249cm" style:rel-column-width="16383*"/>
    </style:style>
    <style:style style:name="Tableau8.1" style:family="table-row">
      <style:table-row-properties style:min-row-height="5.001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text-properties style:font-name="Verdana" fo:font-size="11pt" style:font-size-asian="11pt" style:font-size-complex="11pt"/>
    </style:style>
    <style:style style:name="P4" style:family="paragraph" style:parent-style-name="Table_20_Contents">
      <style:text-properties style:font-name="Verdana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E SPILEN </text:p>
      <text:p text:style-name="P2">"<text:span text:style-name="T2">WER IST ES ? "</text:span></text:p>
      <text:p text:style-name="P1"/>
      <text:p text:style-name="P1"/>
      <text:p text:style-name="P1"><text:span text:style-name="T3">Schreibe </text:span><text:span text:style-name="T1">JA</text:span> oder <text:span text:style-name="T1">NEIN </text:span></text:p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Ich bin ein Mädchen.</text:p>
          </table:table-cell>
          <table:table-cell table:style-name="Tableau4.B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Ich habe Haare.</text:p>
          </table:table-cell>
          <table:table-cell table:style-name="Tableau2.B1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Ich habe blonde Haare.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Ich habe braune Haare.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Ich habe schwartze Haare.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Ich habe graue Haare.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Ich habe weisse Haare.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Ich habe graue Haare.</text:p>
          </table:table-cell>
          <table:table-cell table:style-name="Tableau2.B2" office:value-type="string">
            <text:p text:style-name="P3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Ich habe blaue Augen.</text:p>
          </table:table-cell>
          <table:table-cell table:style-name="Tableau3.B1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Ich habe grüne Augen.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Ich habe braune Augen.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Ich habe schwartze Augen.</text:p>
          </table:table-cell>
          <table:table-cell table:style-name="Tableau3.B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Ich habe einen Hut.</text:p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Ich habe eine Mütze.</text:p>
          </table:table-cell>
          <table:table-cell table:style-name="Tableau1.B2" office:value-type="string">
            <text:p text:style-name="P3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Ich habe Brille.</text:p>
          </table:table-cell>
          <table:table-cell table:style-name="Tableau5.B1" office:value-type="string">
            <text:p text:style-name="P3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">Ich habe einen Bart.</text:p>
          </table:table-cell>
          <table:table-cell table:style-name="Tableau6.B1" office:value-type="string">
            <text:p text:style-name="P4"/>
          </table:table-cell>
        </table:table-row>
        <table:table-row table:style-name="Tableau6.1">
          <table:table-cell table:style-name="Tableau6.A2" office:value-type="string">
            <text:p text:style-name="P4">Ich habe einen Schnurbart.</text:p>
          </table:table-cell>
          <table:table-cell table:style-name="Tableau6.B2" office:value-type="string">
            <text:p text:style-name="P4"/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">Ich habe Ohrringe.</text:p>
          </table:table-cell>
          <table:table-cell table:style-name="Tableau7.B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pan text:style-name="T5">Zeichne das GESICHT ! </text:span></text:p>
      <text:p text:style-name="Standard"><text:span text:style-name="T5"/></text:p>
      <text:p text:style-name="Standard"><text:span text:style-name="T5"/></text:p>
      <text:p text:style-name="Standard"><text:span text:style-name="T5"/></text:p>
      <table:table table:name="Tableau8" table:style-name="Tableau8">
        <table:table-column table:style-name="Tableau8.A" table:number-columns-repeated="4"/>
        <text:soft-page-break/>
        <table:table-row table:style-name="Tableau8.1"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  <table:table-cell table:style-name="Tableau8.D1" office:value-type="string">
            <text:p text:style-name="Table_20_Contents"/>
          </table:table-cell>
        </table:table-row>
        <table:table-row table:style-name="Tableau8.1"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D2" office:value-type="string">
            <text:p text:style-name="Table_20_Contents"/>
          </table:table-cell>
        </table:table-row>
        <table:table-row table:style-name="Tableau8.1"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D2" office:value-type="string">
            <text:p text:style-name="Table_20_Contents"/>
          </table:table-cell>
        </table:table-row>
        <table:table-row table:style-name="Tableau8.1"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D2" office:value-type="string">
            <text:p text:style-name="Table_20_Contents"/>
          </table:table-cell>
        </table:table-row>
        <table:table-row table:style-name="Tableau8.1"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D2" office:value-type="string">
            <text:p text:style-name="Table_20_Contents"/>
          </table:table-cell>
        </table:table-row>
      </table:table>
      <text:p text:style-name="Standard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13S</meta:editing-duration>
    <meta:editing-cycles>4</meta:editing-cycles>
    <meta:generator>OpenOffice/4.1.1$Win32 OpenOffice.org_project/411m6$Build-9775</meta:generator>
    <dc:date>2018-02-08T07:29:45.64</dc:date>
    <meta:print-date>2018-02-08T07:26:23.96</meta:print-date>
    <meta:document-statistic meta:table-count="8" meta:image-count="0" meta:object-count="0" meta:page-count="2" meta:paragraph-count="23" meta:word-count="84" meta:character-count="447"/>
    <meta:user-defined meta:name="Info 1"/>
    <meta:user-defined meta:name="Info 2"/>
    <meta:user-defined meta:name="Info 3"/>
    <meta:user-defined meta:name="Info 4"/>
  </office:meta>
</office:document-meta>
</file>