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ff0000"/>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text-underline-style="none"/>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ize="16pt" fo:font-style="italic" fo:font-weight="bold" style:font-size-asian="16pt" style:font-style-asian="italic" style:font-weight-asian="bold" style:font-size-complex="16pt" style:font-style-complex="italic"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Juste la fin du monde</text:span>,</text:p>
      <text:p text:style-name="P1"><text:s/>scène 3, première partie, texte 10</text:p>
      <text:p text:style-name="P2"/>
      <text:p text:style-name="P2"/>
      <text:p text:style-name="P2">Pièce de théâtre la plus connue de Jean luc Lagarce. (1957/1995). Le projet s'est d'abord appelé « <text:span text:style-name="T1">Les Adieux</text:span> » puis « <text:span text:style-name="T1">Quelques éclaircies</text:span> » et enfin, l'année de son achèvement, «<text:span text:style-name="T1"> Juste la fin du monde.</text:span> » Depuis deux ans (1988) , JL Lagarce sait qu'il est séropositif.</text:p>
      <text:p text:style-name="P2">Louis, le personnage principal, est un écrivain qui a quitté sa famille des années plus tôt. Il décide de revenir leur annoncer qu'il va mourir mais il n'y parviendra pas.</text:p>
      <text:p text:style-name="P3">Lecture</text:p>
      <text:p text:style-name="P2">L'histoire traite de la famille, du retour, des relations de famille, et surtout, de la difficulté de communiquer sur ce qui est important. Il est facile de parler du temps qu'il fait, c'est autre chose de parler de la mort à sa propre famille.</text:p>
      <text:p text:style-name="P2">Le titre est à analyser : c'est un titre formidable, l'adverbe « juste » brisant totalement l'expression « c'est la fin du monde » : c'est bien ça et finalement, seulement ça. La mort d'un homme c'est la fin du monde ET pas grand chose.</text:p>
      <text:p text:style-name="P2"/>
      <text:p text:style-name="P2"><text:span text:style-name="T4">L'unité de l'extrait</text:span> : Une réplique de Suzanne. La petite sœur parle « seule » mais parle à son grand frère qui l'écoute.</text:p>
      <text:p text:style-name="P2"><text:span text:style-name="T4">Le mouvement </text:span>: De l'évocation des lettres <text:s/>envoyées, au reproche formulé : tu nous abandonnes.</text:p>
      <text:p text:style-name="P2"><text:span text:style-name="T4">Les questions : </text:span><text:span text:style-name="T5"><text:s/>Comment mettre en évidence la difficulté de communiquer ses sentiments ? De formuler exactement des choses essentielles et complexes ?</text:span></text:p>
      <text:p text:style-name="P2"><text:span text:style-name="T5">Jean Luc Lagarce invente une écriture de la correction, de l'ajustement et de la reprise pour exprimer la complexité, la difficulté d'être exact dans l'expression de ses sentiments.</text:span></text:p>
      <text:p text:style-name="P2"><text:span text:style-name="T5">J.L. Lagarce est un « ajusteur de mots ». Il parvient à avancer par des répétitions qui ne se répétent jamais réellement.</text:span></text:p>
      <text:p text:style-name="P5"/>
      <text:p text:style-name="P5">Suzanne veut exprimer quelque chose de complexe : elle en veut à son frère de les avoir laissés ; elle l'aime et elle l'admire ; elle lui reproche d'être doué pour les mots mais de ne pas utiliser ce don pour eux ; elle est blessée. Tout cela canalisé, retenu ou exacerbé par la pudeur, la fierté, les convenances... Nos sentiments ne sont pas souvent monochromes.</text:p>
      <text:p text:style-name="P5"/>
      <text:p text:style-name="P2"><text:span text:style-name="T2">Les 6 premières lignes </text:span><text:span text:style-name="T6">Les lettres et la reformulation:</text:span></text:p>
      <text:p text:style-name="P2">L'écriture est poétique, surprenante, faite de retours à la ligne qui créent de nombreux effets. Dans ces 6 lignes : Anaphore de « parfois », changement du temps d' »envoyer » ce qui provoque une polyptote ; Négation de ce que l'on vient de dire , interrogation rhétorique qui forment une épanorthose, répétitions de « mots » ; nouvelle interrogation rhétorique ; reprise entre guillemets de la formule jugée exacte comme si elle recopiait la mise au propre du brouillon de sa pensée. </text:p>
      <text:p text:style-name="P2"><text:span text:style-name="T2">La longue phrase jusqu'à « ou avancer plus encore » : </text:span>Jusqu'à « Mais » </text:p>
      <text:p text:style-name="P2">Il ya d'autres procédés à remarquer : les parenthèses pour complexifier la réplique (est-ce un aparté ? L'absence de didascalie n'aide pas à trancher) ; une remarque entière entre tirets sur l'admiration familiale ; de nouvelles anaphores « si tu en... » ; la double négation « tu ne peux pas ne pas le savoir » (elle aurait pu dire = tu le sais ou tu ne peux pas l'ignorer) l'aspect négatif est donc renforcé.</text:p>
      <text:p text:style-name="P2">C'est la formulation des reproches et des espoirs qu'elle avait.</text:p>
      <text:p text:style-name="P2"><text:span text:style-name="T2">La fin</text:span> . Sur les écrits puis sur la formulation du vrai reproche dans les deux dernières lignes : elle se sent méprisée, pas digne de l'intéresser.. Anaphore de « jamais » ; importance du connecteur « Mais » qui est une charnière entre l'admiration, les qualités et le reproche ; nouvelle répétition de « mot », au singulier cette fois ; 4 fois « nous » en deux lignes pour insister sur ceux qu'il néglige et forcer le contraste avec le dernier mot « les autres » ; lexique du procès (preuve, juges) pour terminer sur l'idée d'injustice. L'amour, l'amitié demandent des actes, des « preuves » et pas seulement des « mot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ves brusau</meta:initial-creator>
    <meta:creation-date>2020-03-24T11:51:42.03</meta:creation-date>
    <dc:date>2020-05-12T19:31:43.46</dc:date>
    <dc:creator>yves brusau</dc:creator>
    <meta:editing-duration>PT9H10M6S</meta:editing-duration>
    <meta:editing-cycles>8</meta:editing-cycles>
    <meta:generator>OpenOffice/4.1.7$Win32 OpenOffice.org_project/417m1$Build-9800</meta:generator>
    <meta:document-statistic meta:table-count="0" meta:image-count="0" meta:object-count="0" meta:page-count="1" meta:paragraph-count="19" meta:word-count="664" meta:character-count="3723"/>
  </office:meta>
</office:document-meta>
</file>