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1458in"/>
    </style:style>
    <style:style style:name="TableColumn3" style:family="table-column">
      <style:table-column-properties style:column-width="3.1458in"/>
    </style:style>
    <style:style style:name="Table1" style:family="table" style:master-page-name="MP0">
      <style:table-properties style:width="6.2916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bottom="0in" fo:line-height="100%"/>
      <style:text-properties style:font-name="Century Gothic"/>
    </style:style>
    <style:style style:name="P7" style:parent-style-name="Normal" style:family="paragraph">
      <style:paragraph-properties fo:margin-bottom="0in" fo:line-height="100%"/>
      <style:text-properties style:font-name="Century Gothic"/>
    </style:style>
    <style:style style:name="P8" style:parent-style-name="Normal" style:family="paragraph">
      <style:paragraph-properties fo:margin-bottom="0in" fo:line-height="100%"/>
      <style:text-properties style:font-name="Century Gothic"/>
    </style:style>
    <style:style style:name="P9" style:parent-style-name="Normal" style:family="paragraph">
      <style:paragraph-properties fo:margin-bottom="0in" fo:line-height="100%"/>
      <style:text-properties style:font-name="Century Gothic"/>
    </style:style>
    <style:style style:name="P10" style:parent-style-name="Normal" style:family="paragraph">
      <style:paragraph-properties fo:margin-bottom="0in" fo:line-height="100%"/>
      <style:text-properties style:font-name="Century Gothic"/>
    </style:style>
    <style:style style:name="P11" style:parent-style-name="Normal" style:family="paragraph">
      <style:paragraph-properties fo:margin-bottom="0in" fo:line-height="100%"/>
      <style:text-properties style:font-name="Century Gothic"/>
    </style:style>
    <style:style style:name="P12" style:parent-style-name="Normal" style:family="paragraph">
      <style:paragraph-properties fo:margin-bottom="0in" fo:line-height="100%"/>
      <style:text-properties style:font-name="Century Gothic"/>
    </style:style>
    <style:style style:name="P13" style:parent-style-name="Normal" style:family="paragraph">
      <style:paragraph-properties fo:margin-bottom="0in" fo:line-height="100%"/>
      <style:text-properties style:font-name="Century Gothic"/>
    </style:style>
    <style:style style:name="P14" style:parent-style-name="Normal" style:family="paragraph">
      <style:paragraph-properties fo:margin-bottom="0in" fo:line-height="100%"/>
      <style:text-properties style:font-name="Century Gothic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P17" style:parent-style-name="Normal" style:family="paragraph">
      <style:paragraph-properties fo:margin-bottom="0in" fo:line-height="100%"/>
    </style:style>
    <style:style style:name="P18" style:parent-style-name="Normal" style:family="paragraph">
      <style:paragraph-properties fo:margin-bottom="0in" fo:line-height="100%"/>
    </style:style>
    <style:style style:name="P19" style:parent-style-name="Normal" style:family="paragraph">
      <style:paragraph-properties fo:margin-bottom="0in" fo:line-height="100%"/>
    </style:style>
    <style:style style:name="P20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(Don Giovanni) :<text:line-break/>Là ci darem la mano,<text:line-break/>Là mi dirai di sì,<text:line-break/>Vedi, non è lontano,<text:line-break/>Partiam, ben mio, da qui.</text:p>
            <text:p text:style-name="P7"/>
            <text:p text:style-name="P8">(Zerlina) :<text:line-break/>Vorrei, e non vorrei,<text:line-break/>Mi trema un poco il cor<text:line-break/>Felice, è ver, sarei,<text:line-break/>Ma può burlami ancor.</text:p>
            <text:p text:style-name="P9"/>
            <text:p text:style-name="P10">(Don Giovanni) :<text:line-break/>Vieni, mio bel diletto!</text:p>
            <text:p text:style-name="P11"><text:line-break/>(Zerlina) :<text:line-break/>Mifa pietà Masetto</text:p>
            <text:p text:style-name="P12"/>
            <text:p text:style-name="P13">(Don Giovanni) :<text:line-break/>Io cangierò tua sorte !</text:p>
            <text:p text:style-name="P14"><text:line-break/>(Zerlina) :<text:line-break/>Presto, non son più forte !</text:p>
          </table:table-cell>
          <table:table-cell table:style-name="TableCell15">
            <text:p text:style-name="P16">(Don Giovanni) :<text:line-break/>Là-bas, nous nous tiendrons par la main,<text:line-break/>Là-bas, tu me diras oui,<text:line-break/>Tu vois, ce n’est pas loin,<text:line-break/>Partons d’ici, ma bien-aimée.</text:p>
            <text:p text:style-name="P17"/>
            <text:p text:style-name="P18">(Zerlina) :<text:line-break/>Je voudrais, et je ne voudrais pas,<text:line-break/>Mon cœur tremble un peu<text:line-break/>C’est vrai, je serai heureuse,<text:line-break/>Mais il se moque peut-être encore de moi.</text:p>
            <text:p text:style-name="P19"/>
            <text:p text:style-name="P20">(Don Giovanni) :<text:line-break/>Viens, ma bien-aimée !<text:line-break/><text:line-break/>(Zerlina) :<text:line-break/>Masetto me fait pitié !<text:line-break/><text:line-break/>(Don Giovanni) :<text:line-break/>Je vais changer ton destin !<text:line-break/><text:line-break/>(Zerlina) :<text:line-break/>Vite, je ne peux résister !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égane Helders</meta:initial-creator>
    <dc:creator>Mégane Helders</dc:creator>
    <meta:creation-date>2017-03-05T23:24:00Z</meta:creation-date>
    <dc:date>2017-03-05T23:27:00Z</dc:date>
    <meta:print-date>2017-03-05T23:27:00Z</meta:print-date>
    <meta:template xlink:href="Normal.dotm" xlink:type="simple"/>
    <meta:editing-cycles>1</meta:editing-cycles>
    <meta:editing-duration>PT180S</meta:editing-duration>
    <meta:document-statistic meta:page-count="1" meta:paragraph-count="1" meta:word-count="126" meta:character-count="818" meta:row-count="5" meta:non-whitespace-character-count="693"/>
  </office:meta>
</office:document-meta>
</file>