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F400000177F91C1F49.png"/>
  <manifest:file-entry manifest:media-type="image/png" manifest:full-path="Pictures/1000000000000415000001C02902ACA7.png"/>
  <manifest:file-entry manifest:media-type="image/png" manifest:full-path="Pictures/10000000000000760000020CA7223C8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13.86cm"/>
    </style:style>
    <style:style style:name="pr2" style:family="presentation" style:parent-style-name="Standard-title">
      <style:graphic-properties fo:min-height="3.256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3.507cm"/>
    </style:style>
    <style:style style:name="pr5" style:family="presentation" style:parent-style-name="Standard-subtitle">
      <style:graphic-properties draw:fill-color="#ffffff" fo:min-height="13.60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notes">
      <style:graphic-properties draw:fill-color="#ffffff" fo:min-height="13.114cm"/>
    </style:style>
    <style:style style:name="pr8" style:family="presentation" style:parent-style-name="Standard-title">
      <style:graphic-properties draw:auto-grow-height="true" fo:min-height="4.327cm"/>
    </style:style>
    <style:style style:name="pr9" style:family="presentation" style:parent-style-name="Standard-outline1">
      <style:graphic-properties fo:min-height="13.609cm"/>
    </style:style>
    <style:style style:name="pr10" style:family="presentation" style:parent-style-name="Standard-outline1">
      <style:graphic-properties draw:stroke="none" draw:fill="none" fo:min-height="1.267cm"/>
    </style:style>
    <style:style style:name="P1" style:family="paragraph">
      <style:paragraph-properties fo:text-align="center"/>
    </style:style>
    <style:style style:name="P2" style:family="paragraph">
      <style:text-properties fo:color="#4c1900" fo:font-family="'Comic Sans MS'" style:font-family-generic="script" style:font-pitch="variable" fo:font-style="italic" style:text-underline-style="none" fo:font-weight="normal" style:font-style-asian="italic" style:font-weight-asian="normal" style:font-style-complex="italic" style:font-weight-complex="normal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32pt"/>
    </style:style>
    <style:style style:name="P5" style:family="paragraph">
      <style:text-properties fo:font-size="20pt"/>
    </style:style>
    <style:style style:name="P6" style:family="paragraph">
      <style:text-properties fo:color="#4c1900" fo:font-family="'Comic Sans MS'" style:font-family-generic="script" style:font-pitch="variable" fo:font-size="44pt" fo:font-style="italic" style:font-size-asian="44pt" style:font-style-asian="italic" style:font-size-complex="44pt" style:font-style-complex="italic"/>
    </style:style>
    <style:style style:name="T1" style:family="text">
      <style:text-properties fo:color="#4c1900" fo:font-family="'Comic Sans MS'" style:font-family-generic="script" style:font-pitch="variable" fo:font-style="italic" style:text-underline-style="none" fo:font-weight="normal" style:font-style-asian="italic" style:font-weight-asian="normal" style:font-style-complex="italic" style:font-weight-complex="normal"/>
    </style:style>
    <style:style style:name="T2" style:family="text">
      <style:text-properties fo:color="#4c1900" fo:font-family="'Comic Sans MS'" style:font-family-generic="script" style:font-pitch="variable" fo:font-size="44pt" fo:font-style="italic" style:font-size-asian="44pt" style:font-style-asian="italic" style:font-size-complex="4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3.86cm" svg:x="1.4cm" svg:y="4.914cm" presentation:class="subtitle" presentation:placeholder="true">
          <draw:text-box/>
        </draw:frame>
        <draw:frame presentation:style-name="pr2" draw:layer="layout" svg:width="25.199cm" svg:height="3.256cm" svg:x="1.4cm" svg:y="0.962cm" presentation:class="title" presentation:placeholder="true">
          <draw:text-box/>
        </draw:frame>
        <draw:frame draw:style-name="gr1" draw:text-style-name="P1" draw:layer="layout" svg:width="23.183cm" svg:height="17cm" svg:x="1.844cm" svg:y="2.079cm">
          <draw:image xlink:href="../image/ara%20pacis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><text:span text:style-name="T1">SITUATION</text:span></text:p>
          </draw:text-box>
        </draw:frame>
        <draw:frame draw:style-name="gr1" draw:text-style-name="P1" draw:layer="layout" svg:width="25.62cm" svg:height="10.5cm" svg:x="1.38cm" svg:y="5.5cm">
          <draw:image xlink:href="Pictures/1000000000000415000001C02902ACA7.png" xlink:type="simple" xlink:show="embed" xlink:actuate="onLoad">
            <text:p/>
          </draw:image>
        </draw:frame>
        <draw:frame presentation:style-name="pr5" draw:layer="layout" svg:width="25.199cm" svg:height="13.609cm" svg:x="1.4cm" svg:y="5.039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 presentation:placeholder="true">
          <draw:text-box/>
        </draw:frame>
        <draw:frame presentation:style-name="pr5" draw:layer="layout" svg:width="25.199cm" svg:height="13.609cm" svg:x="1.4cm" svg:y="5.039cm" presentation:class="subtitle" presentation:placeholder="true">
          <draw:text-box/>
        </draw:frame>
        <draw:frame draw:style-name="gr1" draw:text-style-name="P1" draw:layer="layout" svg:width="4.5cm" svg:height="19.984cm" svg:x="3cm" svg:y="0.516cm">
          <draw:image xlink:href="Pictures/10000000000000760000020CA7223C88.png" xlink:type="simple" xlink:show="embed" xlink:actuate="onLoad">
            <text:p/>
          </draw:image>
        </draw:frame>
        <draw:frame draw:style-name="gr1" draw:text-style-name="P1" draw:layer="layout" svg:width="16.833cm" svg:height="12.625cm" svg:x="9.5cm" svg:y="4cm">
          <draw:image xlink:href="Pictures/10000000000001F400000177F91C1F4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><text:span text:style-name="T1">OEUVRE POLITIQUE</text:span></text:p>
          </draw:text-box>
        </draw:frame>
        <draw:frame presentation:style-name="pr5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1" draw:text-style-name="P1" draw:layer="layout" svg:width="12cm" svg:height="15.722cm" svg:x="1cm" svg:y="4.278cm">
          <draw:image xlink:href="../image/marc%20antoine.jpg" xlink:type="simple" xlink:show="embed" xlink:actuate="onLoad">
            <text:p/>
          </draw:image>
        </draw:frame>
        <draw:frame draw:style-name="gr1" draw:text-style-name="P1" draw:layer="layout" svg:width="11.099cm" svg:height="14.5cm" svg:x="15.401cm" svg:y="4.5cm">
          <draw:image xlink:href="../image/august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><text:span text:style-name="T1">ŒUVRE RELIGIEUSE</text:span></text:p>
          </draw:text-box>
        </draw:frame>
        <draw:frame presentation:style-name="pr1" draw:text-style-name="P3" draw:layer="layout" svg:width="25.199cm" svg:height="13.86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10.542cm" svg:height="8.5cm" svg:x="8.958cm" svg:y="7cm">
          <draw:image xlink:href="../image/vue%20de%20la%20table%20d'autel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><text:span text:style-name="T1">OEUVRE ARTISTIQUE</text:span></text:p>
          </draw:text-box>
        </draw:frame>
        <draw:frame presentation:style-name="pr5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1" draw:text-style-name="P1" draw:layer="layout" svg:width="6.781cm" svg:height="10.366cm" svg:x="0.5cm" svg:y="4.5cm">
          <draw:image xlink:href="../image/achante.jpg" xlink:type="simple" xlink:show="embed" xlink:actuate="onLoad">
            <text:p/>
          </draw:image>
        </draw:frame>
        <draw:frame draw:style-name="gr1" draw:text-style-name="P1" draw:layer="layout" svg:width="7.5cm" svg:height="10.5cm" svg:x="8cm" svg:y="4.5cm">
          <draw:image xlink:href="../image/bucrane.jpg" xlink:type="simple" xlink:show="embed" xlink:actuate="onLoad">
            <text:p/>
          </draw:image>
        </draw:frame>
        <draw:frame draw:style-name="gr1" draw:text-style-name="P1" draw:layer="layout" svg:width="10.083cm" svg:height="6.5cm" svg:x="16.5cm" svg:y="6cm">
          <draw:image xlink:href="../image/famillesu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 presentation:placeholder="true">
          <draw:text-box/>
        </draw:frame>
        <draw:frame presentation:style-name="pr5" draw:text-style-name="P4" draw:layer="layout" svg:width="25.199cm" svg:height="13.609cm" svg:x="1.4cm" svg:y="5.039cm" presentation:class="subtitle" presentation:placeholder="true">
          <draw:text-box/>
        </draw:frame>
        <draw:frame draw:style-name="gr1" draw:text-style-name="P1" draw:layer="layout" svg:width="18.112cm" svg:height="12cm" svg:x="5.888cm" svg:y="4.5cm">
          <draw:image xlink:href="../image/tellus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7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 presentation:placeholder="true">
          <draw:text-box/>
        </draw:frame>
        <draw:frame presentation:style-name="pr5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1" draw:text-style-name="P1" draw:layer="layout" svg:width="9.5cm" svg:height="7.659cm" svg:x="2cm" svg:y="2.341cm">
          <draw:image xlink:href="../image/vue%20de%20la%20table%20d'autel.jpg" xlink:type="simple" xlink:show="embed" xlink:actuate="onLoad">
            <text:p/>
          </draw:image>
        </draw:frame>
        <draw:frame draw:style-name="gr1" draw:text-style-name="P1" draw:layer="layout" svg:width="9.922cm" svg:height="7.069cm" svg:x="15.5cm" svg:y="2.931cm">
          <draw:image xlink:href="../image/vegetation.jpg" xlink:type="simple" xlink:show="embed" xlink:actuate="onLoad">
            <text:p/>
          </draw:image>
        </draw:frame>
        <draw:frame draw:style-name="gr1" draw:text-style-name="P1" draw:layer="layout" svg:width="12.028cm" svg:height="7.997cm" svg:x="9cm" svg:y="11.003cm">
          <draw:image xlink:href="../image/interieur%20ara%20pacis%20(%20bucrane,%3B%3B%3B%3B%3B%3B%3B)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8" draw:text-style-name="P2" draw:layer="layout" svg:width="25.199cm" svg:height="4.327cm" svg:x="1.4cm" svg:y="0.427cm" presentation:class="title" presentation:user-transformed="true">
          <draw:text-box>
            <text:p><text:span text:style-name="T1">REUTILISATION DANS L'HISTOIRE </text:span></text:p>
          </draw:text-box>
        </draw:frame>
        <draw:frame presentation:style-name="pr5" draw:layer="layout" svg:width="25.199cm" svg:height="13.609cm" svg:x="1.4cm" svg:y="5.039cm" presentation:class="subtitle" presentation:placeholder="true">
          <draw:text-box/>
        </draw:frame>
        <draw:frame draw:style-name="gr1" draw:text-style-name="P1" draw:layer="layout" svg:width="9.032cm" svg:height="7.227cm" svg:x="9.5cm" svg:y="6.773cm">
          <draw:image xlink:href="../image/mussolini%20et%20l'ara%20pacis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>
          <draw:text-box>
            <text:p><text:span text:style-name="T2">source</text:span>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a xlink:href="http://www.ac-orleans-tours.fr/lang_anciennes/arapacis/basrelief/motifs.htm">http://www.ac-orleans-tours.fr/lang_anciennes/arapacis/basrelief/motifs.htm</text:a></text:p>
              </text:list-item>
              <text:list-item>
                <text:p><text:a xlink:href="https://fr.wikipedia.org/wiki/Ara_Pacis">https://fr.wikipedia.org/wiki/Ara_Pacis</text:a></text:p>
              </text:list-item>
              <text:list-item>
                <text:p><text:a xlink:href="http://slideplayer.fr/slide/1179510/">http://slideplayer.fr/slide/1179510/</text:a></text:p>
              </text:list-item>
              <text:list-item>
                <text:p><text:a xlink:href="http://www.clg-leparc-st-ouen.ac-versailles.fr/IMG/pdf/Ara_Pacis.pdf">http://www.clg-leparc-st-ouen.ac-versailles.fr/IMG/pdf/Ara_Pacis.pdf</text:a></text:p>
                <text:p/>
              </text:list-item>
            </text:list>
          </draw:text-box>
        </draw:frame>
        <draw:frame presentation:style-name="pr10" draw:layer="layout" svg:width="28.501cm" svg:height="1.267cm" svg:x="13.544cm" svg:y="10.798cm">
          <draw:text-box>
            <text:list text:style-name="L2">
              <text:list-item>
                <text:p><text:a xlink:href="http://www.ac-orleans-tours.fr/lang_anciennes/arapacis/basrelief/motifs.htm">http://www.ac-orleans-tours.fr/lang_anciennes/arapacis/basrelief/motifs.htm</text:a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6-01-21T18:47:27.53</meta:creation-date>
    <meta:editing-duration>PT00H11M57S</meta:editing-duration>
    <meta:editing-cycles>3</meta:editing-cycles>
    <meta:print-date>2016-01-21T20:04:31.33</meta:print-date>
    <dc:date>2016-02-05T15:34:42.78</dc:date>
    <meta:document-statistic meta:object-count="77"/>
  </office:meta>
</office:document-meta>
</file>