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2" svg:font-family="'Liberation Serif'" style:font-family-generic="roman"/>
    <style:font-face style:name="Lucida Sans1" svg:font-family="'Lucida Sans'" style:font-family-generic="swiss"/>
    <style:font-face style:name="LMSans12-Regular" svg:font-family="LMSans12-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7557" officeooo:paragraph-rsid="00067557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67557" officeooo:paragraph-rsid="002a84a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202953"/>
    </style:style>
    <style:style style:name="P4" style:family="paragraph" style:parent-style-name="Standard">
      <style:paragraph-properties fo:text-align="start" style:justify-single-word="false"/>
      <style:text-properties officeooo:paragraph-rsid="002a84a6"/>
    </style:style>
    <style:style style:name="P5" style:family="paragraph" style:parent-style-name="Standard">
      <style:paragraph-properties fo:text-align="start" style:justify-single-word="false"/>
      <style:text-properties style:font-name="LMSans12-Regular" fo:font-size="12pt" style:text-underline-style="none" fo:font-weight="normal" officeooo:rsid="00067557" officeooo:paragraph-rsid="00067557" style:font-size-asian="12pt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MSans12-Regular" fo:font-size="12pt" style:text-underline-style="none" fo:font-weight="normal" officeooo:rsid="00067557" officeooo:paragraph-rsid="002a84a6" style:font-size-asian="12pt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MSans12-Regular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style:font-name="LMSans12-Regular" fo:font-size="12pt" officeooo:paragraph-rsid="002a84a6" style:font-size-asian="12pt"/>
    </style:style>
    <style:style style:name="P9" style:family="paragraph" style:parent-style-name="Standard">
      <style:paragraph-properties fo:line-height="150%"/>
      <style:text-properties style:font-name="LMSans12-Regular" fo:font-size="12pt" officeooo:rsid="000ba3be" officeooo:paragraph-rsid="002987b4" style:font-size-asian="12pt"/>
    </style:style>
    <style:style style:name="P10" style:family="paragraph" style:parent-style-name="Standard">
      <style:text-properties fo:color="#000000" style:font-name="LMSans12-Regular" fo:font-size="12pt" officeooo:rsid="00067557" officeooo:paragraph-rsid="00067557" style:font-size-asian="12pt"/>
    </style:style>
    <style:style style:name="P11" style:family="paragraph" style:parent-style-name="Standard">
      <style:text-properties fo:color="#000000" style:font-name="LMSans12-Regular" fo:font-size="12pt" officeooo:rsid="00067557" officeooo:paragraph-rsid="002a84a6" style:font-size-asian="12pt"/>
    </style:style>
    <style:style style:name="P12" style:family="paragraph" style:parent-style-name="Standard">
      <style:text-properties fo:color="#000000" style:font-name="LMSans12-Regular" fo:font-size="12pt" officeooo:rsid="000d2da6" officeooo:paragraph-rsid="000d2da6" style:font-size-asian="12pt"/>
    </style:style>
    <style:style style:name="P13" style:family="paragraph" style:parent-style-name="Standard">
      <style:text-properties fo:color="#000000" style:font-name="LMSans12-Regular" fo:font-size="12pt" officeooo:rsid="000d2da6" officeooo:paragraph-rsid="002a84a6" style:font-size-asian="12pt"/>
    </style:style>
    <style:style style:name="P14" style:family="paragraph" style:parent-style-name="Standard">
      <style:text-properties fo:color="#000000" style:font-name="Liberation Serif" fo:font-size="12pt" officeooo:rsid="000d2da6" officeooo:paragraph-rsid="000d2da6" style:font-size-asian="12pt"/>
    </style:style>
    <style:style style:name="P15" style:family="paragraph" style:parent-style-name="Standard">
      <style:text-properties fo:color="#000000" style:font-name="Liberation Serif" fo:font-size="12pt" officeooo:rsid="000d2da6" officeooo:paragraph-rsid="002a84a6" style:font-size-asian="12pt"/>
    </style:style>
    <style:style style:name="P16" style:family="paragraph" style:parent-style-name="Standard">
      <style:text-properties fo:color="#000000" style:font-name="Liberation Serif" fo:font-size="12pt" officeooo:rsid="000ecc7b" officeooo:paragraph-rsid="000ecc7b" style:font-size-asian="12pt"/>
    </style:style>
    <style:style style:name="P17" style:family="paragraph" style:parent-style-name="Standard">
      <style:text-properties fo:color="#000000" style:font-name="Liberation Serif" fo:font-size="12pt" officeooo:rsid="000ecc7b" officeooo:paragraph-rsid="002a84a6" style:font-size-asian="12pt"/>
    </style:style>
    <style:style style:name="P18" style:family="paragraph" style:parent-style-name="Standard">
      <style:paragraph-properties fo:text-align="start" style:justify-single-word="false"/>
      <style:text-properties fo:color="#000000" style:font-name="Liberation Serif" fo:font-size="12pt" style:font-size-asian="12pt"/>
    </style:style>
    <style:style style:name="P19" style:family="paragraph" style:parent-style-name="Standard">
      <style:paragraph-properties fo:text-align="start" style:justify-single-word="false"/>
      <style:text-properties fo:color="#000000" style:font-name="Liberation Serif" fo:font-size="12pt" officeooo:paragraph-rsid="002a84a6" style:font-size-asian="12pt"/>
    </style:style>
    <style:style style:name="P20" style:family="paragraph" style:parent-style-name="Standard">
      <style:text-properties fo:color="#000000" style:font-name="Liberation Serif" fo:font-size="12pt" officeooo:rsid="00067557" officeooo:paragraph-rsid="00067557" style:font-size-asian="12pt"/>
    </style:style>
    <style:style style:name="P21" style:family="paragraph" style:parent-style-name="Standard">
      <style:text-properties fo:color="#000000" style:font-name="Liberation Serif" fo:font-size="12pt" officeooo:rsid="00067557" officeooo:paragraph-rsid="002a84a6" style:font-size-asian="12pt"/>
    </style:style>
    <style:style style:name="P22" style:family="paragraph" style:parent-style-name="Standard">
      <style:text-properties fo:color="#000000" style:font-name="Liberation Serif" fo:font-size="12pt" officeooo:rsid="0012169b" officeooo:paragraph-rsid="00126427" style:font-size-asian="12pt"/>
    </style:style>
    <style:style style:name="P23" style:family="paragraph" style:parent-style-name="Standard">
      <style:text-properties fo:color="#000000" style:font-name="Liberation Serif" fo:font-size="12pt" officeooo:rsid="0012169b" officeooo:paragraph-rsid="002a84a6" style:font-size-asian="12pt"/>
    </style:style>
    <style:style style:name="P24" style:family="paragraph" style:parent-style-name="Standard">
      <style:text-properties fo:color="#000000" style:font-name="Liberation Serif" fo:font-size="12pt" officeooo:rsid="0029974e" officeooo:paragraph-rsid="0029974e" style:font-size-asian="12pt"/>
    </style:style>
    <style:style style:name="P25" style:family="paragraph" style:parent-style-name="Standard">
      <style:paragraph-properties fo:line-height="150%"/>
      <style:text-properties fo:color="#000000" style:font-name="Liberation Serif" fo:font-size="12pt" officeooo:rsid="0029974e" officeooo:paragraph-rsid="0029974e" style:font-size-asian="12pt"/>
    </style:style>
    <style:style style:name="P26" style:family="paragraph" style:parent-style-name="Standard">
      <style:paragraph-properties fo:line-height="150%"/>
      <style:text-properties fo:color="#000000" style:font-name="Liberation Serif" fo:font-size="12pt" officeooo:rsid="0029974e" officeooo:paragraph-rsid="002a84a6" style:font-size-asian="12pt"/>
    </style:style>
    <style:style style:name="P27" style:family="paragraph" style:parent-style-name="Standard">
      <style:text-properties fo:color="#000000" style:font-name="Liberation Serif" fo:font-size="12pt" officeooo:rsid="0029974e" officeooo:paragraph-rsid="002a84a6" style:font-size-asian="12pt"/>
    </style:style>
    <style:style style:name="P28" style:family="paragraph" style:parent-style-name="Standard">
      <style:text-properties fo:color="#000000" style:font-name="Liberation Serif1" fo:font-size="12pt" style:text-underline-style="solid" style:text-underline-width="auto" style:text-underline-color="font-color" fo:font-weight="bold" officeooo:rsid="00067557" officeooo:paragraph-rsid="00067557" style:font-size-asian="12pt" style:font-weight-asian="bold" style:font-size-complex="12pt" style:font-weight-complex="bold"/>
    </style:style>
    <style:style style:name="P29" style:family="paragraph" style:parent-style-name="Standard">
      <style:text-properties fo:color="#000000" style:font-name="Liberation Serif1" fo:font-size="12pt" style:text-underline-style="solid" style:text-underline-width="auto" style:text-underline-color="font-color" fo:font-weight="bold" officeooo:rsid="00067557" officeooo:paragraph-rsid="002a84a6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Liberation Serif1" fo:font-size="12pt" style:text-underline-style="solid" style:text-underline-width="auto" style:text-underline-color="font-color" officeooo:rsid="00067557" officeooo:paragraph-rsid="00067557" style:font-size-asian="12pt" style:font-size-complex="12pt"/>
    </style:style>
    <style:style style:name="P31" style:family="paragraph" style:parent-style-name="Standard">
      <style:text-properties fo:color="#000000" style:font-name="Liberation Serif1" fo:font-size="12pt" style:text-underline-style="solid" style:text-underline-width="auto" style:text-underline-color="font-color" officeooo:rsid="00067557" officeooo:paragraph-rsid="002a84a6" style:font-size-asian="12pt" style:font-size-complex="12pt"/>
    </style:style>
    <style:style style:name="P32" style:family="paragraph" style:parent-style-name="Standard">
      <style:text-properties fo:color="#000000" style:font-name="Liberation Serif1" fo:font-size="12pt" officeooo:rsid="00067557" officeooo:paragraph-rsid="00067557" style:font-size-asian="12pt"/>
    </style:style>
    <style:style style:name="P33" style:family="paragraph" style:parent-style-name="Standard">
      <style:text-properties fo:color="#000000" style:font-name="Liberation Serif1" fo:font-size="12pt" officeooo:rsid="00067557" officeooo:paragraph-rsid="001da77f" style:font-size-asian="12pt"/>
    </style:style>
    <style:style style:name="P34" style:family="paragraph" style:parent-style-name="Standard">
      <style:text-properties fo:color="#000000" style:font-name="Liberation Serif1" fo:font-size="12pt" officeooo:rsid="00067557" officeooo:paragraph-rsid="001f5c08" style:font-size-asian="12pt"/>
    </style:style>
    <style:style style:name="P35" style:family="paragraph" style:parent-style-name="Standard">
      <style:text-properties fo:color="#000000" style:font-name="Liberation Serif1" fo:font-size="12pt" officeooo:rsid="00067557" officeooo:paragraph-rsid="0021ea09" style:font-size-asian="12pt"/>
    </style:style>
    <style:style style:name="P36" style:family="paragraph" style:parent-style-name="Standard">
      <style:text-properties fo:color="#000000" style:font-name="Liberation Serif1" fo:font-size="12pt" officeooo:rsid="00067557" officeooo:paragraph-rsid="002a84a6" style:font-size-asian="12pt"/>
    </style:style>
    <style:style style:name="P37" style:family="paragraph" style:parent-style-name="Standard">
      <style:text-properties fo:color="#000000" style:font-name="Liberation Serif1" fo:font-size="12pt" officeooo:rsid="001f5c08" officeooo:paragraph-rsid="001f5c08" style:font-size-asian="12pt"/>
    </style:style>
    <style:style style:name="P38" style:family="paragraph" style:parent-style-name="Standard">
      <style:text-properties fo:color="#000000" style:font-name="Liberation Serif1" fo:font-size="12pt" officeooo:rsid="001f5c08" officeooo:paragraph-rsid="00202953" style:font-size-asian="12pt"/>
    </style:style>
    <style:style style:name="P39" style:family="paragraph" style:parent-style-name="Standard">
      <style:text-properties fo:color="#000000" style:font-name="Liberation Serif1" fo:font-size="12pt" officeooo:rsid="001f5c08" officeooo:paragraph-rsid="0021ea09" style:font-size-asian="12pt"/>
    </style:style>
    <style:style style:name="P40" style:family="paragraph" style:parent-style-name="Standard">
      <style:text-properties fo:color="#000000" style:font-name="Liberation Serif1" fo:font-size="12pt" officeooo:rsid="001f5c08" officeooo:paragraph-rsid="002a84a6" style:font-size-asian="12pt"/>
    </style:style>
    <style:style style:name="P41" style:family="paragraph" style:parent-style-name="Standard">
      <style:text-properties fo:color="#000000" style:font-name="Liberation Serif1" fo:font-size="12pt" officeooo:rsid="00202953" officeooo:paragraph-rsid="00202953" style:font-size-asian="12pt"/>
    </style:style>
    <style:style style:name="P42" style:family="paragraph" style:parent-style-name="Standard">
      <style:paragraph-properties fo:text-align="start" style:justify-single-word="false"/>
      <style:text-properties fo:color="#000000" style:font-name="Liberation Serif1" fo:font-size="12pt" officeooo:rsid="00202953" officeooo:paragraph-rsid="00202953" style:font-size-asian="12pt"/>
    </style:style>
    <style:style style:name="P43" style:family="paragraph" style:parent-style-name="Standard">
      <style:paragraph-properties fo:text-align="start" style:justify-single-word="false"/>
      <style:text-properties fo:color="#000000" style:font-name="Liberation Serif1" fo:font-size="12pt" officeooo:rsid="00202953" officeooo:paragraph-rsid="002a84a6" style:font-size-asian="12pt"/>
    </style:style>
    <style:style style:name="P44" style:family="paragraph" style:parent-style-name="Standard">
      <style:text-properties fo:color="#000000" style:font-name="Liberation Serif1" fo:font-size="12pt" officeooo:rsid="00202953" officeooo:paragraph-rsid="002a84a6" style:font-size-asian="12pt"/>
    </style:style>
    <style:style style:name="P45" style:family="paragraph" style:parent-style-name="Standard">
      <style:text-properties fo:color="#000000" style:font-name="Liberation Serif1" fo:font-size="12pt" officeooo:rsid="00202953" officeooo:paragraph-rsid="002aa498" style:font-size-asian="12pt"/>
    </style:style>
    <style:style style:name="P46" style:family="paragraph" style:parent-style-name="Standard">
      <style:text-properties fo:color="#000000" style:font-name="Liberation Serif1" fo:font-size="12pt" officeooo:rsid="001da77f" officeooo:paragraph-rsid="001da77f" style:font-size-asian="12pt"/>
    </style:style>
    <style:style style:name="P47" style:family="paragraph" style:parent-style-name="Standard">
      <style:text-properties fo:color="#000000" style:font-name="Liberation Serif1" fo:font-size="12pt" officeooo:rsid="001da77f" officeooo:paragraph-rsid="001f5c08" style:font-size-asian="12pt"/>
    </style:style>
    <style:style style:name="P48" style:family="paragraph" style:parent-style-name="Standard">
      <style:text-properties fo:color="#000000" style:font-name="Liberation Serif1" fo:font-size="12pt" officeooo:rsid="001da77f" officeooo:paragraph-rsid="0021ea09" style:font-size-asian="12pt"/>
    </style:style>
    <style:style style:name="P49" style:family="paragraph" style:parent-style-name="Standard">
      <style:text-properties fo:color="#000000" style:font-name="Liberation Serif1" fo:font-size="12pt" officeooo:rsid="001da77f" officeooo:paragraph-rsid="0029df75" style:font-size-asian="12pt"/>
    </style:style>
    <style:style style:name="P50" style:family="paragraph" style:parent-style-name="Standard">
      <style:text-properties fo:color="#000000" style:font-name="Liberation Serif1" fo:font-size="12pt" officeooo:rsid="001da77f" officeooo:paragraph-rsid="0029eb0f" style:font-size-asian="12pt"/>
    </style:style>
    <style:style style:name="P51" style:family="paragraph" style:parent-style-name="Standard">
      <style:text-properties fo:color="#000000" style:font-name="Liberation Serif1" fo:font-size="12pt" officeooo:rsid="001da77f" officeooo:paragraph-rsid="002a84a6" style:font-size-asian="12pt"/>
    </style:style>
    <style:style style:name="P52" style:family="paragraph" style:parent-style-name="Standard">
      <style:paragraph-properties fo:line-height="150%"/>
      <style:text-properties fo:color="#000000" style:font-name="Liberation Serif1" fo:font-size="12pt" officeooo:rsid="001489ef" officeooo:paragraph-rsid="001489ef" style:font-size-asian="12pt"/>
    </style:style>
    <style:style style:name="P53" style:family="paragraph" style:parent-style-name="Standard">
      <style:paragraph-properties fo:line-height="150%"/>
      <style:text-properties fo:color="#000000" style:font-name="Liberation Serif1" fo:font-size="12pt" officeooo:rsid="001489ef" officeooo:paragraph-rsid="002a84a6" style:font-size-asian="12pt"/>
    </style:style>
    <style:style style:name="P54" style:family="paragraph" style:parent-style-name="Standard">
      <style:text-properties fo:color="#000000" style:font-name="Liberation Serif1" fo:font-size="12pt" officeooo:rsid="0029df75" officeooo:paragraph-rsid="0029df75" style:font-size-asian="12pt"/>
    </style:style>
    <style:style style:name="P55" style:family="paragraph" style:parent-style-name="Standard">
      <style:text-properties fo:color="#000000" style:font-name="Liberation Serif1" fo:font-size="12pt" officeooo:rsid="0029df75" officeooo:paragraph-rsid="002a84a6" style:font-size-asian="12pt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officeooo:rsid="00067557" officeooo:paragraph-rsid="000ae675" style:font-size-asian="12pt" style:font-style-asian="normal" style:font-style-complex="normal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officeooo:rsid="00067557" officeooo:paragraph-rsid="002a84a6" style:font-size-asian="12pt" style:font-style-asian="normal" style:font-style-complex="normal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officeooo:paragraph-rsid="000ae675" style:font-size-asian="12pt" style:font-style-asian="normal" style:font-style-complex="normal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style="normal" officeooo:paragraph-rsid="002a84a6" style:font-size-asian="12pt" style:font-style-asian="normal" style:font-style-complex="normal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font-name="Liberation Serif" fo:font-size="12pt" style:font-size-asian="12pt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Liberation Serif" fo:font-size="12pt" officeooo:paragraph-rsid="002a84a6" style:font-size-asian="12pt"/>
    </style:style>
    <style:style style:name="P62" style:family="paragraph" style:parent-style-name="Standard">
      <style:text-properties style:use-window-font-color="true" style:font-name="Liberation Serif" officeooo:rsid="00067557" officeooo:paragraph-rsid="00067557"/>
    </style:style>
    <style:style style:name="P63" style:family="paragraph" style:parent-style-name="Standard">
      <style:text-properties style:use-window-font-color="true" style:font-name="Liberation Serif" officeooo:rsid="00067557" officeooo:paragraph-rsid="002a84a6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Liberation Serif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Liberation Serif" officeooo:paragraph-rsid="002a84a6"/>
    </style:style>
    <style:style style:name="P66" style:family="paragraph" style:parent-style-name="Standard">
      <style:text-properties style:use-window-font-color="true" style:font-name="LMSans12-Regular" fo:font-size="12pt" officeooo:rsid="00067557" officeooo:paragraph-rsid="00067557" style:font-size-asian="12pt"/>
    </style:style>
    <style:style style:name="P67" style:family="paragraph" style:parent-style-name="Standard">
      <style:text-properties style:use-window-font-color="true" style:font-name="LMSans12-Regular" fo:font-size="12pt" officeooo:rsid="00067557" officeooo:paragraph-rsid="002a84a6" style:font-size-asian="12pt"/>
    </style:style>
    <style:style style:name="P68" style:family="paragraph" style:parent-style-name="Standard">
      <style:text-properties style:use-window-font-color="true" style:font-name="LMSans12-Regular" fo:font-size="12pt" fo:font-weight="bold" officeooo:rsid="00126427" officeooo:paragraph-rsid="00126427" style:font-size-asian="12pt" style:font-weight-asian="bold" style:font-weight-complex="bold"/>
    </style:style>
    <style:style style:name="P69" style:family="paragraph" style:parent-style-name="Standard">
      <style:paragraph-properties fo:text-align="start" style:justify-single-word="false"/>
      <style:text-properties style:use-window-font-color="true" style:font-name="LMSans12-Regular" fo:font-size="12pt" fo:font-weight="bold" officeooo:rsid="00126427" officeooo:paragraph-rsid="00126427" style:font-size-asian="12pt" style:font-weight-asian="bold" style:font-weight-complex="bold"/>
    </style:style>
    <style:style style:name="P70" style:family="paragraph" style:parent-style-name="Standard">
      <style:paragraph-properties fo:text-align="start" style:justify-single-word="false"/>
      <style:text-properties style:use-window-font-color="true" style:font-name="LMSans12-Regular" fo:font-size="12pt" fo:font-weight="bold" officeooo:rsid="00126427" officeooo:paragraph-rsid="002a84a6" style:font-size-asian="12pt" style:font-weight-asian="bold" style:font-weight-complex="bold"/>
    </style:style>
    <style:style style:name="P71" style:family="paragraph" style:parent-style-name="Standard">
      <style:text-properties style:use-window-font-color="true" style:font-name="LMSans12-Regular" fo:font-size="12pt" fo:font-weight="bold" officeooo:rsid="00126427" officeooo:paragraph-rsid="002a84a6" style:font-size-asian="12pt" style:font-weight-asian="bold" style:font-weight-complex="bold"/>
    </style:style>
    <style:style style:name="P72" style:family="paragraph" style:parent-style-name="Standard">
      <style:text-properties style:use-window-font-color="true" style:font-name="Times New Roman" fo:font-size="15pt" officeooo:rsid="00067557" officeooo:paragraph-rsid="00067557" style:font-size-asian="15pt" style:font-size-complex="15pt"/>
    </style:style>
    <style:style style:name="P73" style:family="paragraph" style:parent-style-name="Standard">
      <style:text-properties style:use-window-font-color="true" style:font-name="Times New Roman" fo:font-size="15pt" officeooo:rsid="00067557" officeooo:paragraph-rsid="002a84a6" style:font-size-asian="15pt" style:font-size-complex="15pt"/>
    </style:style>
    <style:style style:name="P74" style:family="paragraph" style:parent-style-name="Standard">
      <style:paragraph-properties fo:text-align="start" style:justify-single-word="false"/>
      <style:text-properties style:font-name="Liberation Serif" fo:font-size="12pt" style:font-size-asian="12pt"/>
    </style:style>
    <style:style style:name="P75" style:family="paragraph" style:parent-style-name="Standard">
      <style:paragraph-properties fo:text-align="start" style:justify-single-word="false"/>
      <style:text-properties style:font-name="Liberation Serif" fo:font-size="12pt" officeooo:paragraph-rsid="002a84a6" style:font-size-asian="12pt"/>
    </style:style>
    <style:style style:name="P76" style:family="paragraph" style:parent-style-name="Standard">
      <style:paragraph-properties fo:text-align="start" style:justify-single-word="false"/>
      <style:text-properties style:font-name="Liberation Serif" fo:font-size="12pt" officeooo:rsid="000ba3be" officeooo:paragraph-rsid="000ba3be" style:font-size-asian="12pt"/>
    </style:style>
    <style:style style:name="P77" style:family="paragraph" style:parent-style-name="Standard">
      <style:paragraph-properties fo:text-align="start" style:justify-single-word="false"/>
      <style:text-properties style:font-name="Liberation Serif" fo:font-size="12pt" officeooo:rsid="000ba3be" officeooo:paragraph-rsid="002a84a6" style:font-size-asian="12pt"/>
    </style:style>
    <style:style style:name="P78" style:family="paragraph" style:parent-style-name="Standard">
      <style:paragraph-properties fo:line-height="150%"/>
      <style:text-properties style:font-name="Liberation Serif" fo:font-size="12pt" officeooo:rsid="000ba3be" officeooo:paragraph-rsid="002a84a6" style:font-size-asian="12pt"/>
    </style:style>
    <style:style style:name="P79" style:family="paragraph" style:parent-style-name="Standard">
      <style:text-properties style:font-name="Liberation Serif" fo:font-size="12pt" officeooo:paragraph-rsid="00067557" style:font-size-asian="12pt"/>
    </style:style>
    <style:style style:name="P80" style:family="paragraph" style:parent-style-name="Standard">
      <style:paragraph-properties fo:text-align="start" style:justify-single-word="false"/>
      <style:text-properties style:font-name="Liberation Serif" fo:font-size="12pt" officeooo:rsid="00229890" officeooo:paragraph-rsid="00229890" style:font-size-asian="12pt"/>
    </style:style>
    <style:style style:name="P81" style:family="paragraph" style:parent-style-name="Standard">
      <style:paragraph-properties fo:text-align="start" style:justify-single-word="false"/>
      <style:text-properties style:font-name="Liberation Serif" fo:font-size="12pt" officeooo:rsid="00229890" officeooo:paragraph-rsid="002a84a6" style:font-size-asian="12pt"/>
    </style:style>
    <style:style style:name="P82" style:family="paragraph" style:parent-style-name="Standard">
      <style:text-properties style:font-name="Liberation Serif" fo:font-size="12pt" officeooo:rsid="00067557" officeooo:paragraph-rsid="00067557" style:font-size-asian="12pt"/>
    </style:style>
    <style:style style:name="P83" style:family="paragraph" style:parent-style-name="Standard">
      <style:text-properties style:font-name="Liberation Serif" fo:font-size="12pt" officeooo:rsid="00067557" officeooo:paragraph-rsid="002a84a6" style:font-size-asian="12pt"/>
    </style:style>
    <style:style style:name="P84" style:family="paragraph" style:parent-style-name="Standard">
      <style:text-properties style:font-name="Liberation Serif" fo:font-size="12pt" officeooo:paragraph-rsid="002a84a6" style:font-size-asian="12pt"/>
    </style:style>
    <style:style style:name="P85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04507" officeooo:paragraph-rsid="00104507" style:font-size-asian="12pt" style:font-weight-asian="bold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104507" officeooo:paragraph-rsid="002a84a6" style:font-size-asian="12pt" style:font-weight-asian="bold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0ae675" officeooo:paragraph-rsid="000ae675" style:font-size-asian="12pt" style:font-style-asian="italic" style:font-style-complex="italic"/>
    </style:style>
    <style:style style:name="P88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0ae675" officeooo:paragraph-rsid="002a84a6" style:font-size-asian="12pt" style:font-style-asian="italic" style:font-style-complex="italic"/>
    </style:style>
    <style:style style:name="P89" style:family="paragraph" style:parent-style-name="Standard">
      <style:text-properties style:font-name="Liberation Serif" fo:font-size="12pt" fo:font-style="italic" officeooo:rsid="0012169b" officeooo:paragraph-rsid="0012169b" style:font-size-asian="12pt" style:font-style-asian="italic" style:font-style-complex="italic"/>
    </style:style>
    <style:style style:name="P90" style:family="paragraph" style:parent-style-name="Standard">
      <style:text-properties style:font-name="Liberation Serif" fo:font-size="12pt" fo:font-style="italic" officeooo:rsid="0012169b" officeooo:paragraph-rsid="002a84a6" style:font-size-asian="12pt" style:font-style-asian="italic" style:font-style-complex="italic"/>
    </style:style>
    <style:style style:name="P91" style:family="paragraph" style:parent-style-name="Standard">
      <style:paragraph-properties fo:line-height="150%"/>
      <style:text-properties style:font-name="Liberation Serif" fo:font-size="12pt" fo:font-style="italic" officeooo:rsid="002753d0" officeooo:paragraph-rsid="002987b4" style:font-size-asian="12pt" style:font-style-asian="italic" style:font-style-complex="italic"/>
    </style:style>
    <style:style style:name="P92" style:family="paragraph" style:parent-style-name="Standard">
      <style:paragraph-properties fo:line-height="150%"/>
      <style:text-properties style:font-name="Liberation Serif" fo:font-size="12pt" fo:font-style="italic" officeooo:rsid="002753d0" officeooo:paragraph-rsid="002a84a6" style:font-size-asian="12pt" style:font-style-asian="italic" style:font-style-complex="italic"/>
    </style:style>
    <style:style style:name="P93" style:family="paragraph" style:parent-style-name="Standard">
      <style:paragraph-properties fo:text-align="start" style:justify-single-word="false"/>
      <style:text-properties style:font-name="Liberation Serif" fo:font-size="12pt" fo:font-style="italic" officeooo:paragraph-rsid="000ae675" style:font-size-asian="12pt" style:font-style-asian="italic"/>
    </style:style>
    <style:style style:name="P94" style:family="paragraph" style:parent-style-name="Standard">
      <style:paragraph-properties fo:text-align="start" style:justify-single-word="false"/>
      <style:text-properties style:font-name="Liberation Serif" fo:font-size="12pt" fo:font-style="italic" officeooo:paragraph-rsid="002a84a6" style:font-size-asian="12pt" style:font-style-asian="italic"/>
    </style:style>
    <style:style style:name="P95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067557" officeooo:paragraph-rsid="000ae675" style:font-size-asian="12pt" style:font-weight-asian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067557" officeooo:paragraph-rsid="002a84a6" style:font-size-asian="12pt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Liberation Serif"/>
    </style:style>
    <style:style style:name="P98" style:family="paragraph" style:parent-style-name="Standard">
      <style:paragraph-properties fo:text-align="start" style:justify-single-word="false"/>
      <style:text-properties style:font-name="Liberation Serif" officeooo:paragraph-rsid="002a84a6"/>
    </style:style>
    <style:style style:name="P99" style:family="paragraph" style:parent-style-name="Standard">
      <style:text-properties style:font-name="Liberation Serif" fo:font-style="normal" officeooo:rsid="00067557" officeooo:paragraph-rsid="000ae675" style:font-style-asian="normal" style:font-style-complex="normal"/>
    </style:style>
    <style:style style:name="P100" style:family="paragraph" style:parent-style-name="Standard">
      <style:text-properties style:font-name="Liberation Serif" fo:font-style="normal" officeooo:rsid="00067557" officeooo:paragraph-rsid="002a84a6" style:font-style-asian="normal" style:font-style-complex="normal"/>
    </style:style>
    <style:style style:name="P101" style:family="paragraph" style:parent-style-name="Standard">
      <style:paragraph-properties fo:text-align="start" style:justify-single-word="false"/>
      <style:text-properties style:font-name="Liberation Serif" fo:font-style="normal" officeooo:paragraph-rsid="000ae675" style:font-style-asian="normal" style:font-style-complex="normal"/>
    </style:style>
    <style:style style:name="P102" style:family="paragraph" style:parent-style-name="Standard">
      <style:paragraph-properties fo:text-align="start" style:justify-single-word="false"/>
      <style:text-properties style:font-name="Liberation Serif" fo:font-style="normal" officeooo:paragraph-rsid="002a84a6" style:font-style-asian="normal" style:font-style-complex="normal"/>
    </style:style>
    <style:style style:name="P103" style:family="paragraph" style:parent-style-name="Standard">
      <style:text-properties style:font-name="Liberation Serif" officeooo:rsid="00067557" officeooo:paragraph-rsid="00067557"/>
    </style:style>
    <style:style style:name="P104" style:family="paragraph" style:parent-style-name="Standard">
      <style:text-properties style:font-name="Liberation Serif" officeooo:rsid="00067557" officeooo:paragraph-rsid="002a84a6"/>
    </style:style>
    <style:style style:name="P105" style:family="paragraph" style:parent-style-name="Standard">
      <style:paragraph-properties fo:line-height="150%"/>
      <style:text-properties style:font-name="Liberation Serif" officeooo:rsid="000ecc7b" officeooo:paragraph-rsid="002987b4"/>
    </style:style>
    <style:style style:name="P106" style:family="paragraph" style:parent-style-name="Standard">
      <style:paragraph-properties fo:line-height="150%"/>
      <style:text-properties style:font-name="Liberation Serif" officeooo:rsid="000ecc7b" officeooo:paragraph-rsid="002a84a6"/>
    </style:style>
    <style:style style:name="P107" style:family="paragraph" style:parent-style-name="Standard">
      <style:text-properties style:font-name="Liberation Serif" officeooo:rsid="0028d1f1" officeooo:paragraph-rsid="0028d1f1"/>
    </style:style>
    <style:style style:name="P108" style:family="paragraph" style:parent-style-name="Standard">
      <style:text-properties style:font-name="Liberation Serif" officeooo:rsid="0028d1f1" officeooo:paragraph-rsid="002a84a6"/>
    </style:style>
    <style:style style:name="P109" style:family="paragraph" style:parent-style-name="Standard">
      <style:paragraph-properties fo:text-align="start" style:justify-single-word="false"/>
      <style:text-properties style:font-name="Liberation Serif1"/>
    </style:style>
    <style:style style:name="P110" style:family="paragraph" style:parent-style-name="Standard">
      <style:paragraph-properties fo:text-align="start" style:justify-single-word="false"/>
      <style:text-properties style:font-name="Liberation Serif1" officeooo:paragraph-rsid="0018bebb"/>
    </style:style>
    <style:style style:name="P111" style:family="paragraph" style:parent-style-name="Standard">
      <style:paragraph-properties fo:text-align="start" style:justify-single-word="false"/>
      <style:text-properties style:font-name="Liberation Serif1" officeooo:paragraph-rsid="00202953"/>
    </style:style>
    <style:style style:name="P112" style:family="paragraph" style:parent-style-name="Standard">
      <style:paragraph-properties fo:text-align="start" style:justify-single-word="false"/>
      <style:text-properties style:font-name="Liberation Serif1" officeooo:paragraph-rsid="002a84a6"/>
    </style:style>
    <style:style style:name="P113" style:family="paragraph" style:parent-style-name="Standard">
      <style:paragraph-properties fo:line-height="150%" fo:text-align="start" style:justify-single-word="false"/>
      <style:text-properties style:font-name="Liberation Serif1" fo:font-size="12pt" fo:font-style="normal" officeooo:rsid="00104507" style:font-size-asian="10.5pt" style:font-style-asian="normal" style:font-size-complex="12pt" style:font-style-complex="normal"/>
    </style:style>
    <style:style style:name="P114" style:family="paragraph" style:parent-style-name="Standard">
      <style:paragraph-properties fo:line-height="150%" fo:text-align="start" style:justify-single-word="false"/>
      <style:text-properties style:font-name="Liberation Serif1" fo:font-size="12pt" fo:font-style="normal" officeooo:rsid="00104507" officeooo:paragraph-rsid="002a84a6" style:font-size-asian="10.5pt" style:font-style-asian="normal" style:font-size-complex="12pt" style:font-style-complex="normal"/>
    </style:style>
    <style:style style:name="P115" style:family="paragraph" style:parent-style-name="Standard">
      <style:paragraph-properties fo:text-align="start" style:justify-single-word="false"/>
      <style:text-properties style:font-name="Liberation Serif1" fo:font-size="12pt" style:font-size-asian="12pt"/>
    </style:style>
    <style:style style:name="P116" style:family="paragraph" style:parent-style-name="Standard">
      <style:paragraph-properties fo:text-align="start" style:justify-single-word="false"/>
      <style:text-properties style:font-name="Liberation Serif1" fo:font-size="12pt" officeooo:paragraph-rsid="00202953" style:font-size-asian="12pt"/>
    </style:style>
    <style:style style:name="P117" style:family="paragraph" style:parent-style-name="Standard">
      <style:paragraph-properties fo:text-align="start" style:justify-single-word="false"/>
      <style:text-properties style:font-name="Liberation Serif1" fo:font-size="12pt" officeooo:paragraph-rsid="002a84a6" style:font-size-asian="12pt"/>
    </style:style>
    <style:style style:name="P118" style:family="paragraph" style:parent-style-name="Standard">
      <style:paragraph-properties fo:line-height="150%" fo:text-align="start" style:justify-single-word="false"/>
      <style:text-properties style:font-name="Liberation Serif1" fo:font-size="12pt" style:font-size-asian="12pt"/>
    </style:style>
    <style:style style:name="P119" style:family="paragraph" style:parent-style-name="Standard">
      <style:paragraph-properties fo:line-height="150%" fo:text-align="start" style:justify-single-word="false"/>
      <style:text-properties style:font-name="Liberation Serif1" fo:font-size="12pt" officeooo:paragraph-rsid="002a84a6" style:font-size-asian="12pt"/>
    </style:style>
    <style:style style:name="P120" style:family="paragraph" style:parent-style-name="Standard">
      <style:paragraph-properties fo:line-height="150%" fo:text-align="start" style:justify-single-word="false"/>
      <style:text-properties style:font-name="Liberation Serif1" fo:font-size="12pt" officeooo:rsid="00136c27" officeooo:paragraph-rsid="00136c27" style:font-size-asian="12pt"/>
    </style:style>
    <style:style style:name="P121" style:family="paragraph" style:parent-style-name="Standard">
      <style:paragraph-properties fo:line-height="150%" fo:text-align="start" style:justify-single-word="false"/>
      <style:text-properties style:font-name="Liberation Serif1" fo:font-size="12pt" officeooo:rsid="00136c27" officeooo:paragraph-rsid="002a84a6" style:font-size-asian="12pt"/>
    </style:style>
    <style:style style:name="P122" style:family="paragraph" style:parent-style-name="Standard">
      <style:paragraph-properties fo:text-align="start" style:justify-single-word="false"/>
      <style:text-properties style:font-name="Liberation Serif1" fo:font-size="12pt" officeooo:rsid="0018bebb" officeooo:paragraph-rsid="00136c27" style:font-size-asian="12pt"/>
    </style:style>
    <style:style style:name="P123" style:family="paragraph" style:parent-style-name="Standard">
      <style:paragraph-properties fo:text-align="start" style:justify-single-word="false"/>
      <style:text-properties style:font-name="Liberation Serif1" fo:font-size="12pt" officeooo:rsid="0018bebb" officeooo:paragraph-rsid="002a84a6" style:font-size-asian="12pt"/>
    </style:style>
    <style:style style:name="P124" style:family="paragraph" style:parent-style-name="Standard">
      <style:paragraph-properties fo:text-align="start" style:justify-single-word="false"/>
      <style:text-properties style:font-name="Liberation Serif1" fo:font-size="12pt" officeooo:rsid="001f5c08" officeooo:paragraph-rsid="001f5c08" style:font-size-asian="12pt"/>
    </style:style>
    <style:style style:name="P125" style:family="paragraph" style:parent-style-name="Standard">
      <style:paragraph-properties fo:text-align="start" style:justify-single-word="false"/>
      <style:text-properties style:font-name="Liberation Serif1" fo:font-size="12pt" officeooo:rsid="001f5c08" officeooo:paragraph-rsid="002a84a6" style:font-size-asian="12pt"/>
    </style:style>
    <style:style style:name="P126" style:family="paragraph" style:parent-style-name="Standard">
      <style:text-properties style:font-name="Liberation Serif1" fo:font-size="12pt" officeooo:paragraph-rsid="001da77f" style:font-size-asian="12pt"/>
    </style:style>
    <style:style style:name="P127" style:family="paragraph" style:parent-style-name="Standard">
      <style:text-properties style:font-name="Liberation Serif1" fo:font-size="12pt" officeooo:rsid="001da77f" officeooo:paragraph-rsid="001da77f" style:font-size-asian="12pt"/>
    </style:style>
    <style:style style:name="P128" style:family="paragraph" style:parent-style-name="Standard">
      <style:text-properties style:font-name="Liberation Serif1" fo:font-size="12pt" officeooo:rsid="001da77f" officeooo:paragraph-rsid="0021ea09" style:font-size-asian="12pt"/>
    </style:style>
    <style:style style:name="P129" style:family="paragraph" style:parent-style-name="Standard">
      <style:text-properties style:font-name="Liberation Serif1" fo:font-size="12pt" officeooo:rsid="001da77f" officeooo:paragraph-rsid="002a84a6" style:font-size-asian="12pt"/>
    </style:style>
    <style:style style:name="P130" style:family="paragraph" style:parent-style-name="Standard">
      <style:text-properties style:font-name="Liberation Serif1" fo:font-size="12pt" officeooo:rsid="001da77f" officeooo:paragraph-rsid="002ad5f0" style:font-size-asian="12pt"/>
    </style:style>
    <style:style style:name="P131" style:family="paragraph" style:parent-style-name="Standard">
      <style:text-properties style:font-name="Liberation Serif1" fo:font-size="12pt" officeooo:paragraph-rsid="0021ea09" style:font-size-asian="12pt"/>
    </style:style>
    <style:style style:name="P132" style:family="paragraph" style:parent-style-name="Standard">
      <style:text-properties style:font-name="Liberation Serif1" fo:font-size="12pt" officeooo:paragraph-rsid="002a84a6" style:font-size-asian="12pt"/>
    </style:style>
    <style:style style:name="P133" style:family="paragraph" style:parent-style-name="Standard">
      <style:paragraph-properties fo:line-height="150%" fo:text-align="start" style:justify-single-word="false"/>
      <style:text-properties style:font-name="Liberation Serif1"/>
    </style:style>
    <style:style style:name="P134" style:family="paragraph" style:parent-style-name="Standard">
      <style:paragraph-properties fo:line-height="150%" fo:text-align="start" style:justify-single-word="false"/>
      <style:text-properties style:font-name="Liberation Serif1" officeooo:paragraph-rsid="00136c27"/>
    </style:style>
    <style:style style:name="P135" style:family="paragraph" style:parent-style-name="Standard">
      <style:paragraph-properties fo:line-height="150%" fo:text-align="start" style:justify-single-word="false"/>
      <style:text-properties style:font-name="Liberation Serif1" officeooo:paragraph-rsid="0018bebb"/>
    </style:style>
    <style:style style:name="P136" style:family="paragraph" style:parent-style-name="Standard">
      <style:paragraph-properties fo:line-height="150%" fo:text-align="start" style:justify-single-word="false"/>
      <style:text-properties style:font-name="Liberation Serif1" officeooo:paragraph-rsid="0029df75"/>
    </style:style>
    <style:style style:name="P137" style:family="paragraph" style:parent-style-name="Standard">
      <style:paragraph-properties fo:line-height="150%" fo:text-align="start" style:justify-single-word="false"/>
      <style:text-properties style:font-name="Liberation Serif1" officeooo:paragraph-rsid="002a84a6"/>
    </style:style>
    <style:style style:name="P138" style:family="paragraph" style:parent-style-name="Standard">
      <style:paragraph-properties fo:line-height="150%" fo:text-align="start" style:justify-single-word="false"/>
      <style:text-properties style:font-name="Liberation Serif1" officeooo:paragraph-rsid="002aa498"/>
    </style:style>
    <style:style style:name="P139" style:family="paragraph" style:parent-style-name="Standard">
      <style:text-properties style:font-name="Liberation Serif1" officeooo:paragraph-rsid="001da77f"/>
    </style:style>
    <style:style style:name="P140" style:family="paragraph" style:parent-style-name="Standard">
      <style:text-properties style:font-name="Liberation Serif1" officeooo:paragraph-rsid="0021ea09"/>
    </style:style>
    <style:style style:name="P141" style:family="paragraph" style:parent-style-name="Standard">
      <style:text-properties style:font-name="Liberation Serif1" officeooo:paragraph-rsid="002541e1"/>
    </style:style>
    <style:style style:name="P142" style:family="paragraph" style:parent-style-name="Standard">
      <style:paragraph-properties fo:line-height="100%" fo:text-align="start" style:justify-single-word="false"/>
      <style:text-properties style:font-name="Liberation Serif1" officeooo:paragraph-rsid="0029df75"/>
    </style:style>
    <style:style style:name="P143" style:family="paragraph" style:parent-style-name="Standard">
      <style:paragraph-properties fo:line-height="100%" fo:text-align="start" style:justify-single-word="false"/>
      <style:text-properties style:font-name="Liberation Serif1" officeooo:paragraph-rsid="002a84a6"/>
    </style:style>
    <style:style style:name="P144" style:family="paragraph" style:parent-style-name="Standard">
      <style:text-properties style:font-name="Liberation Serif1" officeooo:paragraph-rsid="002a84a6"/>
    </style:style>
    <style:style style:name="P145" style:family="paragraph" style:parent-style-name="Standard">
      <style:paragraph-properties fo:text-align="start" style:justify-single-word="false"/>
      <style:text-properties style:font-name="Times New Roman" fo:font-size="15pt" style:font-size-asian="15pt" style:font-size-complex="15pt"/>
    </style:style>
    <style:style style:name="P146" style:family="paragraph" style:parent-style-name="Standard">
      <style:paragraph-properties fo:text-align="start" style:justify-single-word="false"/>
      <style:text-properties style:font-name="Times New Roman" fo:font-size="15pt" officeooo:paragraph-rsid="002a84a6" style:font-size-asian="15pt" style:font-size-complex="15pt"/>
    </style:style>
    <style:style style:name="P147" style:family="paragraph" style:parent-style-name="Standard">
      <style:paragraph-properties fo:text-align="start" style:justify-single-word="false"/>
      <style:text-properties fo:color="#2a6099" style:font-name="Liberation Serif" fo:font-size="12pt" fo:font-weight="bold" officeooo:rsid="002a84a6" officeooo:paragraph-rsid="002a84a6" style:font-size-asian="12pt" style:font-weight-asian="bold" style:font-weight-complex="bold"/>
    </style:style>
    <style:style style:name="P148" style:family="paragraph" style:parent-style-name="Standard">
      <style:paragraph-properties fo:text-align="start" style:justify-single-word="false"/>
      <style:text-properties fo:color="#2a6099" style:font-name="Liberation Serif" fo:font-size="12pt" fo:font-weight="bold" officeooo:paragraph-rsid="002a84a6" style:font-size-asian="12pt" style:font-weight-asian="bold" style:font-weight-complex="bold"/>
    </style:style>
    <style:style style:name="P149" style:family="paragraph" style:parent-style-name="Standard">
      <style:text-properties fo:color="#2a6099" style:font-name="Liberation Serif1" fo:font-size="12pt" fo:font-weight="bold" officeooo:rsid="002aa498" officeooo:paragraph-rsid="002a84a6" style:font-size-asian="12pt" style:font-weight-asian="bold" style:font-weight-complex="bold"/>
    </style:style>
    <style:style style:name="P150" style:family="paragraph" style:parent-style-name="Standard">
      <style:paragraph-properties fo:text-align="start" style:justify-single-word="false"/>
      <style:text-properties fo:color="#2a6099" style:font-name="Liberation Serif" fo:font-size="12pt" fo:font-weight="bold" officeooo:rsid="002a84a6" officeooo:paragraph-rsid="002cd25d" style:font-size-asian="12pt" style:font-weight-asian="bold" style:font-weight-complex="bold"/>
    </style:style>
    <style:style style:name="P15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67557" officeooo:paragraph-rsid="00067557" style:font-weight-asian="bold" style:font-weight-complex="bold"/>
    </style:style>
    <style:style style:name="P152" style:family="paragraph">
      <loext:graphic-properties draw:fill="none"/>
      <style:paragraph-properties fo:text-align="center"/>
    </style:style>
    <style:style style:name="P153" style:family="paragraph">
      <style:paragraph-properties fo:text-align="center"/>
    </style:style>
    <style:style style:name="T1" style:family="text">
      <style:text-properties fo:color="#000000" fo:font-size="12pt" style:font-size-asian="12pt"/>
    </style:style>
    <style:style style:name="T2" style:family="text">
      <style:text-properties fo:color="#000000" fo:font-size="12pt" officeooo:rsid="000781d2" style:font-size-asian="12pt"/>
    </style:style>
    <style:style style:name="T3" style:family="text">
      <style:text-properties fo:color="#000000" fo:font-size="12pt" officeooo:rsid="00067557" style:font-size-asian="12pt"/>
    </style:style>
    <style:style style:name="T4" style:family="text">
      <style:text-properties fo:color="#000000" fo:font-size="12pt" officeooo:rsid="001da77f" style:font-size-asian="12pt"/>
    </style:style>
    <style:style style:name="T5" style:family="text">
      <style:text-properties fo:color="#000000" fo:font-size="12pt" officeooo:rsid="001f5c08" style:font-size-asian="12pt"/>
    </style:style>
    <style:style style:name="T6" style:family="text">
      <style:text-properties fo:color="#000000" fo:font-size="12pt" officeooo:rsid="002541e1" style:font-size-asian="12pt"/>
    </style:style>
    <style:style style:name="T7" style:family="text">
      <style:text-properties fo:color="#000000" fo:font-size="12pt" officeooo:rsid="0009fb27" style:font-size-asian="12pt"/>
    </style:style>
    <style:style style:name="T8" style:family="text">
      <style:text-properties fo:color="#000000" fo:font-size="12pt" officeooo:rsid="0012169b" style:font-size-asian="12pt"/>
    </style:style>
    <style:style style:name="T9" style:family="text">
      <style:text-properties fo:color="#000000" fo:font-size="12pt" officeooo:rsid="002753d0" style:font-size-asian="12pt"/>
    </style:style>
    <style:style style:name="T10" style:family="text">
      <style:text-properties fo:color="#000000" fo:font-size="12pt" officeooo:rsid="0028d1f1" style:font-size-asian="12pt"/>
    </style:style>
    <style:style style:name="T11" style:family="text">
      <style:text-properties fo:color="#000000" fo:font-size="12pt" officeooo:rsid="001489ef" style:font-size-asian="12pt"/>
    </style:style>
    <style:style style:name="T12" style:family="text">
      <style:text-properties fo:color="#000000" fo:font-size="12pt" officeooo:rsid="0029df75" style:font-size-asian="12pt"/>
    </style:style>
    <style:style style:name="T13" style:family="text">
      <style:text-properties fo:color="#000000" fo:font-size="12pt" officeooo:rsid="0029eb0f" style:font-size-asian="12pt"/>
    </style:style>
    <style:style style:name="T14" style:family="text">
      <style:text-properties fo:color="#000000" fo:font-size="12pt" fo:font-style="italic" officeooo:rsid="001489ef" style:font-size-asian="12pt" style:font-style-asian="italic" style:font-style-complex="italic"/>
    </style:style>
    <style:style style:name="T15" style:family="text">
      <style:text-properties fo:color="#000000" fo:font-size="12pt" style:text-underline-style="solid" style:text-underline-width="auto" style:text-underline-color="font-color" officeooo:rsid="001da77f" style:font-size-asian="12pt"/>
    </style:style>
    <style:style style:name="T16" style:family="text">
      <style:text-properties fo:color="#000000" officeooo:rsid="00067557"/>
    </style:style>
    <style:style style:name="T17" style:family="text">
      <style:text-properties fo:color="#000000" officeooo:rsid="000ecc7b"/>
    </style:style>
    <style:style style:name="T18" style:family="text">
      <style:text-properties style:use-window-font-color="true" fo:font-size="12pt" style:font-size-asian="12pt"/>
    </style:style>
    <style:style style:name="T19" style:family="text">
      <style:text-properties style:use-window-font-color="true" fo:font-size="12pt" officeooo:rsid="0009fb27" style:font-size-asian="12pt"/>
    </style:style>
    <style:style style:name="T20" style:family="text">
      <style:text-properties style:use-window-font-color="true" fo:font-size="12pt" fo:font-weight="normal" officeooo:rsid="00136c27" style:font-size-asian="12pt" style:font-weight-asian="normal" style:font-weight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f5c08" style:font-style-asian="italic" style:font-style-complex="italic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fo:font-style="italic" style:text-underline-style="none" fo:font-weight="normal" officeooo:rsid="002de9a9" style:font-style-asian="italic" style:font-weight-asian="normal" style:font-style-complex="italic" style:font-weight-complex="normal"/>
    </style:style>
    <style:style style:name="T26" style:family="text">
      <style:text-properties officeooo:rsid="000d4378"/>
    </style:style>
    <style:style style:name="T27" style:family="text">
      <style:text-properties officeooo:rsid="000ecc7b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officeooo:rsid="000ae675" style:font-size-asian="12pt"/>
    </style:style>
    <style:style style:name="T30" style:family="text">
      <style:text-properties fo:font-size="12pt" officeooo:rsid="000d4378" style:font-size-asian="12pt"/>
    </style:style>
    <style:style style:name="T31" style:family="text">
      <style:text-properties fo:font-size="12pt" officeooo:rsid="000ecc7b" style:font-size-asian="12pt"/>
    </style:style>
    <style:style style:name="T32" style:family="text">
      <style:text-properties fo:font-size="12pt" officeooo:rsid="00067557" style:font-size-asian="12pt"/>
    </style:style>
    <style:style style:name="T33" style:family="text">
      <style:text-properties fo:font-size="12pt" officeooo:rsid="000f829f" style:font-size-asian="12pt"/>
    </style:style>
    <style:style style:name="T34" style:family="text">
      <style:text-properties fo:font-size="12pt" officeooo:rsid="00104507" style:font-size-asian="12pt"/>
    </style:style>
    <style:style style:name="T35" style:family="text">
      <style:text-properties fo:font-size="12pt" officeooo:rsid="00093de1" style:font-size-asian="12pt"/>
    </style:style>
    <style:style style:name="T36" style:family="text">
      <style:text-properties fo:font-size="12pt" officeooo:rsid="0012169b" style:font-size-asian="12pt"/>
    </style:style>
    <style:style style:name="T37" style:family="text">
      <style:text-properties fo:font-size="12pt" officeooo:rsid="00136c27" style:font-size-asian="12pt"/>
    </style:style>
    <style:style style:name="T38" style:family="text">
      <style:text-properties fo:font-size="12pt" officeooo:rsid="001489ef" style:font-size-asian="12pt"/>
    </style:style>
    <style:style style:name="T39" style:family="text">
      <style:text-properties fo:font-size="12pt" officeooo:rsid="00173f61" style:font-size-asian="12pt"/>
    </style:style>
    <style:style style:name="T40" style:family="text">
      <style:text-properties fo:font-size="12pt" officeooo:rsid="0018bebb" style:font-size-asian="12pt"/>
    </style:style>
    <style:style style:name="T41" style:family="text">
      <style:text-properties fo:font-size="12pt" officeooo:rsid="001a8baa" style:font-size-asian="12pt"/>
    </style:style>
    <style:style style:name="T42" style:family="text">
      <style:text-properties fo:font-size="12pt" officeooo:rsid="001bf97e" style:font-size-asian="12pt"/>
    </style:style>
    <style:style style:name="T43" style:family="text">
      <style:text-properties fo:font-size="12pt" officeooo:rsid="001da77f" style:font-size-asian="12pt"/>
    </style:style>
    <style:style style:name="T44" style:family="text">
      <style:text-properties fo:font-size="12pt" officeooo:rsid="001f5c08" style:font-size-asian="12pt"/>
    </style:style>
    <style:style style:name="T45" style:family="text">
      <style:text-properties fo:font-size="12pt" officeooo:rsid="0021ea09" style:font-size-asian="12pt"/>
    </style:style>
    <style:style style:name="T46" style:family="text">
      <style:text-properties fo:font-size="12pt" officeooo:rsid="00246630" style:font-size-asian="12pt"/>
    </style:style>
    <style:style style:name="T47" style:family="text">
      <style:text-properties fo:font-size="12pt" officeooo:rsid="002987b4" style:font-size-asian="12pt"/>
    </style:style>
    <style:style style:name="T48" style:family="text">
      <style:text-properties fo:font-size="12pt" officeooo:rsid="0029df75" style:font-size-asian="12pt"/>
    </style:style>
    <style:style style:name="T49" style:family="text">
      <style:text-properties fo:font-size="12pt" officeooo:rsid="002aa498" style:font-size-asian="12pt"/>
    </style:style>
    <style:style style:name="T50" style:family="text">
      <style:text-properties fo:font-size="12pt" fo:font-style="italic" style:font-size-asian="12pt" style:font-style-asian="italic"/>
    </style:style>
    <style:style style:name="T51" style:family="text">
      <style:text-properties fo:font-size="12pt" fo:font-style="italic" style:font-size-asian="12pt" style:font-style-asian="italic" style:font-style-complex="italic"/>
    </style:style>
    <style:style style:name="T52" style:family="text">
      <style:text-properties fo:font-size="12pt" fo:font-style="italic" officeooo:rsid="00126427" style:font-size-asian="12pt" style:font-style-asian="italic" style:font-style-complex="italic"/>
    </style:style>
    <style:style style:name="T53" style:family="text">
      <style:text-properties fo:font-size="12pt" fo:font-style="italic" officeooo:rsid="00136c27" style:font-size-asian="12pt" style:font-style-asian="italic" style:font-style-complex="italic"/>
    </style:style>
    <style:style style:name="T54" style:family="text">
      <style:text-properties fo:font-size="12pt" fo:font-style="italic" officeooo:rsid="001489ef" style:font-size-asian="12pt" style:font-style-asian="italic" style:font-style-complex="italic"/>
    </style:style>
    <style:style style:name="T55" style:family="text">
      <style:text-properties fo:font-size="12pt" fo:font-style="italic" officeooo:rsid="002303f6" style:font-size-asian="12pt" style:font-style-asian="italic" style:font-style-complex="italic"/>
    </style:style>
    <style:style style:name="T56" style:family="text">
      <style:text-properties fo:font-size="12pt" fo:font-style="italic" officeooo:rsid="0012169b" style:font-size-asian="12pt" style:font-style-asian="italic" style:font-style-complex="italic"/>
    </style:style>
    <style:style style:name="T57" style:family="text">
      <style:text-properties fo:font-size="12pt" fo:font-weight="bold" style:font-size-asian="12pt" style:font-weight-asian="bold"/>
    </style:style>
    <style:style style:name="T58" style:family="text">
      <style:text-properties fo:font-size="12pt" fo:font-weight="bold" style:font-size-asian="12pt" style:font-weight-asian="bold" style:font-weight-complex="bold"/>
    </style:style>
    <style:style style:name="T59" style:family="text">
      <style:text-properties fo:font-size="12pt" fo:font-weight="bold" officeooo:rsid="002cd25d" style:font-size-asian="12pt" style:font-weight-asian="bold" style:font-weight-complex="bold"/>
    </style:style>
    <style:style style:name="T60" style:family="text">
      <style:text-properties fo:font-size="12pt" fo:font-weight="bold" officeooo:rsid="00126427" style:font-size-asian="12pt" style:font-weight-asian="bold"/>
    </style:style>
    <style:style style:name="T61" style:family="text">
      <style:text-properties fo:font-size="12pt" fo:font-weight="normal" style:font-size-asian="12pt" style:font-weight-asian="normal" style:font-weight-complex="normal"/>
    </style:style>
    <style:style style:name="T62" style:family="text">
      <style:text-properties fo:font-size="12pt" style:text-underline-style="solid" style:text-underline-width="auto" style:text-underline-color="font-color" officeooo:rsid="0018bebb" style:font-size-asian="12pt"/>
    </style:style>
    <style:style style:name="T63" style:family="text">
      <style:text-properties style:font-name="Liberation Serif"/>
    </style:style>
    <style:style style:name="T64" style:family="text">
      <style:text-properties style:font-name="Liberation Serif" officeooo:rsid="000ecc7b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1f5c08" style:font-weight-asian="bold"/>
    </style:style>
    <style:style style:name="T67" style:family="text">
      <style:text-properties officeooo:rsid="0012169b"/>
    </style:style>
    <style:style style:name="T68" style:family="text">
      <style:text-properties officeooo:rsid="00126427"/>
    </style:style>
    <style:style style:name="T69" style:family="text">
      <style:text-properties officeooo:rsid="00067557"/>
    </style:style>
    <style:style style:name="T70" style:family="text">
      <style:text-properties style:font-name="Liberation Serif1" fo:font-size="12pt" style:font-size-asian="12pt"/>
    </style:style>
    <style:style style:name="T71" style:family="text">
      <style:text-properties style:font-name="Liberation Serif1" fo:font-size="12pt" officeooo:rsid="001bf97e" style:font-size-asian="12pt"/>
    </style:style>
    <style:style style:name="T72" style:family="text">
      <style:text-properties officeooo:rsid="001bf97e"/>
    </style:style>
    <style:style style:name="T73" style:family="text">
      <style:text-properties officeooo:rsid="001da77f"/>
    </style:style>
    <style:style style:name="T74" style:family="text">
      <style:text-properties officeooo:rsid="001f5c08"/>
    </style:style>
    <style:style style:name="T75" style:family="text">
      <style:text-properties officeooo:rsid="0021ea09"/>
    </style:style>
    <style:style style:name="T76" style:family="text">
      <style:text-properties officeooo:rsid="00229890"/>
    </style:style>
    <style:style style:name="T77" style:family="text">
      <style:text-properties officeooo:rsid="002753d0"/>
    </style:style>
    <style:style style:name="T78" style:family="text">
      <style:text-properties officeooo:rsid="0028d1f1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80" style:family="text">
      <style:text-properties style:text-underline-style="solid" style:text-underline-width="auto" style:text-underline-color="font-color" fo:font-weight="bold" officeooo:rsid="001f5c08" style:font-weight-asian="bold" style:font-size-complex="12pt"/>
    </style:style>
    <style:style style:name="T81" style:family="text">
      <style:text-properties officeooo:rsid="0029df75"/>
    </style:style>
    <style:style style:name="T82" style:family="text">
      <style:text-properties style:text-position="super 58%" officeooo:rsid="0029df75"/>
    </style:style>
    <style:style style:name="T83" style:family="text">
      <style:text-properties officeooo:rsid="0029eb0f"/>
    </style:style>
    <style:style style:name="T84" style:family="text">
      <style:text-properties officeooo:rsid="002a84a6"/>
    </style:style>
    <style:style style:name="T85" style:family="text">
      <style:text-properties fo:color="#2a6099" fo:font-weight="bold" style:font-weight-asian="bold" style:font-weight-complex="bold"/>
    </style:style>
    <style:style style:name="T86" style:family="text">
      <style:text-properties fo:color="#2a6099" fo:font-weight="bold" officeooo:rsid="002a84a6" style:font-weight-asian="bold" style:font-weight-complex="bold"/>
    </style:style>
    <style:style style:name="T87" style:family="text">
      <style:text-properties fo:color="#2a6099" fo:font-weight="bold" officeooo:rsid="002aa498" style:font-weight-asian="bold" style:font-weight-complex="bold"/>
    </style:style>
    <style:style style:name="T88" style:family="text">
      <style:text-properties fo:color="#2a6099" fo:font-weight="bold" officeooo:rsid="002ad5f0" style:font-weight-asian="bold" style:font-weight-complex="bold"/>
    </style:style>
    <style:style style:name="T89" style:family="text">
      <style:text-properties fo:color="#2a6099" fo:font-weight="bold" officeooo:rsid="002cd25d" style:font-weight-asian="bold" style:font-weight-complex="bold"/>
    </style:style>
    <style:style style:name="T90" style:family="text">
      <style:text-properties fo:color="#2a6099" fo:font-size="10pt" fo:font-weight="bold" officeooo:rsid="002a84a6" style:font-size-asian="10pt" style:font-weight-asian="bold" style:font-size-complex="10pt" style:font-weight-complex="bold"/>
    </style:style>
    <style:style style:name="T91" style:family="text">
      <style:text-properties fo:color="#2a6099" fo:font-size="12pt" fo:font-weight="bold" style:font-size-asian="12pt" style:font-weight-asian="bold" style:font-weight-complex="bold"/>
    </style:style>
    <style:style style:name="T92" style:family="text">
      <style:text-properties fo:color="#2a6099" fo:font-size="12pt" fo:font-weight="bold" officeooo:rsid="002a84a6" style:font-size-asian="12pt" style:font-weight-asian="bold" style:font-weight-complex="bold"/>
    </style:style>
    <style:style style:name="T93" style:family="text">
      <style:text-properties fo:color="#2a6099" fo:font-size="12pt" fo:font-weight="bold" officeooo:rsid="00136c27" style:font-size-asian="12pt" style:font-weight-asian="bold" style:font-weight-complex="bold"/>
    </style:style>
    <style:style style:name="T94" style:family="text">
      <style:text-properties fo:color="#2a6099" fo:font-size="12pt" fo:font-weight="bold" officeooo:rsid="002aa498" style:font-size-asian="12pt" style:font-weight-asian="bold" style:font-weight-complex="bold"/>
    </style:style>
    <style:style style:name="T95" style:family="text">
      <style:text-properties fo:color="#2a6099" style:font-name="Liberation Serif2" fo:font-weight="bold" officeooo:rsid="002cd25d" style:font-name-asian="Liberation Serif2" style:font-weight-asian="bold" style:font-name-complex="Liberation Serif2" style:font-weight-complex="bold"/>
    </style:style>
    <style:style style:name="T96" style:family="text">
      <style:text-properties officeooo:rsid="002aa498"/>
    </style:style>
    <style:style style:name="T97" style:family="text">
      <style:text-properties officeooo:rsid="002ad5f0"/>
    </style:style>
    <style:style style:name="T98" style:family="text">
      <style:text-properties officeooo:rsid="002cd25d"/>
    </style:style>
    <style:style style:name="T99" style:family="text">
      <style:text-properties style:font-name="Liberation Serif2" officeooo:rsid="002cd25d" style:font-name-asian="Liberation Serif2" style:font-name-complex="Liberation Serif2"/>
    </style:style>
    <style:style style:name="T100" style:family="text">
      <style:text-properties style:font-name="Liberation Serif2" fo:font-weight="bold" officeooo:rsid="002cd25d" style:font-name-asian="Liberation Serif2" style:font-weight-asian="bold" style:font-name-complex="Liberation Serif2" style:font-weight-complex="bold"/>
    </style:style>
    <style:style style:name="T101" style:family="text">
      <style:text-properties officeooo:rsid="002de9a9"/>
    </style:style>
    <style:style style:name="T102" style:family="text">
      <style:text-properties style:text-underline-style="none"/>
    </style:style>
    <style:style style:name="T103" style:family="text">
      <style:text-properties style:text-underline-style="none" officeooo:rsid="002de9a9"/>
    </style:style>
    <style:style style:name="T104" style:family="text">
      <style:text-properties style:text-underline-style="none" fo:font-weight="normal" officeooo:rsid="002de9a9" style:font-weight-asian="normal" style:font-weight-complex="normal"/>
    </style:style>
    <style:style style:name="gr1" style:family="graphic">
      <style:graphic-properties svg:stroke-color="#000000" draw:fill="none" draw:textarea-vertical-align="middle" draw:auto-grow-height="false" fo:min-height="2.168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vertical-align="middle" draw:auto-grow-height="false" fo:min-height="3.014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vertical-align="middle" draw:auto-grow-height="false" fo:min-height="1.801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none" draw:textarea-vertical-align="middle" draw:auto-grow-height="false" fo:min-height="3.334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="none" draw:textarea-vertical-align="middle" draw:auto-grow-height="false" fo:min-height="1.457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textarea-vertical-align="middle" draw:auto-grow-height="false" fo:min-height="2.544cm" fo:min-width="0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1"><text:span text:style-name="T102"><text:tab/><text:tab/><text:tab/><text:tab/><text:tab/><text:tab/></text:span>Trame NMEA<text:span text:style-name="T102"><text:tab/></text:span><text:span text:style-name="T25">S.Rouyer @ ac-rennes CC BY SA</text:span></text:p>
      <text:p text:style-name="P1"/>
      <text:p text:style-name="P85"><text:span text:style-name="T74">1) </text:span>Présentation</text:p>
      <text:p text:style-name="P5"/>
      <text:p text:style-name="P5"><text:tab/><text:span text:style-name="T63">Un récepteur GPS est capable de se géolocaliser grâce à la réception de signaux émis par des satellites</text:span></text:p>
      <text:p text:style-name="P74">géostationnaires. Quatre satellites visibles suffisent pour obtenir les coordonnées en latitude, longitude</text:p>
      <text:p text:style-name="P74">ainsi que l’altitude du récepteur GPS. Le récepteur GPS détermine, par calcul, sa position et peut la</text:p>
      <text:p text:style-name="P74">transmettre sous forme d’une trame NMEA.</text:p>
      <text:p text:style-name="P97"><text:span text:style-name="T28">La norme NMEA (</text:span><text:span text:style-name="T50">National Marine Electronics Association</text:span><text:span text:style-name="T28">) est une suite de caractères contenant des</text:span></text:p>
      <text:p text:style-name="P74">informations de géolocalisation (la latitude, la longitude, la vitesse, l’altitude, le nombre de satellites,</text:p>
      <text:p text:style-name="P74">l’heure, la date...).</text:p>
      <text:p text:style-name="P74"/>
      <text:p text:style-name="P80">L’interface NMEA est surtout utilisée quand le récepteur GPS et la cartographie ne sont pas dans le même appareil.</text:p>
      <text:p text:style-name="P74"/>
      <text:p text:style-name="P99"><text:span text:style-name="T2">On peut t</text:span><text:span text:style-name="T1">élécharger sur </text:span><text:span text:style-name="T2">son</text:span><text:span text:style-name="T1"> smartphone l’application « NMEA tools ».</text:span></text:p>
      <text:p text:style-name="P101"><text:span text:style-name="T1">Il est possible d’utiliser « F-Droid » </text:span><text:span text:style-name="T18">(https://f-droid.org/), un magasin d’applications libres pour les</text:span></text:p>
      <text:p text:style-name="P58">systèmes d’exploitation Android et dérivés. Dans ce cas, ni compte, ni identification par adresse mail</text:p>
      <text:p text:style-name="P56">ne sont nécessaires.</text:p>
      <text:p text:style-name="P7"/>
      <text:p text:style-name="P87">exemple de trame NMEA :</text:p>
      <text:p text:style-name="P93">$GPGGA,085410.00,4921.7163,N,00031.3610,E,1,8,1.092,124.760,M„M,0,*75 </text:p>
      <text:p text:style-name="P95">Les quinze composantes de la trame sont séparées par une virgule.</text:p>
      <text:p text:style-name="P103"/>
      <text:p text:style-name="P62"><text:span text:style-name="T28">Les deux premiers caractères après le signe </text:span><text:span text:style-name="T50">$ </text:span><text:span text:style-name="T28">identifient l’origine du signal.</text:span></text:p>
      <text:p text:style-name="P60">Les principaux préfixes sont :</text:p>
      <text:p text:style-name="P64"><text:span text:style-name="T28">• BD ou GB </text:span><text:span text:style-name="T29">pour </text:span><text:span text:style-name="T28">Beidou ;</text:span></text:p>
      <text:p text:style-name="P64"><text:span text:style-name="T28">• GA </text:span><text:span text:style-name="T29">pour</text:span><text:span text:style-name="T28"> Galileo ;</text:span></text:p>
      <text:p text:style-name="P64"><text:span text:style-name="T28">• GP </text:span><text:span text:style-name="T29">pour</text:span><text:span text:style-name="T28"> GPS ;<text:tab/><text:tab/><text:tab/><text:tab/><text:tab/></text:span><text:span text:style-name="T30">(si 0 : invalide)</text:span></text:p>
      <text:p text:style-name="P62"><text:span text:style-name="T28">• GL </text:span><text:span text:style-name="T29">pour</text:span><text:span text:style-name="T28"> GLONASS.<text:tab/><text:tab/><text:tab/><text:tab/></text:span><text:span text:style-name="T30">repère GPS valide<text:tab/> <text:s text:c="6"/></text:span><text:span text:style-name="T31">altitude en mètres</text:span></text:p>
      <text:p text:style-name="P66"><draw:line text:anchor-type="paragraph" draw:z-index="4" draw:name="Forme2" draw:style-name="gr5" draw:text-style-name="P153" svg:x1="11.941cm" svg:y1="0.905cm" svg:x2="11.195cm" svg:y2="0.071cm"><text:p/></draw:line><draw:custom-shape text:anchor-type="paragraph" draw:z-index="7" draw:name="Forme1" draw:style-name="gr6" draw:text-style-name="P152" svg:width="0.726cm" svg:height="1.535cm" draw:transform="rotate (-1.5707963267949) translate (15.1641527777778cm 0.257527777777778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68">Trame1</text:p>
      <text:p text:style-name="P72">$GPGGA,104408.15,4806.956983,N,00136.028480,W,1,08,4.8,38.9,M,49.5,M,,*4D</text:p>
      <text:p text:style-name="P66"><draw:custom-shape text:anchor-type="paragraph" draw:z-index="0" draw:name="Forme1" draw:style-name="gr1" draw:text-style-name="P152" svg:width="0.726cm" svg:height="2.285cm" draw:transform="rotate (1.5707963267949) translate (2.19956944444444cm 0.846666666666667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" draw:name="Forme1" draw:style-name="gr2" draw:text-style-name="P152" svg:width="0.726cm" svg:height="3.178cm" draw:transform="rotate (1.5707963267949) translate (4.67430555555556cm 0.851958333333333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2" draw:name="Forme1" draw:style-name="gr3" draw:text-style-name="P152" svg:width="0.726cm" svg:height="1.9cm" draw:transform="rotate (1.5707963267949) translate (0.178152777777778cm 0.837847222222222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3" draw:name="Forme1" draw:style-name="gr4" draw:text-style-name="P152" svg:width="0.726cm" svg:height="3.514cm" draw:transform="rotate (1.5707963267949) translate (8.13858333333333cm 0.874888888888889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line text:anchor-type="paragraph" draw:z-index="5" draw:name="Forme3" draw:style-name="gr5" draw:text-style-name="P153" svg:x1="12.446cm" svg:y1="0.044cm" svg:x2="12.446cm" svg:y2="0.935cm"><text:p/></draw:line><draw:line text:anchor-type="paragraph" draw:z-index="6" draw:name="Forme4" draw:style-name="gr5" draw:text-style-name="P153" svg:x1="13.264cm" svg:y1="0.044cm" svg:x2="14.225cm" svg:y2="0.885cm"><text:p/></draw:line><draw:custom-shape text:anchor-type="paragraph" draw:z-index="8" draw:name="Forme1" draw:style-name="gr7" draw:text-style-name="P152" svg:width="0.726cm" svg:height="2.682cm" draw:transform="rotate (1.5707963267949) translate (15.3934583333333cm 0.813152777777778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66"/>
      <text:p text:style-name="P14">type de<text:tab/> <text:s text:c="8"/>heure d’envoi<text:tab/> <text:s text:c="4"/>latitude<text:tab/><text:tab/>longitude<text:tab/><text:span text:style-name="T26">nombre de<text:tab/>précision <text:s text:c="4"/>autres champs</text:span></text:p>
      <text:p text:style-name="P14">trame<text:tab/><text:tab/>de la trame<text:tab/><text:tab/><text:tab/><text:tab/><text:tab/><text:tab/><text:span text:style-name="T26">de satellites<text:tab/>horizontale</text:span></text:p>
      <text:p text:style-name="P12"><text:span text:style-name="T63"><text:tab/><text:tab/><text:tab/><text:tab/><text:tab/><text:tab/><text:tab/><text:tab/><text:tab/></text:span><text:span text:style-name="T64">utilisés pour</text:span><text:span text:style-name="T63"><text:tab/><text:tab/><text:tab/><text:tab/><text:tab/><text:tab/><text:tab/><text:tab/><text:tab/><text:tab/><text:tab/><text:tab/><text:tab/></text:span><text:span text:style-name="T64">réaliser la trame</text:span><text:span text:style-name="T63"> <text:s text:c="7"/></text:span><text:s/></text:p>
      <text:p text:style-name="P10"/>
      <text:p text:style-name="P16">Le format de l’heure est : HHMMSS.SS ce qui signifie ici que la trame a été envoyée à ……………………...</text:p>
      <text:p text:style-name="P79"><text:span text:style-name="T16">Le format de la latitude e</text:span><text:span text:style-name="T17">st DDMM.MMMMMM (D = degrés, M = minutes).</text:span></text:p>
      <text:p text:style-name="P76">Ainsi, si on veut exprimer la latitude en DMS, voici comment faire :</text:p>
      <text:p text:style-name="P76"><text:span text:style-name="T77">+ </text:span>48° <text:span text:style-name="T27">0</text:span>6,<text:span text:style-name="T27">9</text:span>5<text:span text:style-name="T27">6983</text:span> min = <text:span text:style-name="T77">+ </text:span>48° <text:span text:style-name="T27">0</text:span>6 min + 0,<text:span text:style-name="T27">956983</text:span> min <text:tab/><text:span text:style-name="T22">on sépare la partie décimale des minutes</text:span></text:p>
      <text:p text:style-name="P76"><text:tab/><text:tab/> <text:s text:c="10"/>= <text:span text:style-name="T77">+ </text:span>48° <text:span text:style-name="T27">0</text:span>6 min 0,<text:span text:style-name="T27">956983</text:span> <text:span text:style-name="T21">x</text:span> 60 s <text:tab/><text:span text:style-name="T22">on convertit la partie décimale en secondes</text:span></text:p>
      <text:p text:style-name="P76"><text:span text:style-name="T77">+ </text:span>48° <text:span text:style-name="T27">0</text:span>6,<text:span text:style-name="T27">956983</text:span> min = <text:span text:style-name="T77">+ </text:span>48° <text:span text:style-name="T27">0</text:span>6 min <text:span text:style-name="T27">57</text:span>,<text:span text:style-name="T27">41898</text:span> s</text:p>
      <text:p text:style-name="P82"/>
      <text:p text:style-name="P105"><text:span text:style-name="T32">L</text:span><text:span text:style-name="T28">e format de la longitude est DDDMM.</text:span><text:span text:style-name="T33">MMMMMM.</text:span></text:p>
      <text:p text:style-name="P105"><text:span text:style-name="T34">Écrire</text:span><text:span text:style-name="T33"> la longitude de cette trame en DMS.<text:tab/><text:tab/><text:tab/></text:span><text:span text:style-name="T34">Écrire</text:span><text:span text:style-name="T33"> la longitude de cette trame en </text:span><text:span text:style-name="T47">degré décimal</text:span><text:span text:style-name="T33">.<text:tab/></text:span></text:p>
      <text:p text:style-name="P91">Indiquer + si Est et – si Ouest.<text:tab/><text:tab/><text:tab/><text:tab/>Indiquer + si Est et – si Ouest.</text:p>
      <text:p text:style-name="P9">……………………………………………………<text:tab/><text:tab/>……………………………………………………</text:p>
      <text:p text:style-name="P9">……………………………………………………<text:tab/><text:tab/>……………………………………………………</text:p>
      <text:p text:style-name="P9">……………………………………………………<text:tab/><text:tab/>……………………………………………………</text:p>
      <text:p text:style-name="P28"><text:soft-page-break/><text:span text:style-name="T74">2) </text:span>Exploitation des données</text:p>
      <text:p text:style-name="P109"><text:span text:style-name="T35">Voici une</text:span><text:span text:style-name="T28"> trame </text:span><text:span text:style-name="T35">obtenue</text:span><text:span text:style-name="T28"> </text:span><text:span text:style-name="T36">avec l’application NMEA Tools </text:span><text:span text:style-name="T28">:</text:span></text:p>
      <text:p text:style-name="P115"/>
      <text:p text:style-name="P69">Trame2</text:p>
      <text:p text:style-name="P145">$GPGGA,104737.00,4807.788214,N,00135.822774,W,1,16,0.8,55.5,M,49.5,M,,*4A</text:p>
      <text:p text:style-name="P113"/>
      <text:p text:style-name="P118">Donner l’heure à laquelle la trame a été envoyée : . . . . . . . . . . . . . . . . . . . . . . . . . . . . . . . . . . . . . . . . . . . . .</text:p>
      <text:p text:style-name="P133"><text:span text:style-name="T28">Donner la latitude en </text:span><text:span text:style-name="T34">DMS</text:span><text:span text:style-name="T28"> : . . . . . . . . . . . . . . . . . . . . . . . . .</text:span></text:p>
      <text:p text:style-name="P118">Donner la longitude en <text:span text:style-name="T77">DMS</text:span> : . . . . . . . . . . . . . . . . . . . . . . . .</text:p>
      <text:p text:style-name="P118">Donner le nombre de satellites utilisés pour calculer la position : . . . . . . . . . . . . . . . . . . . . . . . . . . . . . . . .</text:p>
      <text:p text:style-name="P118">Est-ce suffisant pour obtenir une position satisfaisante ? . . . . . . . . . . . . . . . . . . . . . . . . . . . . . . . . . . . . . . . .</text:p>
      <text:p text:style-name="P118">À quelle altitude se trouvait le GPS à la prise de mesure ? . . . . . . . . . . . . . . . . . . . . . . . . . . . . . . . . . . . . . .</text:p>
      <text:p text:style-name="P10"/>
      <text:p text:style-name="P30"><text:span text:style-name="T66">3) </text:span><text:span text:style-name="T65">Utilisation de </text:span><text:span text:style-name="T24">OpenStreetMap</text:span></text:p>
      <text:p text:style-name="P97"><text:span text:style-name="T1">1. Concernant la </text:span><text:span text:style-name="T9">T</text:span><text:span text:style-name="T1">rame</text:span><text:span text:style-name="T9">2</text:span><text:span text:style-name="T1"> :</text:span></text:p>
      <text:p text:style-name="P97"><text:span text:style-name="T1">Donner la latitude en degrés décimaux </text:span><text:span text:style-name="T10">(préciser + si N, - si S) </text:span><text:span text:style-name="T1">: </text:span></text:p>
      <text:p text:style-name="P18"/>
      <text:p text:style-name="P18"/>
      <text:p text:style-name="P18"/>
      <text:p text:style-name="P18"/>
      <text:p text:style-name="P97"><text:span text:style-name="T1">Donner la longitude en degrés décimaux </text:span><text:span text:style-name="T10">(préciser + si E, - si W)</text:span><text:span text:style-name="T1"> : </text:span></text:p>
      <text:p text:style-name="P18"/>
      <text:p text:style-name="P18"/>
      <text:p text:style-name="P18"/>
      <text:p text:style-name="P18"/>
      <text:p text:style-name="P97"><text:span text:style-name="T1">2. </text:span><text:span text:style-name="T7">Aller sur </text:span><text:span text:style-name="T1">le site </text:span><text:span text:style-name="T18">OpenStreetMap. </text:span><text:span text:style-name="T19">Sur ce site, </text:span><text:span text:style-name="T18">i</text:span><text:span text:style-name="T1">l est possible de rentrer les coordonnées en degrés décimaux pour trouver </text:span><text:span text:style-name="T3">un lieu. Dans la zone de recherch</text:span><text:span text:style-name="T7">e </text:span><text:span text:style-name="T8">(en haut à gauche)</text:span><text:span text:style-name="T3">, écrire les coordonnées </text:span><text:span text:style-name="T28">en degrés décimaux </text:span><text:span text:style-name="T36">de cette dernière trame</text:span><text:span text:style-name="T28">. </text:span><text:span text:style-name="T56">Ne pas utiliser la virgule mais le point pour séparer la partie entière et la partie décimale. Séparer les deux coordonnées par un simple espace ou par une virgule.</text:span></text:p>
      <text:p text:style-name="P107"><text:span text:style-name="T56">P</text:span><text:span text:style-name="T51">our voir le point, on peut placer le pointeur (souris) sur les coordonnées affichées dans la colonne de gauche.</text:span></text:p>
      <text:p text:style-name="P89"/>
      <text:p text:style-name="P20">I<text:span text:style-name="T67">l s’agit de la position de la fin d’un parcours réalisé en voiture.</text:span></text:p>
      <text:p text:style-name="P20"/>
      <text:p text:style-name="P20"><text:span text:style-name="T78">En face de quel établissement est garée la voiture ?</text:span> . . . . . . . . . . . . . . . . . . . . . . . . . .</text:p>
      <text:p text:style-name="P20"/>
      <text:p text:style-name="P22"><text:span text:style-name="T68">La T</text:span>rame<text:span text:style-name="T68">1 correspondait au point de départ du parcours. </text:span></text:p>
      <text:p text:style-name="P22"/>
      <text:p text:style-name="P22"><text:span text:style-name="T68">En face de quel établissement était garée la voiture ?</text:span> <text:span text:style-name="T69">. . . . . . . . . . . . . . . . . . . . . . . . . .</text:span></text:p>
      <text:p text:style-name="P22"/>
      <text:p text:style-name="P25">Calculer l’itinéraire entre ces 2 points (utiliser la double flèche bleue en haut à gauche) :</text:p>
      <text:p text:style-name="P25">- en voiture (OSRM) : <text:tab/><text:tab/>distance : ………………<text:tab/>temps : ………………</text:p>
      <text:p text:style-name="P25">- en voiture (GraphHopper) : <text:tab/><text:tab/>distance : ………………<text:tab/>temps : ………………<text:tab/></text:p>
      <text:p text:style-name="P24"/>
      <text:p text:style-name="P32"><text:span text:style-name="T80">4) </text:span><text:span text:style-name="T79">Utilisation de Python</text:span></text:p>
      <text:p text:style-name="P115"/>
      <text:p text:style-name="P109"><text:span text:style-name="T28">1. Compléter le programme Python </text:span><text:span text:style-name="T42">ci-contre</text:span><text:span text:style-name="T28"> faisant apparaître sur </text:span><text:span text:style-name="T50">OpenStreetMap </text:span><text:span text:style-name="T28">le lieu correspondant</text:span></text:p>
      <text:p text:style-name="P109"><text:span text:style-name="T28">à une trame NMEA. </text:span><text:span text:style-name="T42">Ce programme contient deux fonctions :</text:span></text:p>
      <text:p text:style-name="P115"/>
      <text:p text:style-name="P109"><text:span text:style-name="T28">• La fonction </text:span><text:span text:style-name="T58">affichage_heure</text:span><text:span text:style-name="T28"> renvoie l’heure à laquelle la trame a été envoyée.</text:span></text:p>
      <text:p text:style-name="P109"><text:span text:style-name="T28">• La fonction </text:span><text:span text:style-name="T58">affichage_coordonn</text:span><text:span text:style-name="T59">e</text:span><text:span text:style-name="T58">es</text:span><text:span text:style-name="T28"> renvoie les coordonnées sous forme décimale de la trame et affiche sur </text:span><text:span text:style-name="T50">OpenStreetMap </text:span><text:span text:style-name="T28">le lieu correspondant.</text:span></text:p>
      <text:p text:style-name="P109"><text:soft-page-break/><text:span text:style-name="T57">Aide</text:span><text:span text:style-name="T60">s</text:span></text:p>
      <text:p text:style-name="P115">• Pour découper une chaîne de caractères et la transformer en liste, on peut utiliser split().</text:p>
      <text:p text:style-name="P115"/>
      <text:p text:style-name="P109"><text:span text:style-name="T55">Prenons comme </text:span><text:span text:style-name="T52">e</text:span><text:span text:style-name="T51">xemple :</text:span><text:span text:style-name="T28"> MaChaine = "</text:span><text:span text:style-name="T37">Camavinga</text:span><text:span text:style-name="T28">,E</text:span><text:span text:style-name="T37">duardo</text:span><text:span text:style-name="T28">,</text:span><text:span text:style-name="T37">17</text:span><text:span text:style-name="T28"> ans"</text:span></text:p>
      <text:p text:style-name="P115"/>
      <text:p text:style-name="P142"><text:span text:style-name="T46">L’instruction </text:span><text:span text:style-name="T28">MaListe = MaChaine.split(",") permet de convertir la chaîne de caractères MaChaine en liste en</text:span></text:p>
      <text:p text:style-name="P136"><text:span text:style-name="T28">utilisant le séparateur "," et renvoie donc la liste ["</text:span><text:span text:style-name="T37">Camavinga</text:span><text:span text:style-name="T28">","</text:span><text:span text:style-name="T37">Eduardo</text:span><text:span text:style-name="T28">","</text:span><text:span text:style-name="T37">17</text:span><text:span text:style-name="T28"> ans"].</text:span></text:p>
      <text:p text:style-name="P133"><text:span text:style-name="T28">- </text:span><text:span text:style-name="T37">MaListe[0] est le premier élément de cette liste. C’est donc …………….</text:span></text:p>
      <text:p text:style-name="P120">- prenom = MaListe[1] est une variable nommée « prenom » <text:span text:style-name="T81">contenant</text:span> le <text:span text:style-name="T81">2</text:span><text:span text:style-name="T82">ème</text:span> élément de <text:span text:style-name="T81">la</text:span> liste : "Eduardo".</text:p>
      <text:p text:style-name="P134"><text:span text:style-name="T28">- MaListe</text:span><text:span text:style-name="T61">[2] est le troisième é</text:span><text:span text:style-name="T28">lément de cette liste. </text:span><text:span text:style-name="T37">C’est donc …………….</text:span></text:p>
      <text:p text:style-name="P135"><text:span text:style-name="T37">- </text:span><text:span text:style-name="T28">prenom[2:</text:span><text:span text:style-name="T40">6</text:span><text:span text:style-name="T28">] permet d’extraire de la variable précédente, "</text:span><text:span text:style-name="T37">uard</text:span><text:span text:style-name="T28">" de "E</text:span><text:span text:style-name="T37">duardo</text:span><text:span text:style-name="T28">" </text:span><text:span text:style-name="T40">(du caractère « 2 » au</text:span></text:p>
      <text:p text:style-name="P110"><text:span text:style-name="T40">6ème caractère </text:span><text:span text:style-name="T62">exclu</text:span><text:span text:style-name="T40">).</text:span></text:p>
      <text:p text:style-name="P122"/>
      <text:p text:style-name="P109"><text:span text:style-name="T28">• </text:span><text:span text:style-name="T58">round</text:span><text:span text:style-name="T28"> permet d’arrondir un nombre selon une certaine précision.</text:span></text:p>
      <text:p text:style-name="P109"><text:span text:style-name="T53">exemple : </text:span><text:span text:style-name="T28">round(1.4567,2) renvoie 1.46 </text:span><text:span text:style-name="T38">c’est-à-dire l’arrondi de 1.4567 avec 2 chiffres après la virgule.</text:span></text:p>
      <text:p text:style-name="P115"/>
      <text:p text:style-name="P109"><text:span text:style-name="T28">• </text:span><text:span text:style-name="T58">floor</text:span><text:span text:style-name="T28"> permet d’obtenir la partie entière d’un nombre.<text:tab/></text:span><text:span text:style-name="T54">exemple :</text:span><text:span text:style-name="T38"> </text:span><text:span text:style-name="T28">floor(12.6) renvoie 12.</text:span></text:p>
      <text:p text:style-name="P115"/>
      <text:p text:style-name="P109"><text:span text:style-name="T28">• </text:span><text:span text:style-name="T58">str</text:span><text:span text:style-name="T28"> permet de convertir un nombre en texte.<text:tab/><text:tab/></text:span><text:span text:style-name="T14">exemple :</text:span><text:span text:style-name="T11"> </text:span><text:span text:style-name="T3">str(12) renvoie "12".</text:span></text:p>
      <text:p text:style-name="P32"/>
      <text:p text:style-name="P52">Voici le programme à compléter : </text:p>
      <text:p text:style-name="P32">from math import *</text:p>
      <text:p text:style-name="P115">import webbrowser as wb</text:p>
      <text:p text:style-name="P115"/>
      <text:p text:style-name="P124">Trame1="$GPGGA,104408.15,4806.956983,N,00136.028480,W,1,08,4.8,38.9,M,49.5,M,,*4D"</text:p>
      <text:p text:style-name="P124">Trame2="$GPGGA,104737.00,4807.788214,N,00135.822774,W,1,16,0.8,55.5,M,49.5,M,,*4A"</text:p>
      <text:p text:style-name="P109"><text:span text:style-name="T28">Trame</text:span><text:span text:style-name="T44">3</text:span><text:span text:style-name="T28">="$GPGGA,085410.00,4921.7163,N,0031.3610,E,1,8,1.092,124.760,M,,M,0,*75"</text:span></text:p>
      <text:p text:style-name="P115"/>
      <text:p text:style-name="P116">def affichage_heure(trame):<text:tab/><text:tab/># Affichage de l’heure</text:p>
      <text:p text:style-name="P115"><text:tab/>Liste=trame.split(",")</text:p>
      <text:p text:style-name="P115"><text:tab/>heure=Liste[1]</text:p>
      <text:p text:style-name="P109"><text:span text:style-name="T28"><text:tab/>h=heure[0:</text:span><text:span text:style-name="T41">2</text:span><text:span text:style-name="T28">]</text:span></text:p>
      <text:p text:style-name="P109"><text:span text:style-name="T28"><text:tab/>m=heure[… :…] </text:span><text:span text:style-name="T39"># à compléter</text:span></text:p>
      <text:p text:style-name="P109"><text:span text:style-name="T28"><text:tab/>s=heure[… :…] </text:span><text:span text:style-name="T39"># à compléter</text:span></text:p>
      <text:p text:style-name="P115"><text:tab/>return (str(h)+"h "+str(m)+"min "+str(s)+"s")</text:p>
      <text:p text:style-name="P115"/>
      <text:p text:style-name="P116">def conversion(coord):<text:tab/><text:tab/># Conversion coordonnées<text:tab/></text:p>
      <text:p text:style-name="P115"><text:tab/></text:p>
      <text:p text:style-name="P116"><text:tab/>deg = floor(coord/100)<text:tab/># Conversion d’une coordonnée de trame en degrés, minutes, secondes</text:p>
      <text:p text:style-name="P115"><text:tab/>m = floor(coord-deg*100)</text:p>
      <text:p text:style-name="P115"><text:tab/>s = round(60*(coord-floor(coord)),2)</text:p>
      <text:p text:style-name="P115"/>
      <text:p text:style-name="P111"><text:span text:style-name="T28"><text:tab/></text:span><text:span text:style-name="T3">return round(deg+m/60+s/3600,4)<text:tab/># On renvoie la coordonnée en décimal</text:span></text:p>
      <text:p text:style-name="P32"/>
      <text:p text:style-name="P111"><text:span text:style-name="T28">def affichage_coordonnees(trame):<text:tab/></text:span><text:span text:style-name="T3"># Affichage des coordonnées</text:span></text:p>
      <text:p text:style-name="P115"><text:tab/>Liste=trame.split(",")</text:p>
      <text:p text:style-name="P115"><text:tab/>lat=conversion(float(Liste[2]))</text:p>
      <text:p text:style-name="P109"><text:span text:style-name="T28"><text:tab/>lat_N_S= Liste[…] </text:span><text:span text:style-name="T39"># à compléter</text:span></text:p>
      <text:p text:style-name="P109"><text:span text:style-name="T28"><text:tab/>long=conversion(float(Liste[…])) </text:span><text:span text:style-name="T39"># </text:span><text:span text:style-name="T42">à</text:span><text:span text:style-name="T39"> compléter</text:span></text:p>
      <text:p text:style-name="P109"><text:span text:style-name="T28"><text:tab/>long_E_W=Liste[…] </text:span><text:span text:style-name="T39"># à compléter</text:span></text:p>
      <text:p text:style-name="P116"><text:tab/></text:p>
      <text:p text:style-name="P3"><text:span text:style-name="T70"><text:tab/>wb.open("https://www.openstreetmap.org/#map=16/"+str(lat)+"/"+str(long)) # </text:span><text:span text:style-name="T71">a</text:span><text:span text:style-name="T70">ffichage carte</text:span></text:p>
      <text:p text:style-name="P32"><text:tab/>return (str(lat)+lat_N_S,str(.......)+long_E_W) <text:span text:style-name="T72"># à compléter</text:span></text:p>
      <text:p text:style-name="P141"><text:soft-page-break/><text:span text:style-name="T3">2. Vérifier que le programme fonctionne en utilisant la trame n</text:span><text:span text:style-name="T4">ommée « Trame</text:span><text:span text:style-name="T5">3</text:span><text:span text:style-name="T4"> ». Pour cela,</text:span></text:p>
      <text:p text:style-name="P141"><text:span text:style-name="T4">- </text:span><text:span text:style-name="T6">ouvrir le fichier trame.py, le compléter comme précédemment et l’exécuter,</text:span></text:p>
      <text:p text:style-name="P141"><text:span text:style-name="T6">- puis, </text:span><text:span text:style-name="T15">dans la console</text:span><text:span text:style-name="T4">, </text:span><text:span text:style-name="T13">saisir les instructions suivantes.</text:span></text:p>
      <text:p text:style-name="P46"/>
      <text:p text:style-name="P139"><text:span text:style-name="T4">a) </text:span><text:span text:style-name="T12">S</text:span><text:span text:style-name="T4">aisir </text:span><text:span text:style-name="T28">affichage_heure(Trame</text:span><text:span text:style-name="T44">3</text:span><text:span text:style-name="T28">)</text:span></text:p>
      <text:p text:style-name="P126"/>
      <text:p text:style-name="P127">Qu’obtenez-vous ? …………………….</text:p>
      <text:p text:style-name="P127"/>
      <text:p text:style-name="P139"><text:span text:style-name="T43">b) </text:span><text:span text:style-name="T48">S</text:span><text:span text:style-name="T43">aisir </text:span><text:span text:style-name="T28">affichage_coordonnees(Trame</text:span><text:span text:style-name="T44">3</text:span><text:span text:style-name="T28">)</text:span></text:p>
      <text:p text:style-name="P126"/>
      <text:p text:style-name="P46">Qu’obtenez-vous en [Out] ? …………………….</text:p>
      <text:p text:style-name="P33"/>
      <text:p text:style-name="P47"><text:span text:style-name="T83">c) </text:span>Sur la carte d’OpenStreetMap qui s’est ouverte, quel établissement apparaît ? ………………………… </text:p>
      <text:p text:style-name="P34"><text:span text:style-name="T23">Vous pouvez zoomer pour mieux voir le nom.</text:span><text:tab/></text:p>
      <text:p text:style-name="P34"/>
      <text:p text:style-name="P37">3. Vérifier le programme avec la Trame2.</text:p>
      <text:p text:style-name="P37"/>
      <text:p text:style-name="P54">a) Saisir affichage_heure(Trame2)</text:p>
      <text:p text:style-name="P54"/>
      <text:p text:style-name="P49">Qu’obtenez-vous ? …………………….</text:p>
      <text:p text:style-name="P49"/>
      <text:p text:style-name="P54">b) S<text:span text:style-name="T73">aisir </text:span>affichage_coordonnees(Trame2)</text:p>
      <text:p text:style-name="P54"/>
      <text:p text:style-name="P50">Qu’obtenez-vous en [Out] ? …………………….</text:p>
      <text:p text:style-name="P37"/>
      <text:p text:style-name="P37"><text:span text:style-name="T83">c) </text:span>Sur la carte d’OpenStreetMap qui s’est ouverte, retrouvez-vous le lieu d’arrivée du parcours (cf partie 2) ) ?</text:p>
      <text:p text:style-name="P37"/>
      <text:p text:style-name="P37">…………………………………………</text:p>
      <text:p text:style-name="P37"/>
      <text:p text:style-name="P41"><text:span text:style-name="T83">d) </text:span>D’où vient le problème ?</text:p>
      <text:p text:style-name="P41"/>
      <text:p text:style-name="P38">………………………………………………………………………………………………………………….</text:p>
      <text:p text:style-name="P41"/>
      <text:p text:style-name="P41"><text:span text:style-name="T83">e) </text:span>Modifier le programme pour corriger ce problème et écrire la correction apportée ci-dessous :</text:p>
      <text:p text:style-name="P41"/>
      <text:p text:style-name="P41"><text:tab/>if ………………... == ……. :</text:p>
      <text:p text:style-name="P42"><text:tab/><text:tab/>wb.open("https://www.openstreetmap.org/#map=16/"+str(lat)+"/"+ …… + str(long)) </text:p>
      <text:p text:style-name="P41"><text:tab/>else :</text:p>
      <text:p text:style-name="P41"><text:tab/><text:tab/>wb.open("https://www.openstreetmap.org/#map=16/"+str(lat)+"/"+ str(long))</text:p>
      <text:p text:style-name="P41"/>
      <text:p text:style-name="P41">Tester le nouveau programme avec cette Trame2.</text:p>
      <text:p text:style-name="P41"/>
      <text:p text:style-name="P41">4. <text:span text:style-name="T76">T</text:span>ester le nouveau programme avec la Trame1.</text:p>
      <text:p text:style-name="P41"/>
      <text:p text:style-name="P140"><text:span text:style-name="T4">a) saisir </text:span><text:span text:style-name="T28">affichage_heure(Trame</text:span><text:span text:style-name="T45">1</text:span><text:span text:style-name="T28">)</text:span></text:p>
      <text:p text:style-name="P131"/>
      <text:p text:style-name="P128">Qu’obtenez-vous ? …………………….</text:p>
      <text:p text:style-name="P128"/>
      <text:p text:style-name="P140"><text:span text:style-name="T43">b) saisir </text:span><text:span text:style-name="T28">affichage_coordonnees(Trame</text:span><text:span text:style-name="T45">1</text:span><text:span text:style-name="T28">)</text:span></text:p>
      <text:p text:style-name="P131"/>
      <text:p text:style-name="P48">Qu’obtenez-vous en [Out] ? …………………….</text:p>
      <text:p text:style-name="P35"/>
      <text:p text:style-name="P39"><text:span text:style-name="T83">c) </text:span>Sur la carte d’OpenStreetMap qui s’est ouverte, retrouvez-vous le lieu d<text:span text:style-name="T75">e départ</text:span> du parcours (cf partie 2) ) ?</text:p>
      <text:p text:style-name="P39"/>
      <text:p text:style-name="P39">…………………………………………</text:p>
      <text:p text:style-name="P39"/>
      <text:p text:style-name="P2"><text:soft-page-break/><text:span text:style-name="T98">(correction) </text:span>Trame NMEA</text:p>
      <text:p text:style-name="P2"/>
      <text:p text:style-name="P86"><text:span text:style-name="T74">1) </text:span>Présentation</text:p>
      <text:p text:style-name="P6"/>
      <text:p text:style-name="P6"><text:tab/><text:span text:style-name="T63">Un récepteur GPS est capable de se géolocaliser grâce à la réception de signaux émis par des satellites</text:span></text:p>
      <text:p text:style-name="P75">géostationnaires. Quatre satellites visibles suffisent pour obtenir les coordonnées en latitude, longitude</text:p>
      <text:p text:style-name="P75">ainsi que l’altitude du récepteur GPS. Le récepteur GPS détermine, par calcul, sa position et peut la</text:p>
      <text:p text:style-name="P75">transmettre sous forme d’une trame NMEA.</text:p>
      <text:p text:style-name="P98"><text:span text:style-name="T28">La norme NMEA (</text:span><text:span text:style-name="T50">National Marine Electronics Association</text:span><text:span text:style-name="T28">) est une suite de caractères contenant des</text:span></text:p>
      <text:p text:style-name="P75">informations de géolocalisation (la latitude, la longitude, la vitesse, l’altitude, le nombre de satellites,</text:p>
      <text:p text:style-name="P75">l’heure, la date...).</text:p>
      <text:p text:style-name="P75"/>
      <text:p text:style-name="P81">L’interface NMEA est surtout utilisée quand le récepteur GPS et la cartographie ne sont pas dans le même appareil.</text:p>
      <text:p text:style-name="P75"/>
      <text:p text:style-name="P100"><text:span text:style-name="T2">On peut t</text:span><text:span text:style-name="T1">élécharger sur </text:span><text:span text:style-name="T2">son</text:span><text:span text:style-name="T1"> smartphone l’application « NMEA tools ».</text:span></text:p>
      <text:p text:style-name="P102"><text:span text:style-name="T1">Il est possible d’utiliser « F-Droid » </text:span><text:span text:style-name="T18">(https://f-droid.org/), un magasin d’applications libres pour les</text:span></text:p>
      <text:p text:style-name="P59">systèmes d’exploitation Android et dérivés. Dans ce cas, ni compte, ni identification par adresse mail</text:p>
      <text:p text:style-name="P57">ne sont nécessaires.</text:p>
      <text:p text:style-name="P8"/>
      <text:p text:style-name="P88">exemple de trame NMEA :</text:p>
      <text:p text:style-name="P94">$GPGGA,085410.00,4921.7163,N,00031.3610,E,1,8,1.092,124.760,M„M,0,*75 </text:p>
      <text:p text:style-name="P96">Les quinze composantes de la trame sont séparées par une virgule.</text:p>
      <text:p text:style-name="P104"/>
      <text:p text:style-name="P63"><text:span text:style-name="T28">Les deux premiers caractères après le signe </text:span><text:span text:style-name="T50">$ </text:span><text:span text:style-name="T28">identifient l’origine du signal.</text:span></text:p>
      <text:p text:style-name="P61">Les principaux préfixes sont :</text:p>
      <text:p text:style-name="P65"><text:span text:style-name="T28">• BD ou GB </text:span><text:span text:style-name="T29">pour </text:span><text:span text:style-name="T28">Beidou ;</text:span></text:p>
      <text:p text:style-name="P65"><text:span text:style-name="T28">• GA </text:span><text:span text:style-name="T29">pour</text:span><text:span text:style-name="T28"> Galileo ;</text:span></text:p>
      <text:p text:style-name="P65"><text:span text:style-name="T28">• GP </text:span><text:span text:style-name="T29">pour</text:span><text:span text:style-name="T28"> GPS ;<text:tab/><text:tab/><text:tab/><text:tab/><text:tab/></text:span><text:span text:style-name="T30">(si 0 : invalide)</text:span></text:p>
      <text:p text:style-name="P63"><text:span text:style-name="T28">• GL </text:span><text:span text:style-name="T29">pour</text:span><text:span text:style-name="T28"> GLONASS.<text:tab/><text:tab/><text:tab/><text:tab/></text:span><text:span text:style-name="T30">repère GPS valide<text:tab/> <text:s text:c="6"/></text:span><text:span text:style-name="T31">altitude en mètres</text:span></text:p>
      <text:p text:style-name="P67"><draw:line text:anchor-type="paragraph" draw:z-index="13" draw:name="Forme2" draw:style-name="gr5" draw:text-style-name="P153" svg:x1="11.941cm" svg:y1="0.905cm" svg:x2="11.195cm" svg:y2="0.071cm"><text:p/></draw:line><draw:custom-shape text:anchor-type="paragraph" draw:z-index="16" draw:name="Forme1" draw:style-name="gr6" draw:text-style-name="P152" svg:width="0.726cm" svg:height="1.535cm" draw:transform="rotate (-1.5707963267949) translate (15.1641527777778cm 0.257527777777778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71">Trame1</text:p>
      <text:p text:style-name="P73">$GPGGA,104408.15,4806.956983,N,00136.028480,W,1,08,4.8,38.9,M,49.5,M,,*4D</text:p>
      <text:p text:style-name="P67"><draw:custom-shape text:anchor-type="paragraph" draw:z-index="9" draw:name="Forme1" draw:style-name="gr1" draw:text-style-name="P152" svg:width="0.726cm" svg:height="2.285cm" draw:transform="rotate (1.5707963267949) translate (2.19956944444444cm 0.846666666666667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0" draw:name="Forme1" draw:style-name="gr2" draw:text-style-name="P152" svg:width="0.726cm" svg:height="3.178cm" draw:transform="rotate (1.5707963267949) translate (4.67430555555556cm 0.851958333333333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1" draw:name="Forme1" draw:style-name="gr3" draw:text-style-name="P152" svg:width="0.726cm" svg:height="1.9cm" draw:transform="rotate (1.5707963267949) translate (0.178152777777778cm 0.837847222222222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2" draw:name="Forme1" draw:style-name="gr4" draw:text-style-name="P152" svg:width="0.726cm" svg:height="3.514cm" draw:transform="rotate (1.5707963267949) translate (8.13858333333333cm 0.874888888888889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line text:anchor-type="paragraph" draw:z-index="14" draw:name="Forme3" draw:style-name="gr5" draw:text-style-name="P153" svg:x1="12.446cm" svg:y1="0.044cm" svg:x2="12.446cm" svg:y2="0.935cm"><text:p/></draw:line><draw:line text:anchor-type="paragraph" draw:z-index="15" draw:name="Forme4" draw:style-name="gr5" draw:text-style-name="P153" svg:x1="13.264cm" svg:y1="0.044cm" svg:x2="14.225cm" svg:y2="0.885cm"><text:p/></draw:line><draw:custom-shape text:anchor-type="paragraph" draw:z-index="17" draw:name="Forme1" draw:style-name="gr7" draw:text-style-name="P152" svg:width="0.726cm" svg:height="2.682cm" draw:transform="rotate (1.5707963267949) translate (15.3934583333333cm 0.813152777777778cm)"><text:p/><draw:enhanced-geometry svg:viewBox="0 0 21600 21600" draw:glue-points="21600 0 0 10800 21600 21600" draw:text-areas="13800 ?f9 21600 ?f10" draw:type="left-brace" draw:modifiers="1800 10419.2949907236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<text:p text:style-name="P67"/>
      <text:p text:style-name="P15">type de<text:tab/> <text:s text:c="8"/>heure d’envoi<text:tab/> <text:s text:c="4"/>latitude<text:tab/><text:tab/>longitude<text:tab/><text:span text:style-name="T26">nombre de<text:tab/>précision <text:s text:c="4"/>autres champs</text:span></text:p>
      <text:p text:style-name="P15">trame<text:tab/><text:tab/>de la trame<text:tab/><text:tab/><text:tab/><text:tab/><text:tab/><text:tab/><text:span text:style-name="T26">de satellites<text:tab/>horizontale</text:span></text:p>
      <text:p text:style-name="P13"><text:span text:style-name="T63"><text:tab/><text:tab/><text:tab/><text:tab/><text:tab/><text:tab/><text:tab/><text:tab/><text:tab/></text:span><text:span text:style-name="T64">utilisés pour</text:span><text:span text:style-name="T63"><text:tab/><text:tab/><text:tab/><text:tab/><text:tab/><text:tab/><text:tab/><text:tab/><text:tab/><text:tab/><text:tab/><text:tab/><text:tab/></text:span><text:span text:style-name="T64">réaliser la trame</text:span><text:span text:style-name="T63"> <text:s text:c="7"/></text:span><text:s/></text:p>
      <text:p text:style-name="P11"/>
      <text:p text:style-name="P17">Le format de l’heure est : HHMMSS.SS ce qui signifie ici que la trame a été envoyée à <text:span text:style-name="T86">10h 44min 08,15 s</text:span><text:span text:style-name="T85">.</text:span></text:p>
      <text:p text:style-name="P84"><text:span text:style-name="T16">Le format de la latitude e</text:span><text:span text:style-name="T17">st DDMM.MMMMMM (D = degrés, M = minutes).</text:span></text:p>
      <text:p text:style-name="P77">Ainsi, si on veut exprimer la latitude en DMS, voici comment faire :</text:p>
      <text:p text:style-name="P77"><text:span text:style-name="T77">+ </text:span>48° <text:span text:style-name="T27">0</text:span>6,<text:span text:style-name="T27">9</text:span>5<text:span text:style-name="T27">6983</text:span> min = <text:span text:style-name="T77">+ </text:span>48° <text:span text:style-name="T27">0</text:span>6 min + 0,<text:span text:style-name="T27">956983</text:span> min <text:tab/><text:span text:style-name="T22">on sépare la partie décimale des minutes</text:span></text:p>
      <text:p text:style-name="P77"><text:tab/><text:tab/> <text:s text:c="10"/>= <text:span text:style-name="T77">+ </text:span>48° <text:span text:style-name="T27">0</text:span>6 min 0,<text:span text:style-name="T27">956983</text:span> <text:span text:style-name="T21">x</text:span> 60 s <text:tab/><text:span text:style-name="T22">on convertit la partie décimale en secondes</text:span></text:p>
      <text:p text:style-name="P77"><text:span text:style-name="T77">+ </text:span>48° <text:span text:style-name="T27">0</text:span>6,<text:span text:style-name="T27">956983</text:span> min = <text:span text:style-name="T77">+ </text:span>48° <text:span text:style-name="T27">0</text:span>6 min <text:span text:style-name="T27">57</text:span>,<text:span text:style-name="T27">41898</text:span> s</text:p>
      <text:p text:style-name="P83"/>
      <text:p text:style-name="P106"><text:span text:style-name="T32">L</text:span><text:span text:style-name="T28">e format de la longitude est DDDMM.</text:span><text:span text:style-name="T33">MMMMMM.</text:span></text:p>
      <text:p text:style-name="P106"><text:span text:style-name="T34">Écrire</text:span><text:span text:style-name="T33"> la longitude de cette trame en DMS.<text:tab/><text:tab/><text:tab/></text:span><text:span text:style-name="T34">Écrire</text:span><text:span text:style-name="T33"> la longitude de cette trame en </text:span><text:span text:style-name="T47">degré décimal</text:span><text:span text:style-name="T33">.<text:tab/></text:span></text:p>
      <text:p text:style-name="P92">Indiquer + si Est et – si Ouest.<text:tab/><text:tab/><text:tab/><text:tab/>Indiquer + si Est et – si Ouest.</text:p>
      <text:p text:style-name="P78"><text:span text:style-name="T85">-</text:span><text:span text:style-name="T86">1° 36,028480 min…..…………………………</text:span>..<text:tab/><text:tab/><text:span text:style-name="T85">-</text:span><text:span text:style-name="T86">1° 36,028480 min</text:span>…………………………………</text:p>
      <text:p text:style-name="P78"><text:span text:style-name="T86">= -1° 36 min 0,028480 </text:span><text:span text:style-name="T90">x</text:span><text:span text:style-name="T86"> 60 s</text:span>……………………<text:tab/><text:tab/><text:span text:style-name="T95">≈</text:span><text:span text:style-name="T86"> -1,6004747° </text:span><text:span text:style-name="T89">(à 7 chiffres après la virgule)</text:span>….....</text:p>
      <text:p text:style-name="P78"><text:span text:style-name="T86">= -1° 36’ 1,7088’’</text:span>…………………………………<text:tab/><text:tab/>...……………………………………………………</text:p>
      <text:p text:style-name="P29"><text:soft-page-break/><text:span text:style-name="T74">2) </text:span>Exploitation des données</text:p>
      <text:p text:style-name="P112"><text:span text:style-name="T35">Voici une</text:span><text:span text:style-name="T28"> trame </text:span><text:span text:style-name="T35">obtenue</text:span><text:span text:style-name="T28"> </text:span><text:span text:style-name="T36">avec l’application NMEA Tools </text:span><text:span text:style-name="T28">:</text:span></text:p>
      <text:p text:style-name="P117"/>
      <text:p text:style-name="P70">Trame2</text:p>
      <text:p text:style-name="P146">$GPGGA,104737.00,4807.788214,N,00135.822774,W,1,16,0.8,55.5,M,49.5,M,,*4A</text:p>
      <text:p text:style-name="P114"/>
      <text:p text:style-name="P119">Donner l’heure à laquelle la trame a été envoyée : <text:span text:style-name="T86">10h 47’ 37’’</text:span><text:span text:style-name="T85"> </text:span>. . . . . . . . . . . . . . . . . . . . . . . . . . . . . . . . . .</text:p>
      <text:p text:style-name="P137"><text:span text:style-name="T28">Donner la latitude en </text:span><text:span text:style-name="T34">DMS</text:span><text:span text:style-name="T28"> : </text:span><text:span text:style-name="T92">+48° 7’ 47,29284’’</text:span><text:span text:style-name="T28"> . . . . . . . . . . . . . . . . . . . . . . . . .</text:span></text:p>
      <text:p text:style-name="P119">Donner la longitude en <text:span text:style-name="T77">DMS</text:span> : <text:span text:style-name="T85">-</text:span><text:span text:style-name="T86">1° 35’ 49,36644’’</text:span>. . . . . . . . . . . . . . . . . . . . . . . .</text:p>
      <text:p text:style-name="P119">Donner le nombre de satellites utilisés pour calculer la position : <text:span text:style-name="T86">16</text:span>. . . . . . . . . . . . . . . . . . . . . . . . . . . . . . .</text:p>
      <text:p text:style-name="P119">Est-ce suffisant pour obtenir une position satisfaisante ? <text:span text:style-name="T86">oui</text:span>. . . . . . . . . . . . . . . . . . . . . . . . . . . . . . . . . . . . . .</text:p>
      <text:p text:style-name="P119">À quelle altitude se trouvait le GPS à la prise de mesure ? <text:span text:style-name="T86">55,5 m</text:span><text:span text:style-name="T85">.</text:span> . . . . . . . . . . . . . . . . . . . . . . . . . . . . . . . . . .</text:p>
      <text:p text:style-name="P11"/>
      <text:p text:style-name="P31"><text:span text:style-name="T66">3) </text:span><text:span text:style-name="T65">Utilisation de </text:span><text:span text:style-name="T24">OpenStreetMap</text:span></text:p>
      <text:p text:style-name="P98"><text:span text:style-name="T1">1. Concernant la </text:span><text:span text:style-name="T9">T</text:span><text:span text:style-name="T1">rame</text:span><text:span text:style-name="T9">2</text:span><text:span text:style-name="T1"> :</text:span></text:p>
      <text:p text:style-name="P98"><text:span text:style-name="T1">Donner la latitude en degrés décimaux </text:span><text:span text:style-name="T10">(préciser + si N, - si S) </text:span><text:span text:style-name="T1">: </text:span></text:p>
      <text:p text:style-name="P147"><text:span text:style-name="T97">+ </text:span>48° 7,788214 <text:span text:style-name="T96">min</text:span></text:p>
      <text:p text:style-name="P150"><text:span text:style-name="T99">≈</text:span> + 48,1298036° <text:span text:style-name="T98">(à 7 chiffres après la virgule)</text:span></text:p>
      <text:p text:style-name="P19"/>
      <text:p text:style-name="P19"/>
      <text:p text:style-name="P98"><text:span text:style-name="T1">Donner la longitude en degrés décimaux </text:span><text:span text:style-name="T10">(préciser + si E, - si W)</text:span><text:span text:style-name="T1"> : </text:span></text:p>
      <text:p text:style-name="P148">- <text:span text:style-name="T84">1° 35,822774 min</text:span></text:p>
      <text:p text:style-name="P150"><text:span text:style-name="T99">≈</text:span> - 1,5970462° <text:span text:style-name="T98">(à 7 chiffres après la virgule)</text:span></text:p>
      <text:p text:style-name="P19"/>
      <text:p text:style-name="P19"/>
      <text:p text:style-name="P98"><text:span text:style-name="T1">2. </text:span><text:span text:style-name="T7">Aller sur </text:span><text:span text:style-name="T1">le site </text:span><text:span text:style-name="T18">OpenStreetMap. </text:span><text:span text:style-name="T19">Sur ce site, </text:span><text:span text:style-name="T18">i</text:span><text:span text:style-name="T1">l est possible de rentrer les coordonnées en degrés décimaux pour trouver </text:span><text:span text:style-name="T3">un lieu. Dans la zone de recherch</text:span><text:span text:style-name="T7">e </text:span><text:span text:style-name="T8">(en haut à gauche)</text:span><text:span text:style-name="T3">, écrire les coordonnées </text:span><text:span text:style-name="T28">en degrés décimaux </text:span><text:span text:style-name="T36">de cette dernière trame</text:span><text:span text:style-name="T28">. </text:span><text:span text:style-name="T56">Ne pas utiliser la virgule mais le point pour séparer la partie entière et la partie décimale. Séparer les deux coordonnées par un simple espace ou par une virgule.</text:span></text:p>
      <text:p text:style-name="P108"><text:span text:style-name="T56">P</text:span><text:span text:style-name="T51">our voir le point, on peut placer le pointeur (souris) sur les coordonnées affichées dans la colonne de gauche.</text:span></text:p>
      <text:p text:style-name="P90"/>
      <text:p text:style-name="P21">I<text:span text:style-name="T67">l s’agit de la position de la fin d’un parcours réalisé en voiture.</text:span></text:p>
      <text:p text:style-name="P21"/>
      <text:p text:style-name="P21"><text:span text:style-name="T78">En face de quel établissement est garée la voiture ?</text:span> <text:span text:style-name="T87">Lycée Ozanam à Cesson</text:span> . . . . . . . . . . . . . . . .</text:p>
      <text:p text:style-name="P21"/>
      <text:p text:style-name="P23"><text:span text:style-name="T68">La T</text:span>rame<text:span text:style-name="T68">1 correspondait au point de départ du parcours. </text:span></text:p>
      <text:p text:style-name="P23"/>
      <text:p text:style-name="P23"><text:span text:style-name="T68">En face de quel établissement était garée la voiture ?</text:span> <text:span text:style-name="T87">Lycée Sévigné à Cesson</text:span><text:span text:style-name="T96"> . . . . . . . . . . . . . . . . .</text:span></text:p>
      <text:p text:style-name="P23"/>
      <text:p text:style-name="P26">Calculer l’itinéraire entre ces 2 points (utiliser la double flèche bleue en haut à gauche) :</text:p>
      <text:p text:style-name="P26">- en voiture (OSRM) : <text:tab/><text:tab/>distance : <text:span text:style-name="T87">1,9 km</text:span><text:span text:style-name="T96">.</text:span>………<text:tab/>temps : <text:span text:style-name="T87">0 : 04 min</text:span>……</text:p>
      <text:p text:style-name="P26">- en voiture (GraphHopper) : <text:tab/><text:tab/>distance : <text:span text:style-name="T87">1,7 km</text:span>…..……<text:tab/>temps : <text:span text:style-name="T87">0 : 05 min</text:span><text:span text:style-name="T96">..</text:span>……<text:tab/></text:p>
      <text:p text:style-name="P27"/>
      <text:p text:style-name="P36"><text:span text:style-name="T80">4) </text:span><text:span text:style-name="T79">Utilisation de Python</text:span></text:p>
      <text:p text:style-name="P117"/>
      <text:p text:style-name="P112"><text:span text:style-name="T28">1. Compléter le programme Python </text:span><text:span text:style-name="T42">ci-contre</text:span><text:span text:style-name="T28"> faisant apparaître sur </text:span><text:span text:style-name="T50">OpenStreetMap </text:span><text:span text:style-name="T28">le lieu correspondant</text:span></text:p>
      <text:p text:style-name="P112"><text:span text:style-name="T28">à une trame NMEA. </text:span><text:span text:style-name="T42">Ce programme contient deux fonctions :</text:span></text:p>
      <text:p text:style-name="P117"/>
      <text:p text:style-name="P112"><text:span text:style-name="T28">• La fonction </text:span><text:span text:style-name="T58">affichage_heure</text:span><text:span text:style-name="T28"> renvoie l’heure à laquelle la trame a été envoyée.</text:span></text:p>
      <text:p text:style-name="P112"><text:span text:style-name="T28">• La fonction </text:span><text:span text:style-name="T58">affichage_coordonn</text:span><text:span text:style-name="T59">e</text:span><text:span text:style-name="T58">es</text:span><text:span text:style-name="T28"> renvoie les coordonnées sous forme décimale de la trame et affiche sur </text:span><text:span text:style-name="T50">OpenStreetMap </text:span><text:span text:style-name="T28">le lieu correspondant.</text:span></text:p>
      <text:p text:style-name="P112"><text:soft-page-break/><text:span text:style-name="T57">Aide</text:span><text:span text:style-name="T60">s</text:span></text:p>
      <text:p text:style-name="P117">• Pour découper une chaîne de caractères et la transformer en liste, on peut utiliser split().</text:p>
      <text:p text:style-name="P117"/>
      <text:p text:style-name="P112"><text:span text:style-name="T55">Prenons comme </text:span><text:span text:style-name="T52">e</text:span><text:span text:style-name="T51">xemple :</text:span><text:span text:style-name="T28"> MaChaine = "</text:span><text:span text:style-name="T37">Camavinga</text:span><text:span text:style-name="T28">,E</text:span><text:span text:style-name="T37">duardo</text:span><text:span text:style-name="T28">,</text:span><text:span text:style-name="T37">17</text:span><text:span text:style-name="T28"> ans"</text:span></text:p>
      <text:p text:style-name="P117"/>
      <text:p text:style-name="P143"><text:span text:style-name="T46">L’instruction </text:span><text:span text:style-name="T28">MaListe = MaChaine.split(",") permet de convertir la chaîne de caractères MaChaine en liste en</text:span></text:p>
      <text:p text:style-name="P137"><text:span text:style-name="T28">utilisant le séparateur "," et renvoie donc la liste ["</text:span><text:span text:style-name="T37">Camavinga</text:span><text:span text:style-name="T28">","</text:span><text:span text:style-name="T37">Eduardo</text:span><text:span text:style-name="T28">","</text:span><text:span text:style-name="T37">17</text:span><text:span text:style-name="T28"> ans"].</text:span></text:p>
      <text:p text:style-name="P138"><text:span text:style-name="T28">- </text:span><text:span text:style-name="T37">MaListe[0] est le premier élément de cette liste. C’est donc </text:span><text:span text:style-name="T93">"Camavinga"</text:span><text:span text:style-name="T20">.</text:span></text:p>
      <text:p text:style-name="P121">- prenom = MaListe[1] est une variable nommée « prenom » <text:span text:style-name="T81">contenant</text:span> le <text:span text:style-name="T81">2</text:span><text:span text:style-name="T82">ème</text:span> élément de <text:span text:style-name="T81">la</text:span> liste : "Eduardo".</text:p>
      <text:p text:style-name="P138"><text:span text:style-name="T28">- MaListe</text:span><text:span text:style-name="T61">[2] est le troisième é</text:span><text:span text:style-name="T28">lément de cette liste. </text:span><text:span text:style-name="T37">C’est donc </text:span><text:span text:style-name="T93">"17 ans"</text:span><text:span text:style-name="T37">.</text:span></text:p>
      <text:p text:style-name="P137"><text:span text:style-name="T37">- </text:span><text:span text:style-name="T28">prenom[2:</text:span><text:span text:style-name="T40">6</text:span><text:span text:style-name="T28">] permet d’extraire de la variable précédente, "</text:span><text:span text:style-name="T37">uard</text:span><text:span text:style-name="T28">" de "E</text:span><text:span text:style-name="T37">duardo</text:span><text:span text:style-name="T28">" </text:span><text:span text:style-name="T40">(du caractère « 2 » au</text:span></text:p>
      <text:p text:style-name="P112"><text:span text:style-name="T40">6ème caractère </text:span><text:span text:style-name="T62">exclu</text:span><text:span text:style-name="T40">).</text:span></text:p>
      <text:p text:style-name="P123"/>
      <text:p text:style-name="P112"><text:span text:style-name="T28">• </text:span><text:span text:style-name="T58">round</text:span><text:span text:style-name="T28"> permet d’arrondir un nombre selon une certaine précision.</text:span></text:p>
      <text:p text:style-name="P112"><text:span text:style-name="T53">exemple : </text:span><text:span text:style-name="T28">round(1.4567,2) renvoie 1.46 </text:span><text:span text:style-name="T38">c’est-à-dire l’arrondi de 1.4567 avec 2 chiffres après la virgule.</text:span></text:p>
      <text:p text:style-name="P117"/>
      <text:p text:style-name="P112"><text:span text:style-name="T28">• </text:span><text:span text:style-name="T58">floor</text:span><text:span text:style-name="T28"> permet d’obtenir la partie entière d’un nombre.<text:tab/></text:span><text:span text:style-name="T54">exemple :</text:span><text:span text:style-name="T38"> </text:span><text:span text:style-name="T28">floor(12.6) renvoie 12.</text:span></text:p>
      <text:p text:style-name="P117"/>
      <text:p text:style-name="P112"><text:span text:style-name="T28">• </text:span><text:span text:style-name="T58">str</text:span><text:span text:style-name="T28"> permet de convertir un nombre en texte.<text:tab/><text:tab/></text:span><text:span text:style-name="T14">exemple :</text:span><text:span text:style-name="T11"> </text:span><text:span text:style-name="T3">str(12) renvoie "12".</text:span></text:p>
      <text:p text:style-name="P36"/>
      <text:p text:style-name="P53">Voici le programme à compléter : </text:p>
      <text:p text:style-name="P36">from math import *</text:p>
      <text:p text:style-name="P117">import webbrowser as wb</text:p>
      <text:p text:style-name="P117"/>
      <text:p text:style-name="P125">Trame1="$GPGGA,104408.15,4806.956983,N,00136.028480,W,1,08,4.8,38.9,M,49.5,M,,*4D"</text:p>
      <text:p text:style-name="P125">Trame2="$GPGGA,104737.00,4807.788214,N,00135.822774,W,1,16,0.8,55.5,M,49.5,M,,*4A"</text:p>
      <text:p text:style-name="P112"><text:span text:style-name="T28">Trame</text:span><text:span text:style-name="T44">3</text:span><text:span text:style-name="T28">="$GPGGA,085410.00,4921.7163,N,0031.3610,E,1,8,1.092,124.760,M,,M,0,*75"</text:span></text:p>
      <text:p text:style-name="P117"/>
      <text:p text:style-name="P117">def affichage_heure(trame):<text:tab/><text:tab/># Affichage de l’heure</text:p>
      <text:p text:style-name="P117"><text:tab/>Liste=trame.split(",")</text:p>
      <text:p text:style-name="P117"><text:tab/>heure=Liste[1]</text:p>
      <text:p text:style-name="P112"><text:span text:style-name="T28"><text:tab/>h=heure[0:</text:span><text:span text:style-name="T41">2</text:span><text:span text:style-name="T28">]</text:span></text:p>
      <text:p text:style-name="P112"><text:span text:style-name="T28"><text:tab/>m=heure[</text:span><text:span text:style-name="T94">2</text:span><text:span text:style-name="T91"> </text:span><text:span text:style-name="T28">:</text:span><text:span text:style-name="T91"> </text:span><text:span text:style-name="T94">4</text:span><text:span text:style-name="T49">]</text:span><text:span text:style-name="T28"> </text:span><text:span text:style-name="T39"># à compléter</text:span></text:p>
      <text:p text:style-name="P112"><text:span text:style-name="T28"><text:tab/>s=heure[</text:span><text:span text:style-name="T94">4</text:span><text:span text:style-name="T28"> : </text:span><text:span text:style-name="T94">9</text:span><text:span text:style-name="T28">] </text:span><text:span text:style-name="T39"># à compléter</text:span></text:p>
      <text:p text:style-name="P117"><text:tab/>return (str(h)+"h "+str(m)+"min "+str(s)+"s")</text:p>
      <text:p text:style-name="P117"/>
      <text:p text:style-name="P117">def conversion(coord):<text:tab/><text:tab/># Conversion coordonnées<text:tab/></text:p>
      <text:p text:style-name="P117"><text:tab/></text:p>
      <text:p text:style-name="P117"><text:tab/>deg = floor(coord/100)<text:tab/># Conversion d’une coordonnée de trame en degrés, minutes, secondes</text:p>
      <text:p text:style-name="P117"><text:tab/>m = floor(coord-deg*100)</text:p>
      <text:p text:style-name="P117"><text:tab/>s = round(60*(coord-floor(coord)),2)</text:p>
      <text:p text:style-name="P117"/>
      <text:p text:style-name="P112"><text:span text:style-name="T28"><text:tab/></text:span><text:span text:style-name="T3">return round(deg+m/60+s/3600,4)<text:tab/># On renvoie la coordonnée en décimal</text:span></text:p>
      <text:p text:style-name="P36"/>
      <text:p text:style-name="P112"><text:span text:style-name="T28">def affichage_coordonnees(trame):<text:tab/></text:span><text:span text:style-name="T3"># Affichage des coordonnées</text:span></text:p>
      <text:p text:style-name="P117"><text:tab/>Liste=trame.split(",")</text:p>
      <text:p text:style-name="P117"><text:tab/>lat=conversion(float(Liste[2]))</text:p>
      <text:p text:style-name="P112"><text:span text:style-name="T28"><text:tab/>lat_N_S= Liste[</text:span><text:span text:style-name="T94">3</text:span><text:span text:style-name="T28">] </text:span><text:span text:style-name="T39"># à compléter</text:span></text:p>
      <text:p text:style-name="P112"><text:span text:style-name="T28"><text:tab/>long=conversion(float(Liste[</text:span><text:span text:style-name="T94">4</text:span><text:span text:style-name="T28">])) </text:span><text:span text:style-name="T39"># </text:span><text:span text:style-name="T42">à</text:span><text:span text:style-name="T39"> compléter</text:span></text:p>
      <text:p text:style-name="P112"><text:span text:style-name="T28"><text:tab/>long_E_W=Liste[</text:span><text:span text:style-name="T94">5</text:span><text:span text:style-name="T28">] </text:span><text:span text:style-name="T39"># à compléter</text:span></text:p>
      <text:p text:style-name="P117"><text:tab/></text:p>
      <text:p text:style-name="P4"><text:span text:style-name="T70"><text:tab/>wb.open("https://www.openstreetmap.org/#map=16/"+str(lat)+"/"+str(long)) # </text:span><text:span text:style-name="T71">a</text:span><text:span text:style-name="T70">ffichage carte</text:span></text:p>
      <text:p text:style-name="P36"><text:tab/>return (str(lat)+lat_N_S,str(<text:span text:style-name="T87">long</text:span>)+long_E_W) <text:span text:style-name="T72"># à compléter</text:span></text:p>
      <text:p text:style-name="P144"><text:soft-page-break/><text:span text:style-name="T3">2. Vérifier que le programme fonctionne en utilisant la trame n</text:span><text:span text:style-name="T4">ommée « Trame</text:span><text:span text:style-name="T5">3</text:span><text:span text:style-name="T4"> ». Pour cela,</text:span></text:p>
      <text:p text:style-name="P144"><text:span text:style-name="T4">- </text:span><text:span text:style-name="T6">ouvrir le fichier trame.py, le compléter comme précédemment et l’exécuter,</text:span></text:p>
      <text:p text:style-name="P144"><text:span text:style-name="T6">- puis, </text:span><text:span text:style-name="T15">dans la console</text:span><text:span text:style-name="T4">, </text:span><text:span text:style-name="T13">saisir les instructions suivantes.</text:span></text:p>
      <text:p text:style-name="P51"/>
      <text:p text:style-name="P144"><text:span text:style-name="T4">a) </text:span><text:span text:style-name="T12">S</text:span><text:span text:style-name="T4">aisir </text:span><text:span text:style-name="T28">affichage_heure(Trame</text:span><text:span text:style-name="T44">3</text:span><text:span text:style-name="T28">)</text:span></text:p>
      <text:p text:style-name="P132"/>
      <text:p text:style-name="P129">Qu’obtenez-vous ? <text:span text:style-name="T87">08h 54 min 10,00 s</text:span>.</text:p>
      <text:p text:style-name="P129"/>
      <text:p text:style-name="P144"><text:span text:style-name="T43">b) </text:span><text:span text:style-name="T48">S</text:span><text:span text:style-name="T43">aisir </text:span><text:span text:style-name="T28">affichage_coordonnees(Trame</text:span><text:span text:style-name="T44">3</text:span><text:span text:style-name="T28">)</text:span></text:p>
      <text:p text:style-name="P132"/>
      <text:p text:style-name="P51">Qu’obtenez-vous en [Out] ? <text:span text:style-name="T87">(</text:span><text:span text:style-name="T85">‘</text:span><text:span text:style-name="T87">49.3619N’, ‘0.5227E’)</text:span>.</text:p>
      <text:p text:style-name="P36"/>
      <text:p text:style-name="P51"><text:span text:style-name="T83">c) </text:span>Sur la carte d’OpenStreetMap qui s’est ouverte, quel établissement apparaît ? <text:span text:style-name="T87">Collège de Manneville.</text:span><text:span text:style-name="T85"> </text:span></text:p>
      <text:p text:style-name="P36"><text:span text:style-name="T23">Vous pouvez zoomer pour mieux voir le nom.</text:span><text:tab/></text:p>
      <text:p text:style-name="P36"/>
      <text:p text:style-name="P40">3. Vérifier le programme avec la Trame2.</text:p>
      <text:p text:style-name="P40"/>
      <text:p text:style-name="P55">a) Saisir affichage_heure(Trame2)</text:p>
      <text:p text:style-name="P55"/>
      <text:p text:style-name="P51">Qu’obtenez-vous ? <text:span text:style-name="T87">10h 47’ 37,00 s</text:span>.</text:p>
      <text:p text:style-name="P51"/>
      <text:p text:style-name="P55">b) S<text:span text:style-name="T73">aisir </text:span>affichage_coordonnees(Trame2)</text:p>
      <text:p text:style-name="P55"/>
      <text:p text:style-name="P51">Qu’obtenez-vous en [Out] ? <text:span text:style-name="T87">(‘48.1298N, ‘1.597W’)</text:span>.</text:p>
      <text:p text:style-name="P40"/>
      <text:p text:style-name="P40"><text:span text:style-name="T83">c) </text:span>Sur la carte d’OpenStreetMap qui s’est ouverte, retrouvez-vous le lieu d’arrivée du parcours (cf partie 2) ) ?</text:p>
      <text:p text:style-name="P40"/>
      <text:p text:style-name="P40"><text:span text:style-name="T87">Non</text:span>…………………………………………</text:p>
      <text:p text:style-name="P40"/>
      <text:p text:style-name="P44"><text:span text:style-name="T83">d) </text:span>D’où vient le problème ?</text:p>
      <text:p text:style-name="P44"/>
      <text:p text:style-name="P149">La longitude est négative (W) donc il faut ajouter le signe « - ».</text:p>
      <text:p text:style-name="P44"/>
      <text:p text:style-name="P44"><text:span text:style-name="T83">e) </text:span>Modifier le programme pour corriger ce problème et écrire la correction apportée ci-dessous :</text:p>
      <text:p text:style-name="P44"/>
      <text:p text:style-name="P45"><text:tab/>if <text:span text:style-name="T87">long_E_W</text:span><text:span text:style-name="T85"> </text:span>== <text:span text:style-name="T85">"</text:span><text:span text:style-name="T87">W</text:span><text:span text:style-name="T85">"</text:span> :</text:p>
      <text:p text:style-name="P43"><text:tab/><text:tab/>wb.open("https://www.openstreetmap.org/#map=16/"+str(lat)+"/"+ …… + str(long)) </text:p>
      <text:p text:style-name="P44"><text:tab/>else :</text:p>
      <text:p text:style-name="P44"><text:tab/><text:tab/>wb.open("https://www.openstreetmap.org/#map=16/"+str(lat)+"/"+ str(long))</text:p>
      <text:p text:style-name="P44"/>
      <text:p text:style-name="P44">Tester le nouveau programme avec cette Trame2.</text:p>
      <text:p text:style-name="P44"/>
      <text:p text:style-name="P44">4. <text:span text:style-name="T76">T</text:span>ester le nouveau programme avec la Trame1.</text:p>
      <text:p text:style-name="P44"/>
      <text:p text:style-name="P144"><text:span text:style-name="T4">a) saisir </text:span><text:span text:style-name="T28">affichage_heure(Trame</text:span><text:span text:style-name="T45">1</text:span><text:span text:style-name="T28">)</text:span></text:p>
      <text:p text:style-name="P132"/>
      <text:p text:style-name="P130">Qu’obtenez-vous ? <text:span text:style-name="T88">10h 44 min 08,15 s</text:span>…………………….</text:p>
      <text:p text:style-name="P129"/>
      <text:p text:style-name="P144"><text:span text:style-name="T43">b) saisir </text:span><text:span text:style-name="T28">affichage_coordonnees(Trame</text:span><text:span text:style-name="T45">1</text:span><text:span text:style-name="T28">)</text:span></text:p>
      <text:p text:style-name="P132"/>
      <text:p text:style-name="P51">Qu’obtenez-vous en [Out] ?<text:span text:style-name="T88">(‘48.1159N’, ‘1.6005W’)</text:span>.</text:p>
      <text:p text:style-name="P36"/>
      <text:p text:style-name="P40"><text:span text:style-name="T83">c) </text:span>Sur la carte d’OpenStreetMap qui s’est ouverte, retrouvez-vous le lieu d<text:span text:style-name="T75">e départ</text:span> du parcours (cf partie 2) ) ?</text:p>
      <text:p text:style-name="P40"/>
      <text:p text:style-name="P40"><text:span text:style-name="T88">Oui</text:span>…………………………………………</text:p>
      <text:p text:style-name="P40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2" svg:font-family="'Liberation Serif'" style:font-family-generic="roman"/>
    <style:font-face style:name="Lucida Sans1" svg:font-family="'Lucida Sans'" style:font-family-generic="swiss"/>
    <style:font-face style:name="LMSans12-Regular" svg:font-family="LMSans12-Regular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Rouyer</meta:initial-creator>
    <meta:creation-date>2020-03-10T21:34:16.994000000</meta:creation-date>
    <dc:date>2021-05-03T12:04:38.062000000</dc:date>
    <meta:editing-duration>PT57M6S</meta:editing-duration>
    <meta:editing-cycles>11</meta:editing-cycles>
    <meta:generator>LibreOffice/6.2.7.1$Windows_X86_64 LibreOffice_project/23edc44b61b830b7d749943e020e96f5a7df63bf</meta:generator>
    <meta:print-date>2020-03-12T11:13:56.616303622</meta:print-date>
    <dc:creator>Sylvain Rouyer</dc:creator>
    <meta:document-statistic meta:table-count="0" meta:image-count="0" meta:object-count="0" meta:page-count="8" meta:paragraph-count="287" meta:word-count="2947" meta:character-count="17971" meta:non-whitespace-character-count="15016"/>
  </office:meta>
</office:document-meta>
</file>