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0032" officeooo:paragraph-rsid="00050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aliser une page 3 sur une de ces décodeuses du numérique : </text:p>
      <text:p text:style-name="P1"/>
      <text:p text:style-name="P1"><text:a xlink:type="simple" xlink:href="https://fr.calameo.com/read/006841715804996467dcf?authid=cG5djzzVzuiW" text:style-name="Internet_20_link" text:visited-style-name="Visited_20_Internet_20_Link">https://fr.calameo.com/read/006841715804996467dcf?authid=cG5djzzVzuiW</text:a></text:p>
      <text:p text:style-name="P1"/>
      <text:p text:style-name="P1">* identité : prénom + nom</text:p>
      <text:p text:style-name="P1">* métier</text:p>
      <text:p text:style-name="P1">* parcours</text:p>
      <text:p text:style-name="P1">* obstacle</text:p>
      <text:p text:style-name="P1">* consei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23:16:56.321000000</meta:creation-date>
    <dc:date>2021-09-26T23:19:54.287000000</dc:date>
    <meta:editing-duration>PT2M59S</meta:editing-duration>
    <meta:editing-cycles>1</meta:editing-cycles>
    <meta:document-statistic meta:table-count="0" meta:image-count="0" meta:object-count="0" meta:page-count="1" meta:paragraph-count="7" meta:word-count="27" meta:character-count="192" meta:non-whitespace-character-count="171"/>
    <meta:generator>LibreOffice/6.2.7.1$Windows_X86_64 LibreOffice_project/23edc44b61b830b7d749943e020e96f5a7df63bf</meta:generator>
  </office:meta>
</office:document-meta>
</file>