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3.5pt"/>
    </style:style>
    <style:style style:name="P3" style:family="paragraph" style:parent-style-name="Standard">
      <style:paragraph-properties fo:text-align="start" style:justify-single-word="false"/>
      <style:text-properties style:font-name="sans-serif" fo:font-size="13.5pt"/>
    </style:style>
    <style:style style:name="P4" style:family="paragraph" style:parent-style-name="Standard">
      <style:paragraph-properties fo:text-align="start" style:justify-single-word="false"/>
      <style:text-properties style:font-name="sans-serif" fo:font-size="13.5pt" fo:font-weight="bold" style:font-weight-asian="bold" style:font-weight-complex="bold"/>
    </style:style>
    <style:style style:name="P5" style:family="paragraph" style:parent-style-name="Table_20_Contents">
      <style:text-properties style:font-name="sans-serif" fo:font-size="13.5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AP : méthodologie Eco-droit</text:p>
      <text:p text:style-name="P2">Tableau analyse de documents</text:p>
      <text:p text:style-name="P2"/>
      <text:p text:style-name="P3">Vous cherchez sur les sites du figaro, du Sud ouest, du Monde, de courrier international et du parisien deux articles relatifs <text:span text:style-name="T1">à la loi travail en France</text:span> (articles de 2016 impérativement)</text:p>
      <text:p text:style-name="P3"/>
      <text:p text:style-name="P4">Nom élève : </text:p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Titre document</text:p>
          </table:table-cell>
          <table:table-cell table:style-name="Tableau1.A1" office:value-type="string">
            <text:p text:style-name="P5"/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ype de support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uteur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Dat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Source</text:p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Idées principales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3:33:47.33</meta:creation-date>
    <dc:date>2016-10-06T13:41:56.86</dc:date>
    <meta:editing-duration>PT8M7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10" meta:word-count="52" meta:character-count="317"/>
  </office:meta>
</office:document-meta>
</file>