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32cm" style:rel-column-width="16652*"/>
    </style:style>
    <style:style style:name="Tableau1.B" style:family="table-column">
      <style:table-column-properties style:column-width="12.681cm" style:rel-column-width="488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Heading_20_1">
      <style:paragraph-properties fo:text-align="center" style:justify-single-word="false" fo:padding="0.049cm" fo:border="0.002cm solid #000000" style:shadow="none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Default">
      <style:paragraph-properties style:text-autospace="non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ravail de rattrapage</text:h>
      <text:p text:style-name="P4"/>
      <text:p text:style-name="P4"/>
      <text:p text:style-name="P5">Travail à faire : Vous complétez le tableau d'analyse du document.</text:p>
      <text:p text:style-name="P5">Conseils : vous organisez les idées principales, vous sautez des lignes et vous ne paraphrasez pas (vous synthetisez) </text:p>
      <text:h text:style-name="Heading_20_1" text:outline-level="1"/>
      <text:h text:style-name="Heading_20_1" text:outline-level="1"/>
      <text:h text:style-name="Heading_20_1" text:outline-level="1">La négociation collective, une chance pour les organisations syndicales </text:h>
      <text:p text:style-name="Text_20_body">La perte de confiance, dont sont victimes les syndicats, trouve son remède dans le dialogue social, estiment le sociologue Guy Groux et Jean-Dominique Simonpoli, directeur général de l'association Dialogues.</text:p>
      <text:p text:style-name="Text_20_body"><text:bookmark text:name="publisher"/>Le Monde.fr | 07.07.2014 à 15h44 | Par Guy Groux (sociologue) et Jean-Dominique Simonpoli (directeur général de l'association Dialogues) </text:p>
      <text:p text:style-name="P6"/>
      <text:section text:style-name="Sect1" text:name="articleBody">
        <text:h text:style-name="Heading_20_2" text:outline-level="2">La Conférence sociale qui se réunit autour du premier ministre les 7 et 8 juillet, s'ouvre dans un <text:a xlink:type="simple" xlink:href="http://www.lemonde.fr/contexte/" text:style-name="Internet_20_link" text:visited-style-name="Visited_20_Internet_20_Link">contexte</text:a> syndical particulier. Le Baromètre de la confiance <text:a xlink:type="simple" xlink:href="http://www.lemonde.fr/politique/" text:style-name="Internet_20_link" text:visited-style-name="Visited_20_Internet_20_Link">politique</text:a> du CEVIPOF qui fait depuis plusieurs années, autorité en la matière, montre que jamais la défiance à l'égard des syndicats n'a été aussi élevée.</text:h>
        <text:p text:style-name="Text_20_body">Dans l'ensemble de l'opinion publique, l'indice de confiance des syndicats est de 28% en janvier 2014, il était de 36% en 2009. Pour les salariés les plus modestes, il est de 27% parmi les employés, 71% ne leur faisant pas confiance ; chez les ouvriers, de 29% (contre 70%).</text:p>
        <text:p text:style-name="Text_20_body">Comparés à d'autres institutions ou organisations, les syndicats se situent en fin de classement : certes devant les medias (23% d'indice de confiance) et les partis politiques (11%) mais loin derrière la <text:a xlink:type="simple" xlink:href="http://www.lemonde.fr/justice/" text:style-name="Internet_20_link" text:visited-style-name="Visited_20_Internet_20_Link">justice</text:a> (44%), l'école (67%), l'<text:a xlink:type="simple" xlink:href="http://www.lemonde.fr/armee/" text:style-name="Internet_20_link" text:visited-style-name="Visited_20_Internet_20_Link">armée</text:a> (74%) ou les hôpitaux (79%).</text:p>
        <text:p text:style-name="Text_20_body">En parallèle, les premières mobilisations importantes depuis que la gauche est revenue au <text:a xlink:type="simple" xlink:href="http://conjugaison.lemonde.fr/conjugaison/troisieme-groupe/pouvoir/" office:target-frame-name="_blank" xlink:show="new" text:style-name="Internet_20_link" text:visited-style-name="Visited_20_Internet_20_Link">pouvoir</text:a> -<text:a xlink:type="simple" xlink:href="http://www.lemonde.fr/sncf/" text:style-name="Internet_20_link" text:visited-style-name="Visited_20_Internet_20_Link">SNCF</text:a>, intermittents, SNCM- ravivent les profonds clivages du syndicalisme français. Du CPE en 2006 aux luttes contre la réforme des retraites en 2010, l'unité syndicale était quasi-unanime. Faisant suite aux périodes de glaciation des rapports entre « réformistes » et « radicaux », elle reposait sur « l'axe <text:a xlink:type="simple" xlink:href="http://www.lemonde.fr/social-cgt/" text:style-name="Internet_20_link" text:visited-style-name="Visited_20_Internet_20_Link">CGT</text:a>-CFDT » et s'étendait de la CFTC à SUD.</text:p>
        <text:p text:style-name="Text_20_body"><text:span text:style-name="Strong_20_Emphasis">LA NÉGOCIATION COLLECTIVE S'EST INCESSAMMENT DÉVELOPPÉE</text:span></text:p>
        <text:p text:style-name="Text_20_body"><text:soft-page-break/>Aujourd'hui, la <text:a xlink:type="simple" xlink:href="http://www.lemonde.fr/cgt/" text:style-name="Internet_20_link" text:visited-style-name="Visited_20_Internet_20_Link">CGT</text:a> ou SUD dénoncent en termes parfois violents, l'attitude des syndicats réformistes face aux conflits présents ou lors de la signature de certains grands accords professionnels.</text:p>
        <text:p text:style-name="Text_20_body">Pourtant, si l'on observe l'évolution des relations sociales sur une plus longue durée, d'autres constats -moins préoccupants- apparaissent. Le syndicalisme français ne se définit pas seulement selon les clivages qui le traversent, des conflits parfois impopulaires ou la défiance de l'opinion à son égard.</text:p>
        <text:p text:style-name="Text_20_body">Depuis plus de 30 ans, grâce aux lois Auroux, la négociation collective s'est incessamment développée et les syndicats en ont été parties prenantes, et pour cause : dès les années 1970, ils en dénonçaient les lacunes notamment dans l'entreprise. A <text:a xlink:type="simple" xlink:href="http://www.lemonde.fr/m-perso/" text:style-name="Internet_20_link" text:visited-style-name="Visited_20_Internet_20_Link">l'époque</text:a>, l'accord d'entreprise constituait l'exception face aux accords de branches. Dans les années 2000-2010, la moyenne annuelle d'accords conclus dans l'entreprise, se situe autour de 35 000 à 40 000.</text:p>
        <text:p text:style-name="Text_20_body">De la loi Larcher de 2007 à celle sur la sécurisation de l'<text:a xlink:type="simple" xlink:href="http://www.lemonde.fr/emploi/" text:style-name="Internet_20_link" text:visited-style-name="Visited_20_Internet_20_Link">emploi</text:a>, c'est tant le champ et les niveaux de la négociation collective qui ont été modifiés et se sont renforcés. Les gouvernements qui se sont succédé, de cette époque à aujourd'hui, quelle que soit leur couleur <text:a xlink:type="simple" xlink:href="http://www.lemonde.fr/afrique-politique/" text:style-name="Internet_20_link" text:visited-style-name="Visited_20_Internet_20_Link">politique</text:a>, ont encouragé le <text:a xlink:type="simple" xlink:href="http://www.lemonde.fr/developpement/" text:style-name="Internet_20_link" text:visited-style-name="Visited_20_Internet_20_Link">développement</text:a> de la démocratie sociale.</text:p>
        <text:p text:style-name="Text_20_body"><text:span text:style-name="Strong_20_Emphasis">ÉVITER UN CERTAIN ANGÉLISME</text:span></text:p>
        <text:p text:style-name="Text_20_body">Dans les faits, les syndicats sont ainsi, de plus en plus souvent appelés, à <text:a xlink:type="simple" xlink:href="http://conjugaison.lemonde.fr/conjugaison/troisieme-groupe/devenir/" office:target-frame-name="_blank" xlink:show="new" text:style-name="Internet_20_link" text:visited-style-name="Visited_20_Internet_20_Link">devenir</text:a> des co-producteurs de règles qu'il s'agisse de règles juridiques au niveau national ou de règles négociées dans l'entreprise. Est-ce à <text:a xlink:type="simple" xlink:href="http://conjugaison.lemonde.fr/conjugaison/troisieme-groupe/dire/" office:target-frame-name="_blank" xlink:show="new" text:style-name="Internet_20_link" text:visited-style-name="Visited_20_Internet_20_Link">dire</text:a> que face au pouvoir législatif traditionnel, l'on assiste à l'émergence d'un nouvel ordre, « un ordre <text:a xlink:type="simple" xlink:href="http://www.lemonde.fr/social/" text:style-name="Internet_20_link" text:visited-style-name="Visited_20_Internet_20_Link">social</text:a> négocié » ? Et au regard du rôle que les syndicats peuvent y <text:a xlink:type="simple" xlink:href="http://conjugaison.lemonde.fr/conjugaison/premier-groupe/jouer/" office:target-frame-name="_blank" xlink:show="new" text:style-name="Internet_20_link" text:visited-style-name="Visited_20_Internet_20_Link">jouer</text:a>, dans quelle mesure ce dernier peut-il palier la crise deconfiance que ceux-ci connaissent ?</text:p>
        <text:p text:style-name="Text_20_body">Certes, il faut <text:a xlink:type="simple" xlink:href="http://conjugaison.lemonde.fr/conjugaison/premier-groupe/éviter/" office:target-frame-name="_blank" xlink:show="new" text:style-name="Internet_20_link" text:visited-style-name="Visited_20_Internet_20_Link">éviter</text:a> un certain angélisme. Des années 1980 à 2012, on constate une baisse de la syndicalisation dans beaucoup de pays rompus à la négociation collective et à l'autonomie réelle des partenaires sociaux notamment en <text:a xlink:type="simple" xlink:href="http://www.lemonde.fr/europe/" text:style-name="Internet_20_link" text:visited-style-name="Visited_20_Internet_20_Link">Europe</text:a> du Nord. Reste que partout, la syndicalisation demeure bien supérieure à celle de la <text:a xlink:type="simple" xlink:href="http://www.lemonde.fr/europeennes-france/" text:style-name="Internet_20_link" text:visited-style-name="Visited_20_Internet_20_Link">France</text:a>.</text:p>
        <text:p text:style-name="Text_20_body">Dès lors, ne peut-on <text:a xlink:type="simple" xlink:href="http://conjugaison.lemonde.fr/conjugaison/premier-groupe/penser/" office:target-frame-name="_blank" xlink:show="new" text:style-name="Internet_20_link" text:visited-style-name="Visited_20_Internet_20_Link">penser</text:a> que l'intervention accrue des syndicats dans la négociation collective et dans la création des règles juridiques ou locales est à même de <text:a xlink:type="simple" xlink:href="http://conjugaison.lemonde.fr/conjugaison/premier-groupe/renforcer/" office:target-frame-name="_blank" xlink:show="new" text:style-name="Internet_20_link" text:visited-style-name="Visited_20_Internet_20_Link">renforcer</text:a> leur crédibilité auprès des salariés et donc de <text:a xlink:type="simple" xlink:href="http://conjugaison.lemonde.fr/conjugaison/premier-groupe/compenser/" office:target-frame-name="_blank" xlink:show="new" text:style-name="Internet_20_link" text:visited-style-name="Visited_20_Internet_20_Link">compenser</text:a> la profonde défiance de ceux-ci à leur endroit ?</text:p>
        <text:p text:style-name="Text_20_body">C'est en tout cas le défi auquel le syndicalisme est confronté. Nous pensons que c'est par le développement de la négociation collective avec des institutions représentatives adaptées à la réalité de ce que sont les <text:a xlink:type="simple" xlink:href="http://www.lemonde.fr/entreprises/" text:style-name="Internet_20_link" text:visited-style-name="Visited_20_Internet_20_Link">entreprises</text:a> aujourd'hui, compréhensibles par les salariés et plus proches d'eux que le syndicalisme sortira de la défiance qui le caractérise.</text:p>
      </text:section>
      <text:list xml:id="list6508073666880062969" text:style-name="L1">
        <text:list-item>
          <text:p text:style-name="P3">Jean-Dominique Simonpoli (directeur général de l'association Dialogues)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Tableau d'analyse du document 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Titre du document </text:p>
          </table:table-cell>
          <table:table-cell table:style-name="Tableau1.B1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8">Auteur</text:p>
          </table:table-cell>
          <table:table-cell table:style-name="Tableau1.B2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8">Date</text:p>
          </table:table-cell>
          <table:table-cell table:style-name="Tableau1.B2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8">Sources</text:p>
          </table:table-cell>
          <table:table-cell table:style-name="Tableau1.B2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8">Idées principales</text:p>
          </table:table-cell>
          <table:table-cell table:style-name="Tableau1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0T06:49:42.87</meta:creation-date>
    <dc:date>2017-05-10T06:53:26.42</dc:date>
    <meta:editing-duration>PT3M48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4" meta:paragraph-count="27" meta:word-count="766" meta:character-count="4924"/>
  </office:meta>
</office:document-meta>
</file>