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0C8317B736A.jpg"/>
  <manifest:file-entry manifest:media-type="image/jpeg" manifest:full-path="Pictures/10000000000000E6000000DB85420C98.jpg"/>
  <manifest:file-entry manifest:media-type="image/jpeg" manifest:full-path="Pictures/10000000000002BC0000015425C8921A.jpg"/>
  <manifest:file-entry manifest:media-type="image/jpeg" manifest:full-path="Pictures/10000000000006900000041A50C732BA.jpg"/>
  <manifest:file-entry manifest:media-type="image/png" manifest:full-path="Pictures/10000201000005270000051988324DD3.png"/>
  <manifest:file-entry manifest:media-type="image/jpeg" manifest:full-path="Pictures/100000000000025D00000193D8A1F782.jpg"/>
  <manifest:file-entry manifest:media-type="image/png" manifest:full-path="Pictures/100000000000007F00000074F2830F04.png"/>
  <manifest:file-entry manifest:media-type="image/jpeg" manifest:full-path="Pictures/10000000000007800000044C8E33ACA3.jpg"/>
  <manifest:file-entry manifest:media-type="image/jpeg" manifest:full-path="Pictures/100000000000017C0000011D0CE494F1.jpg"/>
  <manifest:file-entry manifest:media-type="image/jpeg" manifest:full-path="Pictures/10000000000003E80000031035C0089E.jpg"/>
  <manifest:file-entry manifest:media-type="image/png" manifest:full-path="Pictures/10000201000003DA00000467ECE22044.png"/>
  <manifest:file-entry manifest:media-type="image/jpeg" manifest:full-path="Pictures/100000000000036200000514027A4CB2.jpg"/>
  <manifest:file-entry manifest:media-type="image/jpeg" manifest:full-path="Pictures/1000000000000385000002EE669897C6.jpg"/>
  <manifest:file-entry manifest:media-type="image/png" manifest:full-path="Pictures/1000020100000280000001AB3EF3E59A.png"/>
  <manifest:file-entry manifest:media-type="image/jpeg" manifest:full-path="Pictures/100000000000085100000582D46DB0F8.jpg"/>
  <manifest:file-entry manifest:media-type="image/jpeg" manifest:full-path="Pictures/10000000000001C00000012AD96CCA32.jpg"/>
  <manifest:file-entry manifest:media-type="image/jpeg" manifest:full-path="Pictures/1000000000000640000004DDAEF6087D.jpg"/>
  <manifest:file-entry manifest:media-type="image/jpeg" manifest:full-path="Pictures/100000000000011B000001A83545EF4E.jpg"/>
  <manifest:file-entry manifest:media-type="image/png" manifest:full-path="Pictures/100002010000010000000100F96274FF.png"/>
  <manifest:file-entry manifest:media-type="image/jpeg" manifest:full-path="Pictures/100000000000036D00000384DF3EFC58.jpg"/>
  <manifest:file-entry manifest:media-type="image/jpeg" manifest:full-path="Pictures/10000000000001F400000177BE76FF46.jpg"/>
  <manifest:file-entry manifest:media-type="image/jpeg" manifest:full-path="Pictures/10000000000000F0000000C7FE24188B.jpg"/>
  <manifest:file-entry manifest:media-type="image/jpeg" manifest:full-path="Pictures/100000000000012C000000A88F8388A4.jpg"/>
  <manifest:file-entry manifest:media-type="image/jpeg" manifest:full-path="Pictures/10000000000000DC000001180070A78A.jpg"/>
  <manifest:file-entry manifest:media-type="image/jpeg" manifest:full-path="Pictures/10000000000004A80000029E3BD573C9.jpg"/>
  <manifest:file-entry manifest:media-type="image/jpeg" manifest:full-path="Pictures/1000000000000780000004B0F8DE6E2D.jpg"/>
  <manifest:file-entry manifest:media-type="image/jpeg" manifest:full-path="Pictures/10000000000002160000032019A04A17.jpg"/>
  <manifest:file-entry manifest:media-type="image/jpeg" manifest:full-path="Pictures/10000000000004880000029416B9168F.jpg"/>
  <manifest:file-entry manifest:media-type="image/jpeg" manifest:full-path="Pictures/10000000000002D00000019ADDA9AC2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3.833cm"/>
    </style:style>
    <style:style style:name="gr3" style:family="graphic" style:parent-style-name="standard">
      <style:graphic-properties draw:stroke="none" draw:fill="none" fo:min-height="1.26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53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9cm" fo:min-width="0cm"/>
    </style:style>
    <style:style style:name="gr8" style:family="graphic" style:parent-style-name="standard">
      <style:graphic-properties draw:stroke="none" draw:fill="none" fo:min-height="1.26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28.1000003814697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<text:s/>B <text:s/>C <text:s/>D</text:p>
          </draw:text-box>
        </draw:frame>
        <draw:frame draw:style-name="gr1" draw:text-style-name="P1" draw:layer="layout" svg:width="6.772cm" svg:height="6.772cm" svg:x="18.228cm" svg:y="1.6cm">
          <draw:image xlink:href="Pictures/100002010000010000000100F96274FF.png" xlink:type="simple" xlink:show="embed" xlink:actuate="onLoad">
            <text:p/>
          </draw:image>
        </draw:frame>
        <draw:frame draw:style-name="gr1" draw:text-style-name="P1" draw:layer="layout" svg:width="6.401cm" svg:height="7.374cm" svg:x="14.2cm" svg:y="10.826cm">
          <draw:image xlink:href="Pictures/10000201000003DA00000467ECE22044.png" xlink:type="simple" xlink:show="embed" xlink:actuate="onLoad">
            <text:p/>
          </draw:image>
        </draw:frame>
        <draw:frame draw:style-name="gr1" draw:text-style-name="P1" draw:layer="layout" svg:width="10.422cm" svg:height="9.982cm" svg:x="1.6cm" svg:y="2.6cm">
          <draw:image xlink:href="Pictures/10000201000005270000051988324DD3.png" xlink:type="simple" xlink:show="embed" xlink:actuate="onLoad">
            <text:p/>
          </draw:image>
        </draw:frame>
        <draw:frame draw:style-name="gr2" draw:text-style-name="P2" xml:id="id1" draw:id="id1" draw:layer="layout" svg:width="4.333cm" svg:height="1.517cm" svg:x="4.8cm" svg:y="13.883cm">
          <draw:text-box>
            <text:p><text:span text:style-name="T1">ANGEL</text:span></text:p>
          </draw:text-box>
        </draw:frame>
        <draw:frame draw:style-name="gr3" draw:text-style-name="P3" xml:id="id2" draw:id="id2" draw:layer="layout" svg:width="4.333cm" svg:height="1.518cm" svg:x="18.2cm" svg:y="9cm">
          <draw:text-box>
            <text:p><text:span text:style-name="T1">BELL</text:span></text:p>
          </draw:text-box>
        </draw:frame>
        <draw:frame draw:style-name="gr3" draw:text-style-name="P3" xml:id="id3" draw:id="id3" draw:layer="layout" svg:width="10cm" svg:height="1.518cm" svg:x="16.6cm" svg:y="17.4cm">
          <draw:text-box>
            <text:p><text:span text:style-name="T1">CANDY CA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9cm" svg:height="17.498cm" svg:x="-0.015cm" svg:y="1.302cm">
          <draw:image xlink:href="Pictures/1000000000000780000004B0F8DE6E2D.jpg" xlink:type="simple" xlink:show="embed" xlink:actuate="onLoad">
            <text:p/>
          </draw:image>
        </draw:frame>
        <draw:frame draw:style-name="gr3" draw:text-style-name="P3" xml:id="id4" draw:id="id4" draw:layer="layout" svg:width="7.893cm" svg:height="1.518cm" svg:x="5.707cm" svg:y="18.882cm">
          <draw:text-box>
            <text:p><text:span text:style-name="T1">BUBBLE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9cm" svg:height="17.498cm" svg:x="-0.015cm" svg:y="1.726cm">
          <draw:image xlink:href="Pictures/10000000000006900000041A50C732BA.jpg" xlink:type="simple" xlink:show="embed" xlink:actuate="onLoad">
            <text:p/>
          </draw:image>
        </draw:frame>
        <draw:frame draw:style-name="gr3" draw:text-style-name="P3" xml:id="id5" draw:id="id5" draw:layer="layout" svg:width="7.893cm" svg:height="1.518cm" svg:x="10cm" svg:y="19cm">
          <draw:text-box>
            <text:p><text:span text:style-name="T1">BELIE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0.2cm" svg:height="10cm" svg:x="6.6cm" svg:y="0.6cm">
          <draw:image xlink:href="Pictures/10000000000002BC0000015425C8921A.jpg" xlink:type="simple" xlink:show="embed" xlink:actuate="onLoad">
            <text:p/>
          </draw:image>
        </draw:frame>
        <draw:frame draw:style-name="gr1" draw:text-style-name="P1" draw:layer="layout" svg:width="14.732cm" svg:height="9.297cm" svg:x="1.268cm" svg:y="11.303cm">
          <draw:image xlink:href="Pictures/1000020100000280000001AB3EF3E59A.png" xlink:type="simple" xlink:show="embed" xlink:actuate="onLoad">
            <text:p/>
          </draw:image>
        </draw:frame>
        <draw:frame draw:style-name="gr3" draw:text-style-name="P3" xml:id="id6" draw:id="id6" draw:layer="layout" svg:width="7.893cm" svg:height="1.518cm" svg:x="16.707cm" svg:y="12.082cm">
          <draw:text-box>
            <text:p><text:span text:style-name="T1">CAR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4.715cm" svg:height="8.106cm" svg:x="12.885cm" svg:y="12.094cm">
          <draw:image xlink:href="Pictures/10000000000002D00000019ADDA9AC22.jpg" xlink:type="simple" xlink:show="embed" xlink:actuate="onLoad">
            <text:p/>
          </draw:image>
        </draw:frame>
        <draw:frame draw:style-name="gr1" draw:text-style-name="P1" draw:layer="layout" svg:width="15.256cm" svg:height="12.699cm" svg:x="0.344cm" svg:y="0.701cm">
          <draw:image xlink:href="Pictures/1000000000000385000002EE669897C6.jpg" xlink:type="simple" xlink:show="embed" xlink:actuate="onLoad">
            <text:p/>
          </draw:image>
        </draw:frame>
        <draw:frame draw:style-name="gr3" draw:text-style-name="P3" xml:id="id7" draw:id="id7" draw:layer="layout" svg:width="7.893cm" svg:height="1.518cm" svg:x="1.107cm" svg:y="13.8cm">
          <draw:text-box>
            <text:p><text:span text:style-name="T1">CHIMNEY</text:span></text:p>
          </draw:text-box>
        </draw:frame>
        <draw:frame draw:style-name="gr5" draw:text-style-name="P3" xml:id="id8" draw:id="id8" draw:layer="layout" svg:width="7.893cm" svg:height="2.783cm" svg:x="16.8cm" svg:y="8.882cm">
          <draw:text-box>
            <text:p><text:span text:style-name="T1">CAROLS AND CAROL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3.4cm" svg:height="11.864cm" svg:x="14.8cm" svg:y="-0.4cm">
          <draw:image xlink:href="Pictures/10000000000000F0000000C7FE24188B.jpg" xlink:type="simple" xlink:show="embed" xlink:actuate="onLoad">
            <text:p/>
          </draw:image>
        </draw:frame>
        <draw:frame draw:style-name="gr1" draw:text-style-name="P1" draw:layer="layout" svg:width="13.857cm" svg:height="12.171cm" svg:x="1.543cm" svg:y="0.293cm">
          <draw:image xlink:href="Pictures/10000000000000E6000000DB85420C98.jpg" xlink:type="simple" xlink:show="embed" xlink:actuate="onLoad">
            <text:p/>
          </draw:image>
        </draw:frame>
        <draw:frame draw:style-name="gr1" draw:text-style-name="P1" draw:layer="layout" svg:width="13.244cm" svg:height="10.846cm" svg:x="0.756cm" svg:y="10cm">
          <draw:image xlink:href="Pictures/10000000000003E80000031035C0089E.jpg" xlink:type="simple" xlink:show="embed" xlink:actuate="onLoad">
            <text:p/>
          </draw:image>
        </draw:frame>
        <draw:frame draw:style-name="gr3" draw:text-style-name="P3" xml:id="id9" draw:id="id9" draw:layer="layout" svg:width="7.893cm" svg:height="1.518cm" svg:x="16.507cm" svg:y="12.8cm">
          <draw:text-box>
            <text:p><text:span text:style-name="T1">CRACKERS</text:span></text:p>
          </draw:text-box>
        </draw:frame>
        <draw:frame draw:style-name="gr6" draw:text-style-name="P2" draw:layer="layout" svg:width="5.84cm" svg:height="1.517cm" svg:x="17.6cm" svg:y="16.2cm">
          <draw:text-box>
            <text:p xml:id="id10" text:id="id10" text:style-name="P2"><text:span text:style-name="T1">CAND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.229cm" svg:height="14.835cm" svg:x="4.371cm" svg:y="2.8cm">
          <draw:image xlink:href="Pictures/10000000000001F400000177BE76FF46.jpg" xlink:type="simple" xlink:show="embed" xlink:actuate="onLoad">
            <text:p/>
          </draw:image>
        </draw:frame>
        <draw:frame draw:style-name="gr3" draw:text-style-name="P3" xml:id="id11" draw:id="id11" draw:layer="layout" svg:width="7.893cm" svg:height="1.518cm" svg:x="10.307cm" svg:y="18.282cm">
          <draw:text-box>
            <text:p><text:span text:style-name="T1">CHUR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7.2cm" svg:height="10.72cm" svg:x="0.6cm" svg:y="0.28cm">
          <draw:image xlink:href="Pictures/100000000000015E000000C8317B736A.jpg" xlink:type="simple" xlink:show="embed" xlink:actuate="onLoad">
            <text:p/>
          </draw:image>
        </draw:frame>
        <draw:frame draw:style-name="gr1" draw:text-style-name="P1" draw:layer="layout" svg:width="15cm" svg:height="9.245cm" svg:x="12.2cm" svg:y="11.4cm">
          <draw:image xlink:href="Pictures/100000000000017C0000011D0CE494F1.jpg" xlink:type="simple" xlink:show="embed" xlink:actuate="onLoad">
            <text:p/>
          </draw:image>
        </draw:frame>
        <draw:frame draw:style-name="gr3" draw:text-style-name="P3" xml:id="id12" draw:id="id12" draw:layer="layout" svg:width="7.893cm" svg:height="1.518cm" svg:x="1cm" svg:y="11.882cm">
          <draw:text-box>
            <text:p><text:span text:style-name="T1">CHAMPAGNE</text:span></text:p>
          </draw:text-box>
        </draw:frame>
        <draw:frame draw:style-name="gr3" draw:text-style-name="P3" xml:id="id13" draw:id="id13" draw:layer="layout" svg:width="8.6cm" svg:height="1.518cm" svg:x="18cm" svg:y="9.2cm">
          <draw:text-box>
            <text:p><text:span text:style-name="T1">DECO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8.6cm" svg:height="10.6cm" svg:x="0.8cm" svg:y="0.4cm">
          <draw:image xlink:href="Pictures/10000000000007800000044C8E33ACA3.jpg" xlink:type="simple" xlink:show="embed" xlink:actuate="onLoad">
            <text:p/>
          </draw:image>
        </draw:frame>
        <draw:frame draw:style-name="gr1" draw:text-style-name="P1" draw:layer="layout" svg:width="19.691cm" svg:height="9.2cm" svg:x="7.509cm" svg:y="11.8cm">
          <draw:image xlink:href="Pictures/10000000000004A80000029E3BD573C9.jpg" xlink:type="simple" xlink:show="embed" xlink:actuate="onLoad">
            <text:p/>
          </draw:image>
        </draw:frame>
        <draw:frame draw:style-name="gr3" draw:text-style-name="P3" xml:id="id14" draw:id="id14" draw:layer="layout" svg:width="7.893cm" svg:height="1.518cm" svg:x="0.4cm" svg:y="11.8cm">
          <draw:text-box>
            <text:p><text:span text:style-name="T1">DINNER</text:span></text:p>
          </draw:text-box>
        </draw:frame>
        <draw:frame draw:style-name="gr3" draw:text-style-name="P3" xml:id="id15" draw:id="id15" draw:layer="layout" svg:width="7.893cm" svg:height="1.518cm" svg:x="19.6cm" svg:y="9.6cm">
          <draw:text-box>
            <text:p><text:span text:style-name="T1">DRE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1.159cm" svg:height="16.083cm" svg:x="1.2cm" svg:y="3.4cm">
          <draw:image xlink:href="Pictures/100000000000011B000001A83545EF4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E <text:s/>F <text:s/>G <text:s/>H</text:p>
          </draw:text-box>
        </draw:frame>
        <draw:frame draw:style-name="gr3" draw:text-style-name="P3" xml:id="id16" draw:id="id16" draw:layer="layout" svg:width="12.4cm" svg:height="1.518cm" svg:x="2.8cm" svg:y="18.882cm">
          <draw:text-box>
            <text:p><text:span text:style-name="T1">EVERGREEN TREE</text:span></text:p>
          </draw:text-box>
        </draw:frame>
        <draw:frame draw:style-name="gr3" draw:text-style-name="P3" xml:id="id17" draw:id="id17" draw:layer="layout" svg:width="7.893cm" svg:height="1.518cm" svg:x="17.307cm" svg:y="19cm">
          <draw:text-box>
            <text:p><text:span text:style-name="T1">ELF(2 elves)</text:span></text:p>
          </draw:text-box>
        </draw:frame>
        <draw:frame draw:style-name="gr1" draw:text-style-name="P1" draw:layer="layout" svg:width="11.295cm" svg:height="11.659cm" svg:x="15.505cm" svg:y="6.541cm">
          <draw:image xlink:href="Pictures/100000000000007F00000074F2830F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5.8cm" svg:height="9.24cm" svg:x="0.4cm" svg:y="0.6cm">
          <draw:image xlink:href="Pictures/10000000000004880000029416B9168F.jpg" xlink:type="simple" xlink:show="embed" xlink:actuate="onLoad">
            <text:p/>
          </draw:image>
        </draw:frame>
        <draw:frame draw:style-name="gr3" draw:text-style-name="P3" xml:id="id18" draw:id="id18" draw:layer="layout" svg:width="7.893cm" svg:height="1.518cm" svg:x="2.107cm" svg:y="10.8cm">
          <draw:text-box>
            <text:p><text:span text:style-name="T1">FAMILY</text:span></text:p>
          </draw:text-box>
        </draw:frame>
        <draw:frame draw:style-name="gr3" draw:text-style-name="P3" xml:id="id19" draw:id="id19" draw:layer="layout" svg:width="7.893cm" svg:height="1.518cm" svg:x="18.4cm" svg:y="1.8cm">
          <draw:text-box>
            <text:p><text:span text:style-name="T1">FIREPLACE</text:span></text:p>
          </draw:text-box>
        </draw:frame>
        <draw:frame draw:style-name="gr1" draw:text-style-name="P1" draw:layer="layout" svg:width="11.416cm" svg:height="16.631cm" svg:x="16.4cm" svg:y="3.8cm">
          <draw:image xlink:href="Pictures/10000000000002160000032019A04A1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5cm" svg:height="9.774cm" svg:x="0.2cm" svg:y="2cm">
          <draw:image xlink:href="Pictures/1000000000000640000004DDAEF6087D.jpg" xlink:type="simple" xlink:show="embed" xlink:actuate="onLoad">
            <text:p/>
          </draw:image>
        </draw:frame>
        <draw:frame draw:style-name="gr7" draw:text-style-name="P2" draw:layer="layout" svg:width="3.076cm" svg:height="1.517cm" svg:x="4cm" svg:y="13.683cm">
          <draw:text-box>
            <text:p xml:id="id20" text:id="id20"><text:span text:style-name="T1">GIFT</text:span></text:p>
          </draw:text-box>
        </draw:frame>
        <draw:frame draw:style-name="gr1" draw:text-style-name="P1" draw:layer="layout" svg:width="10.325cm" svg:height="13.378cm" svg:x="16cm" svg:y="2cm">
          <draw:image xlink:href="Pictures/10000000000000DC000001180070A78A.jpg" xlink:type="simple" xlink:show="embed" xlink:actuate="onLoad">
            <text:p/>
          </draw:image>
        </draw:frame>
        <draw:frame draw:style-name="gr3" draw:layer="layout" svg:width="3.08cm" svg:height="1.518cm" svg:x="20.2cm" svg:y="17cm">
          <draw:text-box>
            <text:p xml:id="id21" text:id="id21"><text:span text:style-name="T1">GO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8.4cm" svg:height="12.406cm" svg:x="1.4cm" svg:y="2.4cm">
          <draw:image xlink:href="Pictures/100000000000036200000514027A4CB2.jpg" xlink:type="simple" xlink:show="embed" xlink:actuate="onLoad">
            <text:p/>
          </draw:image>
        </draw:frame>
        <draw:frame draw:style-name="gr1" draw:text-style-name="P1" draw:layer="layout" svg:width="11.246cm" svg:height="10.374cm" svg:x="14.554cm" svg:y="4cm">
          <draw:image xlink:href="Pictures/100000000000036D00000384DF3EFC58.jpg" xlink:type="simple" xlink:show="embed" xlink:actuate="onLoad">
            <text:p/>
          </draw:image>
        </draw:frame>
        <draw:frame draw:style-name="gr3" draw:text-style-name="P3" xml:id="id22" draw:id="id22" draw:layer="layout" svg:width="11.715cm" svg:height="1.518cm" svg:x="1.885cm" svg:y="16.082cm">
          <draw:text-box>
            <text:p><text:span text:style-name="T1">GINGERBREAD MAN</text:span></text:p>
          </draw:text-box>
        </draw:frame>
        <draw:frame draw:style-name="gr3" draw:text-style-name="P3" xml:id="id23" draw:id="id23" draw:layer="layout" svg:width="7.915cm" svg:height="1.518cm" svg:x="18.4cm" svg:y="14.8cm">
          <draw:text-box>
            <text:p><text:span text:style-name="T1">HOLL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8" draw:text-style-name="P3" draw:layer="layout" svg:width="14.6cm" svg:height="1.517cm" svg:x="1.8cm" svg:y="3.483cm">
          <draw:text-box>
            <text:p xml:id="id24" text:id="id24"><text:span text:style-name="T1">HAPPY &gt; HAPPINESS</text:span></text:p>
          </draw:text-box>
        </draw:frame>
        <draw:frame draw:style-name="gr3" draw:text-style-name="P3" draw:layer="layout" svg:width="7.4cm" svg:height="1.518cm" svg:x="2.4cm" svg:y="15.282cm">
          <draw:text-box>
            <text:p xml:id="id25" text:id="id25"><text:span text:style-name="T1">HOLIDAY(S)</text:span></text:p>
          </draw:text-box>
        </draw:frame>
        <draw:frame draw:style-name="gr1" draw:text-style-name="P1" draw:layer="layout" svg:width="7.937cm" svg:height="4.444cm" svg:x="2.063cm" svg:y="5.2cm">
          <draw:image xlink:href="Pictures/100000000000012C000000A88F8388A4.jpg" xlink:type="simple" xlink:show="embed" xlink:actuate="onLoad">
            <text:p/>
          </draw:image>
        </draw:frame>
        <draw:frame draw:style-name="gr1" draw:text-style-name="P1" draw:layer="layout" svg:width="12.806cm" svg:height="8cm" svg:x="14.4cm" svg:y="1cm">
          <draw:image xlink:href="Pictures/100000000000025D00000193D8A1F782.jpg" xlink:type="simple" xlink:show="embed" xlink:actuate="onLoad">
            <text:p/>
          </draw:image>
        </draw:frame>
        <draw:frame draw:style-name="gr1" draw:text-style-name="P1" draw:layer="layout" svg:width="12.34cm" svg:height="8.2cm" svg:x="10.4cm" svg:y="12.2cm">
          <draw:image xlink:href="Pictures/10000000000001C00000012AD96CCA3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9" draw:text-style-name="P1" draw:layer="layout" svg:width="27.999cm" svg:height="18.542cm" svg:x="0cm" svg:y="0.2cm">
          <draw:image xlink:href="Pictures/100000000000085100000582D46DB0F8.jpg" xlink:type="simple" xlink:show="embed" xlink:actuate="onLoad">
            <text:p/>
          </draw:image>
        </draw:frame>
        <draw:frame draw:style-name="gr3" draw:text-style-name="P3" xml:id="id26" draw:id="id26" draw:layer="layout" svg:width="7.915cm" svg:height="1.518cm" svg:x="10.085cm" svg:y="19.082cm">
          <draw:text-box>
            <text:p><text:span text:style-name="T1">HO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08T12:30:09.89</meta:creation-date>
    <meta:editing-duration>PT8M30S</meta:editing-duration>
    <meta:editing-cycles>8</meta:editing-cycles>
    <meta:generator>OpenOffice/4.1.1$Win32 OpenOffice.org_project/411m6$Build-9775</meta:generator>
    <dc:date>2017-01-06T16:31:31.60</dc:date>
    <meta:document-statistic meta:object-count="108"/>
  </office:meta>
</office:document-meta>
</file>