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150%" fo:text-align="center" style:justify-single-word="false" fo:background-color="#ffffff">
        <style:background-image/>
      </style:paragraph-properties>
      <style:text-properties fo:font-size="18pt" style:font-size-asian="18pt" style:font-size-complex="18pt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00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3"><text:span text:style-name="T2">Questions</text:span> <text:span text:style-name="T2">pour</text:span> <text:span text:style-name="T2">l'entreprise</text:span></text:p>
          <text:p text:style-name="P3"><text:span text:style-name="T2"/></text:p>
        </text:list-header>
      </text:list>
      <text:p text:style-name="P1"/>
      <text:p text:style-name="P2">Est-ce que vous auriez des documents pour présenter l'entreprise?</text:p>
      <text:p text:style-name="P2"/>
      <text:p text:style-name="P2">......................................................................................................</text:p>
      <text:p text:style-name="P2"/>
      <text:p text:style-name="P2">Comment s'appelle le responsable SVP?</text:p>
      <text:p text:style-name="P2"/>
      <text:p text:style-name="P2">......................................................................................................</text:p>
      <text:p text:style-name="P2"/>
      <text:p text:style-name="P2">Quelle est votre fonction dans l'entreprise?</text:p>
      <text:p text:style-name="P2"/>
      <text:p text:style-name="P2">...............................................................................................</text:p>
      <text:p text:style-name="P2"/>
      <text:p text:style-name="P2"/>
      <text:p text:style-name="P2">Est-ce que c'est difficile de gérer l'entreprise?</text:p>
      <text:p text:style-name="P2"/>
      <text:p text:style-name="P2">.............................................................................................</text:p>
      <text:p text:style-name="P2"/>
      <text:p text:style-name="P2"/>
      <text:p text:style-name="P2">Combien vous êtes de personnes à travailler dans l'entreprise?</text:p>
      <text:p text:style-name="P2"/>
      <text:p text:style-name="P2">.........................................................................................</text:p>
      <text:p text:style-name="P2"/>
      <text:p text:style-name="P2">Quelles sont les qualifications de chacun?</text:p>
      <text:p text:style-name="P2"/>
      <text:p text:style-name="P2">...............................................................................................</text:p>
      <text:p text:style-name="P2"/>
      <text:p text:style-name="P2">Comment s'appelle cette machine SVP?</text:p>
      <text:p text:style-name="P2"/>
      <text:p text:style-name="P2">.........................................................................................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7-02-10T09:01:55</meta:creation-date>
    <dc:date>2017-02-10T09:18:32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52" meta:character-count="1027"/>
  </office:meta>
</office:document-meta>
</file>