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Helvetica" svg:font-family="Helvetica"/>
    <style:font-face style:name="Lato" svg:font-family="Lato, Helvetica, Arial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529cm" fo:widows="1"/>
      <style:text-properties officeooo:paragraph-rsid="000634c1"/>
    </style:style>
    <style:style style:name="P2" style:family="paragraph" style:parent-style-name="Standard">
      <style:paragraph-properties style:line-height-at-least="0.529cm" fo:widows="1"/>
      <style:text-properties officeooo:rsid="000634c1" officeooo:paragraph-rsid="000634c1"/>
    </style:style>
    <style:style style:name="P3" style:family="paragraph" style:parent-style-name="Standard">
      <style:paragraph-properties style:line-height-at-least="0.529cm" fo:text-align="center" style:justify-single-word="false" fo:widows="1"/>
      <style:text-properties fo:font-weight="bold" officeooo:rsid="000634c1" officeooo:paragraph-rsid="000634c1" style:font-weight-asian="bold" style:font-weight-complex="bold"/>
    </style:style>
    <style:style style:name="T1" style:family="text">
      <style:text-properties fo:font-variant="normal" fo:text-transform="none" fo:color="#262823" style:font-name="Lato" fo:font-size="12pt" fo:letter-spacing="normal" fo:font-style="normal"/>
    </style:style>
    <style:style style:name="T2" style:family="text">
      <style:text-properties fo:font-variant="normal" fo:text-transform="none" fo:color="#262823" style:font-name="Lato" fo:font-size="12pt" fo:letter-spacing="normal" fo:font-style="normal" fo:font-weight="normal"/>
    </style:style>
    <style:style style:name="T3" style:family="text">
      <style:text-properties fo:font-variant="normal" fo:text-transform="none" fo:color="#262823" style:font-name="Lato" fo:font-size="12pt" fo:letter-spacing="normal" fo:font-style="normal" fo:font-weight="normal" officeooo:rsid="000634c1"/>
    </style:style>
    <style:style style:name="T4" style:family="text">
      <style:text-properties fo:font-variant="normal" fo:text-transform="none" fo:color="#4c4b4b" style:font-name="Helvetica" fo:font-size="12.75pt" fo:letter-spacing="normal" fo:font-style="normal" fo:font-weight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Expression écrite SQ5 S6</text:span></text:p>
      <text:p text:style-name="P1"><text:span text:style-name="T2"/></text:p>
      <text:p text:style-name="P1"><text:span text:style-name="T2">Racontez un combat entre un vaillant chevalier et son adversaire. Vous respecterez les règles du code chevalerie. Choisissez :</text:span><text:line-break/><text:span text:style-name="T2">-le nom du chevalier</text:span><text:line-break/><text:span text:style-name="T2">-son adversaire : un chevalier aussi valeureux ou, au contraire, lâche et méprisable</text:span><text:line-break/><text:span text:style-name="T2">-le cadre du combat : au pied d' un château, sur la lande...</text:span><text:line-break/><text:span text:style-name="T2">-la motivation du chevalier : pour sauver sa dame ou des opprimés</text:span><text:line-break/><text:span text:style-name="T2">-l'issu</text:span><text:span text:style-name="T3">e</text:span><text:span text:style-name="T2"> du combat et la situation finale : le chevalier est </text:span><text:span text:style-name="T3">vainqueur</text:span><text:line-break/></text:p>
      <text:p text:style-name="P1"><text:line-break/><text:span text:style-name="T2">Utilisez des verbes d'action </text:span><text:span text:style-name="T3">et le vocabulaire approprié (armes)</text:span></text:p>
      <text:p text:style-name="P1"><text:span text:style-name="T2">Employe</text:span><text:span text:style-name="T3">z</text:span><text:span text:style-name="T2"> des hyperboles et des comparaisons pour traduire la violence du combat</text:span><text:line-break/><text:span text:style-name="T2">Rédigez votre texte au passé </text:span><text:span text:style-name="T3">(imparfait et passé simple)</text:span></text:p>
      <text:p text:style-name="P1"><text:span text:style-name="T3"/></text:p>
      <text:p text:style-name="P2"><text:span text:style-name="T2">Etapes du récit :</text:span></text:p>
      <text:p text:style-name="P2"><text:span text:style-name="T4">- premier paragraphe : description des combattants et du lieu</text:span><text:span text:style-name="T2"><text:line-break/></text:span><text:span text:style-name="T4">- deuxième paragraphe : combat des chevaliers</text:span><text:span text:style-name="T2"><text:line-break/></text:span><text:span text:style-name="T4">- troisième paragraphe : victoire du chevalier héroïque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Helvetica" svg:font-family="Helvetica"/>
    <style:font-face style:name="Lato" svg:font-family="Lato, Helvetica, Arial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2T12:29:09.727000000</meta:creation-date>
    <dc:date>2015-04-02T12:38:49.067000000</dc:date>
    <meta:editing-duration>PT9M41S</meta:editing-duration>
    <meta:editing-cycles>1</meta:editing-cycles>
    <meta:document-statistic meta:table-count="0" meta:image-count="0" meta:object-count="0" meta:page-count="1" meta:paragraph-count="6" meta:word-count="136" meta:character-count="836" meta:non-whitespace-character-count="704"/>
    <meta:generator>LibreOffice/4.4.1.2$Windows_x86 LibreOffice_project/45e2de17089c24a1fa810c8f975a7171ba4cd432</meta:generator>
  </office:meta>
</office:document-meta>
</file>