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555d" officeooo:paragraph-rsid="001f555d"/>
    </style:style>
    <style:style style:name="P2" style:family="paragraph" style:parent-style-name="Standard" style:list-style-name="L1">
      <style:text-properties officeooo:rsid="001f555d" officeooo:paragraph-rsid="001f555d"/>
    </style:style>
    <style:style style:name="P3" style:family="paragraph" style:parent-style-name="Standard">
      <style:text-properties fo:font-weight="normal" officeooo:rsid="001f555d" officeooo:paragraph-rsid="001f555d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officeooo:rsid="001f555d" officeooo:paragraph-rsid="001f555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f555d" officeooo:paragraph-rsid="001f555d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f555d" officeooo:paragraph-rsid="001f555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1f555d" officeooo:paragraph-rsid="001f555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igé de la dictée 1</text:p>
      <text:p text:style-name="P7"/>
      <text:p text:style-name="P4">Homophones à revoir :</text:p>
      <text:section text:style-name="Sect1" text:name="Section1">
        <text:list xml:id="list788380711193302150" text:style-name="L1">
          <text:list-item>
            <text:p text:style-name="P2">à-a</text:p>
          </text:list-item>
          <text:list-item>
            <text:p text:style-name="P2">est-et-ai</text:p>
          </text:list-item>
          <text:list-item>
            <text:p text:style-name="P2">ont-on</text:p>
          </text:list-item>
          <text:list-item>
            <text:p text:style-name="P2">ce-se</text:p>
          </text:list-item>
          <text:list-item>
            <text:p text:style-name="P2">ou-où</text:p>
          </text:list-item>
          <text:list-item>
            <text:p text:style-name="P2">vit-vie</text:p>
          </text:list-item>
          <text:list-item>
            <text:p text:style-name="P2">la-là-l'a</text:p>
          </text:list-item>
          <text:list-item>
            <text:p text:style-name="P2">son-sont+sa-ça</text:p>
          </text:list-item>
        </text:list>
        <text:p text:style-name="P1"/>
      </text:section>
      <text:p text:style-name="P1"/>
      <text:p text:style-name="P4">USAGE :</text:p>
      <text:p text:style-name="P1">Les adverbes : <text:span text:style-name="T1">quelquefois – toujours – moins </text:span>–par-delà</text:p>
      <text:p text:style-name="P1">Les adjectifs : profond – fécond – mystérieux – ténébreux – éblouissant –<text:span text:style-name="T1"> intéressant </text:span>– mûre</text:p>
      <text:p text:style-name="P1">La préposition : <text:span text:style-name="T1">derrière</text:span></text:p>
      <text:p text:style-name="P3">Le nom : toits (penser à toiture)</text:p>
      <text:p text:style-name="P3">Le verbe : j'ai refait (re-faire au passé composé)</text:p>
      <text:p text:style-name="P3"/>
      <text:p text:style-name="P5">Les accords :</text:p>
      <text:p text:style-name="P3">une fenêtre fermée…. Éclairée</text:p>
      <text:p text:style-name="P3">ce trou noir ou lumineux</text:p>
      <text:p text:style-name="P3">des vagues de toits (il y en a beaucoup)</text:p>
      <text:p text:style-name="P3">une femme ridée… penchée</text:p>
      <text:p text:style-name="P3"/>
      <text:p text:style-name="P3"/>
      <text:p text:style-name="P3"/>
      <text:p text:style-name="P3"/>
      <text:p text:style-name="P6">Corrigé de la dictée 1</text:p>
      <text:p text:style-name="P7"/>
      <text:p text:style-name="P4">Homophones à revoir :</text:p>
      <text:section text:style-name="Sect1" text:name="Section2">
        <text:list xml:id="list175850472716571" text:continue-numbering="true" text:style-name="L1">
          <text:list-item>
            <text:p text:style-name="P2">à-a</text:p>
          </text:list-item>
          <text:list-item>
            <text:p text:style-name="P2">est-et-ai</text:p>
          </text:list-item>
          <text:list-item>
            <text:p text:style-name="P2">ont-on</text:p>
          </text:list-item>
          <text:list-item>
            <text:p text:style-name="P2">ce-se</text:p>
          </text:list-item>
          <text:list-item>
            <text:p text:style-name="P2">ou-où</text:p>
          </text:list-item>
          <text:list-item>
            <text:p text:style-name="P2">vit-vie</text:p>
          </text:list-item>
          <text:list-item>
            <text:p text:style-name="P2">la-là-l'a</text:p>
          </text:list-item>
          <text:list-item>
            <text:p text:style-name="P2">son-sont+sa-ça</text:p>
          </text:list-item>
        </text:list>
        <text:p text:style-name="P1"/>
      </text:section>
      <text:p text:style-name="P1"/>
      <text:p text:style-name="P4">USAGE :</text:p>
      <text:p text:style-name="P1">Les adverbes : <text:span text:style-name="T1">quelquefois – toujours – moins </text:span>–par-delà</text:p>
      <text:p text:style-name="P1">Les adjectifs : profond – fécond – mystérieux – ténébreux – éblouissant –<text:span text:style-name="T1"> intéressant </text:span>– mûre</text:p>
      <text:p text:style-name="P1">La préposition : <text:span text:style-name="T1">derrière</text:span></text:p>
      <text:p text:style-name="P3">Le nom : toits (penser à toiture)</text:p>
      <text:p text:style-name="P3">Le verbe : j'ai refait (re-faire au passé composé)</text:p>
      <text:p text:style-name="P3"/>
      <text:p text:style-name="P5">Les accords :</text:p>
      <text:p text:style-name="P3">une fenêtre fermée…. Éclairée</text:p>
      <text:p text:style-name="P3">ce trou noir ou lumineux</text:p>
      <text:p text:style-name="P3">des vagues de toits (il y en a beaucoup)</text:p>
      <text:p text:style-name="P3">une femme ridée… penché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7:51:47.391000000</meta:creation-date>
    <dc:date>2015-09-17T17:58:48.910000000</dc:date>
    <meta:editing-duration>PT7M2S</meta:editing-duration>
    <meta:editing-cycles>1</meta:editing-cycles>
    <meta:document-statistic meta:table-count="0" meta:image-count="0" meta:object-count="0" meta:page-count="1" meta:paragraph-count="42" meta:word-count="178" meta:character-count="1002" meta:non-whitespace-character-count="866"/>
    <meta:generator>LibreOffice/4.4.1.2$Windows_x86 LibreOffice_project/45e2de17089c24a1fa810c8f975a7171ba4cd432</meta:generator>
  </office:meta>
</office:document-meta>
</file>