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.5pt" style:font-size-asian="10.5pt" style:font-name-complex="Segoe UI Symbol" style:font-size-complex="10.5pt"/>
    </style:style>
    <style:style style:name="P2" style:family="paragraph" style:parent-style-name="Standard" style:list-style-name="L1">
      <style:text-properties style:font-name="Times New Roman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goe UI Symbol" fo:font-size="13pt" style:font-size-asian="13pt" style:font-name-complex="Segoe UI Symbol" style:font-size-complex="13pt"/>
    </style:style>
    <style:style style:name="T3" style:family="text">
      <style:text-properties fo:font-size="13pt" style:font-size-asian="13pt" style:font-name-complex="Segoe UI Symbol" style:font-size-complex="13pt"/>
    </style:style>
    <style:style style:name="T4" style:family="text">
      <style:text-properties style:font-name-complex="Segoe UI Symbo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Q4 S1</text:span> : Lecture libre et individuelle du recueil de JP GUENO (au moins 10 lettres) ; choix d'une lettre de poilu et préparation de sa présentation orale selon le canevas suivant :</text:p>
      <text:p text:style-name="P1">Il y a 3 points à étudier : </text:p>
      <text:list xml:id="list631805589830736275" text:style-name="L1">
        <text:list-item>
          <text:p text:style-name="P2"><text:span text:style-name="T4">le contexte : 1) situation d'énonciation (qui ? À qui ? Quand ? Où ? Lien entre les personnes?) 2) contenu général de la lettre : lettre d'amour, d'amitié, de révolte, de peur, conditions de vie, récit de bataille, récit quotidien...</text:span></text:p>
        </text:list-item>
        <text:list-item>
          <text:p text:style-name="P2"><text:span text:style-name="T4">l'analyse de la lettre : lecture d'un passage représentatif, marquant. Pourquoi ce passage est-il à retenir ? Vocabulaire, émotions, tournures de phrases...</text:span></text:p>
        </text:list-item>
        <text:list-item>
          <text:p text:style-name="P2"><text:span text:style-name="T4">une conclusion personnelle : pourquoi avoir fait ce choix ?</text:span></text:p>
        </text:list-item>
      </text:list>
      <text:p text:style-name="P1"/>
      <text:p text:style-name="P1">L'oral sera noté selon ces 3 critères d'évaluation : le respect des consignes – le propos audible – l'accroche de l'auditoire</text:p>
      <text:p text:style-name="P1">Remarques : on doit entendre un propos fluide donc pas de phrase « alors la situation d'énonciation c'est... » mais « cette lettre est écrite par... à... pour.... </text:p>
      <text:p text:style-name="P1">Éviter de tout écrire sur la feuille pour que la parole soit naturelle et communicative. Il faut être concentré sur ce qu'on a à dire, avoir une voix assez forte et distincte. Il faut bien expliquer ses idées.</text:p>
      <text:p text:style-name="P1"/>
      <text:p text:style-name="P1"/>
      <text:p text:style-name="P1"><text:span text:style-name="T1">SQ4 S1</text:span> : Lecture libre et individuelle du recueil de JP GUENO (au moins 10 lettres) ; choix d'une lettre de poilu et préparation de sa présentation orale selon le canevas suivant :</text:p>
      <text:p text:style-name="P1">Il y a 3 points à étudier : </text:p>
      <text:list xml:id="list41628878" text:continue-numbering="true" text:style-name="L1">
        <text:list-item>
          <text:p text:style-name="P2"><text:span text:style-name="T4">le contexte : 1) situation d'énonciation (qui ? À qui ? Quand ? Où ? Lien entre les personnes?) 2) contenu général de la lettre : lettre d'amour, d'amitié, de révolte, de peur, conditions de vie, récit de bataille, récit quotidien...</text:span></text:p>
        </text:list-item>
        <text:list-item>
          <text:p text:style-name="P2"><text:span text:style-name="T4">l'analyse de la lettre : lecture d'un passage représentatif, marquant. Pourquoi ce passage est-il à retenir ? Vocabulaire, émotions, tournures de phrases...</text:span></text:p>
        </text:list-item>
        <text:list-item>
          <text:p text:style-name="P2"><text:span text:style-name="T4">une conclusion personnelle : pourquoi avoir fait ce choix ?</text:span></text:p>
        </text:list-item>
      </text:list>
      <text:p text:style-name="P1"/>
      <text:p text:style-name="P1">L'oral sera noté selon ces 3 critères d'évaluation : le respect des consignes – le propos audible – l'accroche de l'auditoire</text:p>
      <text:p text:style-name="P1">Remarques : on doit entendre un propos fluide donc pas de phrase « alors la situation d'énonciation c'est... » mais « cette lettre est écrite par... à... pour.... </text:p>
      <text:p text:style-name="P1">Éviter de tout écrire sur la feuille pour que la parole soit naturelle et communicative. Il faut être concentré sur ce qu'on a à dire, avoir une voix assez forte et distincte. Il faut bien expliquer ses idées.</text:p>
      <text:p text:style-name="P1"/>
      <text:p text:style-name="P1"/>
      <text:p text:style-name="P1"><text:span text:style-name="T1">SQ4 S1</text:span> : Lecture libre et individuelle du recueil de JP GUENO (au moins 10 lettres) ; choix d'une lettre de poilu et préparation de sa présentation orale selon le canevas suivant :</text:p>
      <text:p text:style-name="P1">Il y a 3 points à étudier : </text:p>
      <text:list xml:id="list41611471" text:continue-numbering="true" text:style-name="L1">
        <text:list-item>
          <text:p text:style-name="P2"><text:span text:style-name="T4">le contexte : 1) situation d'énonciation (qui ? À qui ? Quand ? Où ? Lien entre les personnes?) 2) contenu général de la lettre : lettre d'amour, d'amitié, de révolte, de peur, conditions de vie, récit de bataille, récit quotidien...</text:span></text:p>
        </text:list-item>
        <text:list-item>
          <text:p text:style-name="P2"><text:span text:style-name="T4">l'analyse de la lettre : lecture d'un passage représentatif, marquant. Pourquoi ce passage est-il à retenir ? Vocabulaire, émotions, tournures de phrases...</text:span></text:p>
        </text:list-item>
        <text:list-item>
          <text:p text:style-name="P2"><text:span text:style-name="T4">une conclusion personnelle : pourquoi avoir fait ce choix ?</text:span></text:p>
        </text:list-item>
      </text:list>
      <text:p text:style-name="P1"/>
      <text:p text:style-name="P1">L'oral sera noté selon ces 3 critères d'évaluation : le respect des consignes – le propos audible – l'accroche de l'auditoire</text:p>
      <text:p text:style-name="P1">Remarques : on doit entendre un propos fluide donc pas de phrase « alors la situation d'énonciation c'est... » mais « cette lettre est écrite par... à... pour.... </text:p>
      <text:p text:style-name="P1">Éviter de tout écrire sur la feuille pour que la parole soit naturelle et communicative. Il faut être concentré sur ce qu'on a à dire, avoir une voix assez forte et distincte. Il faut bien expliquer ses idées.</text:p>
      <text:p text:style-name="P1"/>
      <text:p text:style-name="P1"/>
      <text:p text:style-name="P1"><text:span text:style-name="T1">SQ4 S1</text:span> : Lecture libre et individuelle du recueil de JP GUENO (au moins 10 lettres) ; choix d'une lettre de poilu et préparation de sa présentation orale selon le canevas suivant :</text:p>
      <text:p text:style-name="P1">Il y a 3 points à étudier : </text:p>
      <text:list xml:id="list41630748" text:continue-numbering="true" text:style-name="L1">
        <text:list-item>
          <text:p text:style-name="P2"><text:span text:style-name="T4">le contexte : 1) situation d'énonciation (qui ? À qui ? Quand ? Où ? Lien entre les personnes?) 2) contenu général de la lettre : lettre d'amour, d'amitié, de révolte, de peur, conditions de vie, récit de bataille, récit quotidien...</text:span></text:p>
        </text:list-item>
        <text:list-item>
          <text:p text:style-name="P2"><text:span text:style-name="T4">l'analyse de la lettre : lecture d'un passage représentatif, marquant. Pourquoi ce passage est-il à retenir ? Vocabulaire, émotions, tournures de phrases...</text:span></text:p>
        </text:list-item>
        <text:list-item>
          <text:p text:style-name="P2"><text:span text:style-name="T4">une conclusion personnelle : pourquoi avoir fait ce choix ?</text:span></text:p>
        </text:list-item>
      </text:list>
      <text:p text:style-name="P1"/>
      <text:p text:style-name="P1">L'oral sera noté selon ces 3 critères d'évaluation : le respect des consignes – le propos audible – l'accroche de l'auditoire</text:p>
      <text:p text:style-name="P1">Remarques : on doit entendre un propos fluide donc pas de phrase « alors la situation d'énonciation c'est... » mais « cette lettre est écrite par... à... pour.... </text:p>
      <text:p text:style-name="P1">Éviter de tout écrire sur la feuille pour que la parole soit naturelle et communicative. Il faut être concentré sur ce qu'on a à dire, avoir une voix assez forte et distincte. Il faut bien expliquer ses id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" svg:font-family="'Segoe UI Symbo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1T21:04:45.78</meta:creation-date>
    <meta:print-date>2015-12-01T21:35:42.69</meta:print-date>
    <meta:document-statistic meta:table-count="0" meta:image-count="0" meta:object-count="0" meta:page-count="1" meta:paragraph-count="32" meta:word-count="816" meta:character-count="4624"/>
    <dc:date>2015-12-01T21:45:21.20</dc:date>
    <meta:editing-duration>PT42S</meta:editing-duration>
    <meta:editing-cycles>1</meta:editing-cycles>
    <meta:generator>OpenOffice/4.1.1$Win32 OpenOffice.org_project/411m6$Build-9775</meta:generator>
  </office:meta>
</office:document-meta>
</file>